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880000013BF51DAA2C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Andale Sans UI" svg:font-family="'Andale Sans UI', 'Arial Unicode MS'" style:font-pitch="variable"/>
    <style:font-face style:name="SimSun1" svg:font-family="SimSun, 宋体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 style:text-autospace="none"/>
    </style:style>
    <style:style style:name="P2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-0.146cm" style:auto-text-indent="false"/>
      <style:text-properties fo:color="#000000" fo:font-size="14pt" style:text-underline-style="solid" style:text-underline-width="auto" style:text-underline-color="font-color" style:font-name-asian="Century" style:font-size-asian="14pt" style:font-name-complex="Century" style:font-size-complex="14pt"/>
    </style:style>
    <style:style style:name="P3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fo:color="#000000" fo:font-size="14pt" style:text-underline-style="solid" style:text-underline-width="auto" style:text-underline-color="font-color" fo:font-weight="bold" style:font-name-asian="Century" style:font-size-asian="14pt" style:font-weight-asian="bold" style:font-name-complex="Century" style:font-size-complex="14pt" style:font-weight-complex="bold"/>
    </style:style>
    <style:style style:name="P4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  <style:tab-stop style:position="12.762cm"/>
        </style:tab-stops>
      </style:paragraph-properties>
      <style:text-properties fo:color="#000000" fo:font-size="14pt" style:text-underline-style="solid" style:text-underline-width="auto" style:text-underline-color="font-color" fo:font-weight="bold" style:font-name-asian="Century" style:font-size-asian="14pt" style:font-weight-asian="bold" style:font-name-complex="Century" style:font-size-complex="14pt" style:font-weight-complex="bold"/>
    </style:style>
    <style:style style:name="P5" style:family="paragraph" style:parent-style-name="Standard">
      <style:paragraph-properties fo:margin-top="0cm" fo:margin-bottom="0.212cm" fo:line-height="150%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fo:color="#000000" fo:font-size="14pt" style:font-name-asian="Century" style:font-size-asian="14pt" style:font-name-complex="Century" style:font-size-complex="14pt"/>
    </style:style>
    <style:style style:name="P6" style:family="paragraph" style:parent-style-name="Standard">
      <style:paragraph-properties fo:margin-top="0cm" fo:margin-bottom="0.212cm" fo:line-height="150%" fo:text-align="justify" style:justify-single-word="false"/>
      <style:text-properties fo:color="#000000" style:text-underline-style="solid" style:text-underline-width="auto" style:text-underline-color="font-color" style:font-name-asian="Century" style:font-name-complex="Century"/>
    </style:style>
    <style:style style:name="P7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fo:color="#000000" style:text-underline-style="solid" style:text-underline-width="auto" style:text-underline-color="font-color" style:font-name-asian="Century" style:font-name-complex="Century"/>
    </style:style>
    <style:style style:name="P8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</style:tab-stops>
      </style:paragraph-properties>
      <style:text-properties fo:color="#000000" style:text-underline-style="solid" style:text-underline-width="auto" style:text-underline-color="font-color" style:font-name-asian="Century" style:font-name-complex="Century"/>
    </style:style>
    <style:style style:name="P9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</style:tab-stops>
      </style:paragraph-properties>
      <style:text-properties fo:color="#000000" style:text-underline-style="solid" style:text-underline-width="auto" style:text-underline-color="font-color" style:font-name-asian="Century" style:font-name-complex="Century"/>
    </style:style>
    <style:style style:name="P10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  <style:tab-stop style:position="12.762cm"/>
        </style:tab-stops>
      </style:paragraph-properties>
      <style:text-properties fo:color="#000000" style:text-underline-style="solid" style:text-underline-width="auto" style:text-underline-color="font-color" style:font-name-asian="Century" style:font-name-complex="Century"/>
    </style:style>
    <style:style style:name="P11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</style:tab-stops>
      </style:paragraph-properties>
      <style:text-properties fo:color="#000000" style:text-underline-style="solid" style:text-underline-width="auto" style:text-underline-color="font-color" style:font-name-asian="Century" style:font-name-complex="Century"/>
    </style:style>
    <style:style style:name="P12" style:family="paragraph" style:parent-style-name="Standard">
      <style:paragraph-properties fo:margin-top="0cm" fo:margin-bottom="0.212cm" fo:line-height="150%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</style:tab-stops>
      </style:paragraph-properties>
      <style:text-properties fo:color="#000000" style:text-underline-style="solid" style:text-underline-width="auto" style:text-underline-color="font-color" style:font-name-asian="Century" style:font-name-complex="Century"/>
    </style:style>
    <style:style style:name="P13" style:family="paragraph" style:parent-style-name="Standard">
      <style:paragraph-properties fo:margin-top="0cm" fo:margin-bottom="0.212cm" fo:line-height="150%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fo:color="#000000" style:text-underline-style="solid" style:text-underline-width="auto" style:text-underline-color="font-color" style:font-name-asian="Century" style:font-name-complex="Century"/>
    </style:style>
    <style:style style:name="P14" style:family="paragraph" style:parent-style-name="Standard">
      <style:paragraph-properties fo:margin-top="0cm" fo:margin-bottom="0.212cm" fo:line-height="150%" fo:text-align="justify" style:justify-single-word="false"/>
      <style:text-properties fo:color="#000000" style:text-underline-style="solid" style:text-underline-width="auto" style:text-underline-color="font-color" fo:font-weight="bold" style:font-name-asian="Century" style:font-weight-asian="bold" style:font-name-complex="Century" style:font-weight-complex="bold"/>
    </style:style>
    <style:style style:name="P15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</style:tab-stops>
      </style:paragraph-properties>
      <style:text-properties fo:color="#000000" style:text-underline-style="solid" style:text-underline-width="auto" style:text-underline-color="font-color" fo:font-weight="bold" style:font-name-asian="Century" style:font-weight-asian="bold" style:font-name-complex="Century" style:font-weight-complex="bold"/>
    </style:style>
    <style:style style:name="P16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fo:color="#000000" style:text-underline-style="solid" style:text-underline-width="auto" style:text-underline-color="font-color" fo:font-weight="bold" style:font-name-asian="Century" style:font-weight-asian="bold" style:font-name-complex="Century" style:font-weight-complex="bold"/>
    </style:style>
    <style:style style:name="P17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  <style:tab-stop style:position="12.762cm"/>
        </style:tab-stops>
      </style:paragraph-properties>
      <style:text-properties fo:color="#000000" style:text-underline-style="solid" style:text-underline-width="auto" style:text-underline-color="font-color" fo:font-weight="bold" style:font-name-asian="Century" style:font-weight-asian="bold" style:font-name-complex="Century" style:font-weight-complex="bold"/>
    </style:style>
    <style:style style:name="P18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</style:tab-stops>
      </style:paragraph-properties>
      <style:text-properties fo:color="#000000" style:text-underline-style="solid" style:text-underline-width="auto" style:text-underline-color="font-color" fo:font-weight="bold" style:font-name-asian="Century" style:font-weight-asian="bold" style:font-name-complex="Century" style:font-weight-complex="bold"/>
    </style:style>
    <style:style style:name="P19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2.477cm"/>
          <style:tab-stop style:position="2.538cm"/>
          <style:tab-stop style:position="3.808cm"/>
          <style:tab-stop style:position="5.078cm"/>
          <style:tab-stop style:position="6.348cm"/>
          <style:tab-stop style:position="7.618cm"/>
          <style:tab-stop style:position="8.888cm"/>
          <style:tab-stop style:position="10.158cm"/>
          <style:tab-stop style:position="11.428cm"/>
          <style:tab-stop style:position="12.698cm"/>
          <style:tab-stop style:position="13.968cm"/>
          <style:tab-stop style:position="15.238cm"/>
        </style:tab-stops>
      </style:paragraph-properties>
      <style:text-properties fo:color="#000000" style:text-underline-style="solid" style:text-underline-width="auto" style:text-underline-color="font-color" fo:font-weight="bold" style:font-name-asian="Century" style:font-weight-asian="bold" style:font-name-complex="Century" style:font-weight-complex="bold"/>
    </style:style>
    <style:style style:name="P20" style:family="paragraph" style:parent-style-name="Standard">
      <style:paragraph-properties fo:margin-top="0cm" fo:margin-bottom="0.212cm" fo:line-height="150%" fo:text-align="justify" style:justify-single-word="false"/>
      <style:text-properties fo:color="#000000" style:font-name-asian="Century" style:font-name-complex="Century"/>
    </style:style>
    <style:style style:name="P21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</style:tab-stops>
      </style:paragraph-properties>
      <style:text-properties fo:color="#000000" style:font-name-asian="Century" style:font-name-complex="Century"/>
    </style:style>
    <style:style style:name="P22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</style:tab-stops>
      </style:paragraph-properties>
      <style:text-properties fo:color="#000000" style:font-name-asian="Century" style:font-name-complex="Century"/>
    </style:style>
    <style:style style:name="P23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  <style:tab-stop style:position="12.762cm"/>
        </style:tab-stops>
      </style:paragraph-properties>
      <style:text-properties fo:color="#000000" style:font-name-asian="Century" style:font-name-complex="Century"/>
    </style:style>
    <style:style style:name="P24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fo:color="#000000" style:font-name-asian="Century" style:font-name-complex="Century"/>
    </style:style>
    <style:style style:name="P25" style:family="paragraph" style:parent-style-name="Standard">
      <style:paragraph-properties fo:margin-top="0cm" fo:margin-bottom="0.212cm" fo:line-height="150%">
        <style:tab-stops>
          <style:tab-stop style:position="0.071cm"/>
          <style:tab-stop style:position="0.132cm"/>
          <style:tab-stop style:position="1.402cm"/>
          <style:tab-stop style:position="2.672cm"/>
          <style:tab-stop style:position="3.942cm"/>
          <style:tab-stop style:position="5.212cm"/>
          <style:tab-stop style:position="6.482cm"/>
          <style:tab-stop style:position="7.752cm"/>
          <style:tab-stop style:position="9.022cm"/>
          <style:tab-stop style:position="10.292cm"/>
          <style:tab-stop style:position="11.562cm"/>
        </style:tab-stops>
      </style:paragraph-properties>
      <style:text-properties fo:color="#000000" style:font-name-asian="Century" style:font-name-complex="Century"/>
    </style:style>
    <style:style style:name="P26" style:family="paragraph" style:parent-style-name="Standard">
      <style:paragraph-properties fo:margin-top="0cm" fo:margin-bottom="0.212cm" fo:line-height="150%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</style:tab-stops>
      </style:paragraph-properties>
      <style:text-properties fo:color="#000000" style:font-name-asian="Century" style:font-name-complex="Century"/>
    </style:style>
    <style:style style:name="P27" style:family="paragraph" style:parent-style-name="Standard">
      <style:paragraph-properties fo:margin-top="0cm" fo:margin-bottom="0.212cm" fo:line-height="150%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fo:color="#000000" style:font-name-asian="Century" style:font-name-complex="Century"/>
    </style:style>
    <style:style style:name="P28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fo:color="#000000" style:font-name-asian="Century" style:font-name-complex="Century"/>
    </style:style>
    <style:style style:name="P29" style:family="paragraph" style:parent-style-name="Standard">
      <style:paragraph-properties fo:margin-top="0cm" fo:margin-bottom="0.212cm" fo:line-height="150%" fo:text-align="justify" style:justify-single-word="false"/>
      <style:text-properties fo:color="#000000" fo:font-weight="bold" style:font-name-asian="Century" style:font-weight-asian="bold" style:font-name-complex="Century" style:font-weight-complex="bold"/>
    </style:style>
    <style:style style:name="P30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fo:color="#000000" style:font-name-asian="Times New Roman" style:font-name-complex="Times New Roman"/>
    </style:style>
    <style:style style:name="P31" style:family="paragraph" style:parent-style-name="Standard">
      <style:paragraph-properties fo:margin-top="0cm" fo:margin-bottom="0.212cm" fo:line-height="150%" fo:text-align="justify" style:justify-single-word="false"/>
    </style:style>
    <style:style style:name="P32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</style:style>
    <style:style style:name="P33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</style:tab-stops>
      </style:paragraph-properties>
    </style:style>
    <style:style style:name="P34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2.477cm"/>
          <style:tab-stop style:position="2.538cm"/>
          <style:tab-stop style:position="3.808cm"/>
          <style:tab-stop style:position="5.078cm"/>
          <style:tab-stop style:position="6.348cm"/>
          <style:tab-stop style:position="7.618cm"/>
          <style:tab-stop style:position="8.888cm"/>
          <style:tab-stop style:position="10.158cm"/>
          <style:tab-stop style:position="11.428cm"/>
          <style:tab-stop style:position="12.698cm"/>
          <style:tab-stop style:position="13.968cm"/>
          <style:tab-stop style:position="15.238cm"/>
        </style:tab-stops>
      </style:paragraph-properties>
    </style:style>
    <style:style style:name="P35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</style:tab-stops>
      </style:paragraph-properties>
    </style:style>
    <style:style style:name="P36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  <style:tab-stop style:position="12.762cm"/>
        </style:tab-stops>
      </style:paragraph-properties>
    </style:style>
    <style:style style:name="P37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3.747cm"/>
          <style:tab-stop style:position="3.808cm"/>
          <style:tab-stop style:position="5.078cm"/>
          <style:tab-stop style:position="6.348cm"/>
          <style:tab-stop style:position="7.618cm"/>
          <style:tab-stop style:position="8.888cm"/>
          <style:tab-stop style:position="10.158cm"/>
          <style:tab-stop style:position="11.428cm"/>
          <style:tab-stop style:position="12.698cm"/>
          <style:tab-stop style:position="13.968cm"/>
          <style:tab-stop style:position="15.238cm"/>
        </style:tab-stops>
      </style:paragraph-properties>
    </style:style>
    <style:style style:name="P38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</style:tab-stops>
      </style:paragraph-properties>
    </style:style>
    <style:style style:name="P39" style:family="paragraph" style:parent-style-name="Standard">
      <style:paragraph-properties fo:margin-top="0cm" fo:margin-bottom="0.212cm" fo:line-height="150%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</style:style>
    <style:style style:name="P40" style:family="paragraph" style:parent-style-name="Standard">
      <style:paragraph-properties fo:margin-top="0cm" fo:margin-bottom="0.212cm" fo:line-height="150%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</style:tab-stops>
      </style:paragraph-properties>
    </style:style>
    <style:style style:name="P41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style:text-underline-style="solid" style:text-underline-width="auto" style:text-underline-color="font-color"/>
    </style:style>
    <style:style style:name="P42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</style:tab-stops>
      </style:paragraph-properties>
      <style:text-properties fo:color="#ff0000" style:font-name-asian="Century" style:font-name-complex="Century"/>
    </style:style>
    <style:style style:name="P44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style:use-window-font-color="true" style:text-underline-style="solid" style:text-underline-width="auto" style:text-underline-color="font-color" fo:font-weight="bold" style:font-name-asian="Century" style:font-weight-asian="bold" style:font-name-complex="Century" style:font-weight-complex="bold"/>
    </style:style>
    <style:style style:name="P45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style:use-window-font-color="true"/>
    </style:style>
    <style:style style:name="P46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style:use-window-font-color="true" style:font-name-asian="Century" style:font-name-complex="Century"/>
    </style:style>
    <style:style style:name="P47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</style:tab-stops>
      </style:paragraph-properties>
      <style:text-properties style:use-window-font-color="true" style:font-name-asian="Century" style:font-name-complex="Century"/>
    </style:style>
    <style:style style:name="P48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style:text-underline-style="none"/>
    </style:style>
    <style:style style:name="P49" style:family="paragraph" style:parent-style-name="Standard">
      <style:paragraph-properties fo:margin-top="0cm" fo:margin-bottom="0.212cm" fo:line-height="150%" fo:text-align="center" style:justify-single-word="false" fo:break-before="pag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</style:tab-stops>
      </style:paragraph-properties>
      <style:text-properties fo:color="#000000" fo:font-size="14pt" style:text-underline-style="solid" style:text-underline-width="auto" style:text-underline-color="font-color" fo:font-weight="bold" style:font-name-asian="Century" style:font-size-asian="14pt" style:font-weight-asian="bold" style:font-name-complex="Century" style:font-size-complex="14pt" style:font-weight-complex="bold"/>
    </style:style>
    <style:style style:name="P50" style:family="paragraph" style:parent-style-name="Standard">
      <style:paragraph-properties fo:margin-top="0cm" fo:margin-bottom="0.212cm" fo:line-height="150%" fo:text-align="center" style:justify-single-word="false" fo:break-before="pag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P51" style:family="paragraph" style:parent-style-name="Standard">
      <style:paragraph-properties fo:margin-left="0.116cm" fo:margin-right="0cm" fo:margin-top="0cm" fo:margin-bottom="0.212cm" fo:line-height="150%" fo:text-align="center" style:justify-single-word="false" fo:text-indent="0cm" style:auto-text-indent="false"/>
      <style:text-properties style:font-name-asian="Century" style:font-name-complex="Century"/>
    </style:style>
    <style:style style:name="P52" style:family="paragraph" style:parent-style-name="Standard">
      <style:paragraph-properties fo:margin-left="0.116cm" fo:margin-right="0cm" fo:margin-top="0cm" fo:margin-bottom="0.212cm" fo:line-height="150%" fo:text-align="justify" style:justify-single-word="false" fo:text-indent="0cm" style:auto-text-indent="false"/>
      <style:text-properties fo:color="#ff8080" style:font-name-asian="Century" style:font-name-complex="Century"/>
    </style:style>
    <style:style style:name="P53" style:family="paragraph" style:parent-style-name="Standard">
      <style:paragraph-properties fo:margin-left="0.116cm" fo:margin-right="0cm" fo:margin-top="0cm" fo:margin-bottom="0.212cm" fo:line-height="150%" fo:text-align="justify" style:justify-single-word="false" fo:text-indent="0cm" style:auto-text-indent="false"/>
      <style:text-properties fo:color="#000000" style:text-underline-style="solid" style:text-underline-width="auto" style:text-underline-color="font-color" style:font-name-asian="Century" style:font-name-complex="Century"/>
    </style:style>
    <style:style style:name="P54" style:family="paragraph" style:parent-style-name="Standard">
      <style:paragraph-properties fo:margin-left="0.116cm" fo:margin-right="0cm" fo:margin-top="0cm" fo:margin-bottom="0.212cm" fo:line-height="150%" fo:text-align="justify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name-asian="Century" style:font-weight-asian="bold" style:font-name-complex="Century" style:font-weight-complex="bold"/>
    </style:style>
    <style:style style:name="P55" style:family="paragraph" style:parent-style-name="Standard">
      <style:paragraph-properties fo:margin-left="0.116cm" fo:margin-right="0cm" fo:margin-top="0cm" fo:margin-bottom="0.212cm" fo:line-height="150%" fo:text-align="justify" style:justify-single-word="false" fo:text-indent="0cm" style:auto-text-indent="false"/>
      <style:text-properties fo:color="#000000" style:font-name-asian="Century" style:font-name-complex="Century"/>
    </style:style>
    <style:style style:name="P56" style:family="paragraph" style:parent-style-name="Standard">
      <style:paragraph-properties fo:margin-left="0.116cm" fo:margin-right="0cm" fo:margin-top="0cm" fo:margin-bottom="0.212cm" fo:line-height="150%" fo:text-align="center" style:justify-single-word="false" fo:text-indent="0cm" style:auto-text-indent="false"/>
      <style:text-properties fo:color="#000000" fo:font-size="14pt" style:text-underline-style="solid" style:text-underline-width="auto" style:text-underline-color="font-color" fo:font-weight="bold" style:font-name-asian="Century" style:font-size-asian="14pt" style:font-weight-asian="bold" style:font-name-complex="Century" style:font-size-complex="14pt" style:font-weight-complex="bold"/>
    </style:style>
    <style:style style:name="P57" style:family="paragraph" style:parent-style-name="Standard">
      <style:paragraph-properties fo:margin-left="-0.018cm" fo:margin-right="0cm" fo:margin-top="0cm" fo:margin-bottom="0.212cm" fo:line-height="15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-0.018cm" fo:margin-right="0cm" fo:margin-top="0cm" fo:margin-bottom="0.212cm" fo:line-height="150%" fo:text-align="justify" style:justify-single-word="false" fo:text-indent="0cm" style:auto-text-indent="false">
        <style:tab-stops>
          <style:tab-stop style:position="-0.018cm"/>
          <style:tab-stop style:position="0.044cm"/>
          <style:tab-stop style:position="1.314cm"/>
          <style:tab-stop style:position="2.584cm"/>
          <style:tab-stop style:position="3.854cm"/>
          <style:tab-stop style:position="5.124cm"/>
          <style:tab-stop style:position="6.394cm"/>
          <style:tab-stop style:position="7.664cm"/>
          <style:tab-stop style:position="8.934cm"/>
          <style:tab-stop style:position="10.204cm"/>
          <style:tab-stop style:position="11.474cm"/>
        </style:tab-stops>
      </style:paragraph-properties>
    </style:style>
    <style:style style:name="P59" style:family="paragraph" style:parent-style-name="Standard">
      <style:paragraph-properties fo:margin-left="-0.018cm" fo:margin-right="0cm" fo:margin-top="0cm" fo:margin-bottom="0.212cm" fo:line-height="150%" fo:text-align="justify" style:justify-single-word="false" fo:text-indent="0cm" style:auto-text-indent="false">
        <style:tab-stops>
          <style:tab-stop style:position="-0.018cm"/>
          <style:tab-stop style:position="0.044cm"/>
          <style:tab-stop style:position="1.314cm"/>
          <style:tab-stop style:position="2.584cm"/>
          <style:tab-stop style:position="3.854cm"/>
          <style:tab-stop style:position="5.124cm"/>
          <style:tab-stop style:position="6.394cm"/>
          <style:tab-stop style:position="7.664cm"/>
          <style:tab-stop style:position="8.934cm"/>
          <style:tab-stop style:position="10.204cm"/>
          <style:tab-stop style:position="11.474cm"/>
          <style:tab-stop style:position="12.744cm"/>
        </style:tab-stops>
      </style:paragraph-properties>
    </style:style>
    <style:style style:name="P60" style:family="paragraph" style:parent-style-name="Standard">
      <style:paragraph-properties fo:margin-left="-0.018cm" fo:margin-right="0cm" fo:margin-top="0cm" fo:margin-bottom="0.212cm" fo:line-height="150%" fo:text-align="justify" style:justify-single-word="false" fo:text-indent="0cm" style:auto-text-indent="false"/>
      <style:text-properties fo:color="#000000" style:font-name-asian="Century" style:font-name-complex="Century"/>
    </style:style>
    <style:style style:name="P61" style:family="paragraph" style:parent-style-name="Standard">
      <style:paragraph-properties fo:margin-left="-0.018cm" fo:margin-right="0cm" fo:margin-top="0cm" fo:margin-bottom="0.212cm" fo:line-height="150%" fo:text-align="justify" style:justify-single-word="false" fo:text-indent="0cm" style:auto-text-indent="false">
        <style:tab-stops>
          <style:tab-stop style:position="-0.018cm"/>
          <style:tab-stop style:position="0.044cm"/>
          <style:tab-stop style:position="1.314cm"/>
          <style:tab-stop style:position="2.584cm"/>
          <style:tab-stop style:position="3.854cm"/>
          <style:tab-stop style:position="5.124cm"/>
          <style:tab-stop style:position="6.394cm"/>
          <style:tab-stop style:position="7.664cm"/>
          <style:tab-stop style:position="8.934cm"/>
          <style:tab-stop style:position="10.204cm"/>
          <style:tab-stop style:position="11.474cm"/>
        </style:tab-stops>
      </style:paragraph-properties>
      <style:text-properties fo:color="#000000" style:text-underline-style="solid" style:text-underline-width="auto" style:text-underline-color="font-color" style:font-name-asian="Century" style:font-name-complex="Century"/>
    </style:style>
    <style:style style:name="P62" style:family="paragraph" style:parent-style-name="Standard">
      <style:paragraph-properties fo:margin-left="0.018cm" fo:margin-right="0cm" fo:margin-top="0cm" fo:margin-bottom="0.212cm" fo:line-height="150%" fo:text-align="justify" style:justify-single-word="false" fo:text-indent="0cm" style:auto-text-indent="false"/>
      <style:text-properties fo:color="#000000" style:text-underline-style="solid" style:text-underline-width="auto" style:text-underline-color="font-color" style:font-name-asian="Century" style:font-name-complex="Century"/>
    </style:style>
    <style:style style:name="P63" style:family="paragraph" style:parent-style-name="Standard">
      <style:paragraph-properties fo:margin-left="-0.018cm" fo:margin-right="0cm" fo:margin-top="0cm" fo:margin-bottom="0.212cm" fo:line-height="150%" fo:text-align="justify" style:justify-single-word="false" fo:text-indent="-3.762cm" style:auto-text-indent="false">
        <style:tab-stops>
          <style:tab-stop style:position="-0.018cm"/>
          <style:tab-stop style:position="0.044cm"/>
          <style:tab-stop style:position="1.314cm"/>
          <style:tab-stop style:position="2.584cm"/>
          <style:tab-stop style:position="3.854cm"/>
          <style:tab-stop style:position="5.124cm"/>
          <style:tab-stop style:position="6.394cm"/>
          <style:tab-stop style:position="7.664cm"/>
          <style:tab-stop style:position="8.934cm"/>
          <style:tab-stop style:position="10.204cm"/>
          <style:tab-stop style:position="11.474cm"/>
        </style:tab-stops>
      </style:paragraph-properties>
    </style:style>
    <style:style style:name="P64" style:family="paragraph" style:parent-style-name="Standard">
      <style:paragraph-properties fo:margin-left="3.747cm" fo:margin-right="0cm" fo:margin-top="0cm" fo:margin-bottom="0.212cm" fo:line-height="150%" fo:text-align="justify" style:justify-single-word="false" fo:text-indent="-3.747cm" style:auto-text-indent="false">
        <style:tab-stops>
          <style:tab-stop style:position="3.747cm"/>
          <style:tab-stop style:position="3.808cm"/>
          <style:tab-stop style:position="5.078cm"/>
          <style:tab-stop style:position="6.348cm"/>
          <style:tab-stop style:position="7.618cm"/>
          <style:tab-stop style:position="8.888cm"/>
          <style:tab-stop style:position="10.158cm"/>
          <style:tab-stop style:position="11.428cm"/>
          <style:tab-stop style:position="12.698cm"/>
          <style:tab-stop style:position="13.968cm"/>
          <style:tab-stop style:position="15.238cm"/>
        </style:tab-stops>
      </style:paragraph-properties>
    </style:style>
    <style:style style:name="P65" style:family="paragraph" style:parent-style-name="Standard">
      <style:paragraph-properties fo:margin-left="0.039cm" fo:margin-right="0cm" fo:margin-top="0cm" fo:margin-bottom="0.212cm" fo:line-height="150%" fo:text-align="justify" style:justify-single-word="false" fo:text-indent="0cm" style:auto-text-indent="false">
        <style:tab-stops>
          <style:tab-stop style:position="3.747cm"/>
          <style:tab-stop style:position="3.808cm"/>
          <style:tab-stop style:position="5.078cm"/>
          <style:tab-stop style:position="6.348cm"/>
          <style:tab-stop style:position="7.618cm"/>
          <style:tab-stop style:position="8.888cm"/>
          <style:tab-stop style:position="10.158cm"/>
          <style:tab-stop style:position="11.428cm"/>
          <style:tab-stop style:position="12.698cm"/>
          <style:tab-stop style:position="13.968cm"/>
          <style:tab-stop style:position="15.238cm"/>
        </style:tab-stops>
      </style:paragraph-properties>
    </style:style>
    <style:style style:name="P66" style:family="paragraph" style:parent-style-name="Standard">
      <style:paragraph-properties fo:margin-left="0.039cm" fo:margin-right="0cm" fo:margin-top="0cm" fo:margin-bottom="0.212cm" fo:line-height="150%" fo:text-align="justify" style:justify-single-word="false" fo:text-indent="0cm" style:auto-text-indent="false">
        <style:tab-stops>
          <style:tab-stop style:position="3.747cm"/>
          <style:tab-stop style:position="3.808cm"/>
          <style:tab-stop style:position="5.078cm"/>
          <style:tab-stop style:position="6.348cm"/>
          <style:tab-stop style:position="7.618cm"/>
          <style:tab-stop style:position="8.888cm"/>
          <style:tab-stop style:position="10.158cm"/>
          <style:tab-stop style:position="11.428cm"/>
          <style:tab-stop style:position="12.698cm"/>
          <style:tab-stop style:position="13.968cm"/>
          <style:tab-stop style:position="15.238cm"/>
        </style:tab-stops>
      </style:paragraph-properties>
      <style:text-properties fo:color="#000000" style:text-underline-style="solid" style:text-underline-width="auto" style:text-underline-color="font-color" style:font-name-asian="Century" style:font-name-complex="Century"/>
    </style:style>
    <style:style style:name="P67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-3.747cm" style:auto-text-indent="false">
        <style:tab-stops>
          <style:tab-stop style:position="-1.602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</style:style>
    <style:style style:name="P68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-3.747cm" style:auto-text-indent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</style:style>
    <style:style style:name="P69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-3.747cm" style:auto-text-indent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fo:color="#000000" style:font-name-asian="Times New Roman" style:font-name-complex="Times New Roman"/>
    </style:style>
    <style:style style:name="P70" style:family="paragraph" style:parent-style-name="Standard">
      <style:paragraph-properties fo:margin-left="-0.018cm" fo:margin-right="0cm" fo:margin-top="0cm" fo:margin-bottom="0.212cm" fo:line-height="150%" fo:text-align="justify" style:justify-single-word="false" fo:text-indent="-3.747cm" style:auto-text-indent="false">
        <style:tab-stops>
          <style:tab-stop style:position="-0.018cm"/>
          <style:tab-stop style:position="0.044cm"/>
          <style:tab-stop style:position="1.314cm"/>
          <style:tab-stop style:position="2.584cm"/>
          <style:tab-stop style:position="3.854cm"/>
          <style:tab-stop style:position="5.124cm"/>
          <style:tab-stop style:position="6.394cm"/>
          <style:tab-stop style:position="7.664cm"/>
          <style:tab-stop style:position="8.934cm"/>
          <style:tab-stop style:position="10.204cm"/>
          <style:tab-stop style:position="11.474cm"/>
        </style:tab-stops>
      </style:paragraph-properties>
    </style:style>
    <style:style style:name="P71" style:family="paragraph" style:parent-style-name="Standard">
      <style:paragraph-properties fo:margin-left="0.071cm" fo:margin-right="0cm" fo:margin-top="0cm" fo:margin-bottom="0.212cm" fo:line-height="150%" fo:text-indent="0cm" style:auto-text-indent="false">
        <style:tab-stops>
          <style:tab-stop style:position="0.071cm"/>
          <style:tab-stop style:position="0.132cm"/>
          <style:tab-stop style:position="1.402cm"/>
          <style:tab-stop style:position="2.672cm"/>
          <style:tab-stop style:position="3.942cm"/>
          <style:tab-stop style:position="5.212cm"/>
          <style:tab-stop style:position="6.482cm"/>
          <style:tab-stop style:position="7.752cm"/>
          <style:tab-stop style:position="9.022cm"/>
          <style:tab-stop style:position="10.292cm"/>
          <style:tab-stop style:position="11.562cm"/>
        </style:tab-stops>
      </style:paragraph-properties>
    </style:style>
    <style:style style:name="P72" style:family="paragraph" style:parent-style-name="Standard">
      <style:paragraph-properties fo:margin-left="0.071cm" fo:margin-right="0cm" fo:margin-top="0cm" fo:margin-bottom="0.212cm" fo:line-height="150%" fo:text-align="justify" style:justify-single-word="false" fo:text-indent="0cm" style:auto-text-indent="false">
        <style:tab-stops>
          <style:tab-stop style:position="0.071cm"/>
          <style:tab-stop style:position="0.132cm"/>
          <style:tab-stop style:position="1.402cm"/>
          <style:tab-stop style:position="2.672cm"/>
          <style:tab-stop style:position="3.942cm"/>
          <style:tab-stop style:position="5.212cm"/>
          <style:tab-stop style:position="6.482cm"/>
          <style:tab-stop style:position="7.752cm"/>
          <style:tab-stop style:position="9.022cm"/>
          <style:tab-stop style:position="10.292cm"/>
          <style:tab-stop style:position="11.562cm"/>
        </style:tab-stops>
      </style:paragraph-properties>
    </style:style>
    <style:style style:name="P73" style:family="paragraph" style:parent-style-name="Standard">
      <style:paragraph-properties fo:margin-left="0.071cm" fo:margin-right="0cm" fo:margin-top="0cm" fo:margin-bottom="0.212cm" fo:line-height="150%" fo:text-align="justify" style:justify-single-word="false" fo:text-indent="0cm" style:auto-text-indent="false">
        <style:tab-stops>
          <style:tab-stop style:position="0cm"/>
          <style:tab-stop style:position="0.062cm"/>
          <style:tab-stop style:position="1.332cm"/>
          <style:tab-stop style:position="2.602cm"/>
          <style:tab-stop style:position="3.872cm"/>
          <style:tab-stop style:position="5.142cm"/>
          <style:tab-stop style:position="6.412cm"/>
          <style:tab-stop style:position="7.682cm"/>
          <style:tab-stop style:position="8.952cm"/>
          <style:tab-stop style:position="10.222cm"/>
          <style:tab-stop style:position="11.492cm"/>
        </style:tab-stops>
      </style:paragraph-properties>
      <style:text-properties fo:color="#000000" style:font-name-asian="Century" style:font-name-complex="Century"/>
    </style:style>
    <style:style style:name="P74" style:family="paragraph" style:parent-style-name="Standard" style:master-page-name="Standard">
      <style:paragraph-properties fo:margin-left="0cm" fo:margin-right="0cm" fo:margin-top="0cm" fo:margin-bottom="0.212cm" fo:line-height="150%" fo:text-align="center" style:justify-single-word="false" fo:text-indent="-0.146cm" style:auto-text-indent="false" style:page-number="auto"/>
      <style:text-properties fo:color="#000000" fo:font-size="14pt" style:text-underline-style="solid" style:text-underline-width="auto" style:text-underline-color="font-color" style:font-name-asian="Century" style:font-size-asian="14pt" style:font-name-complex="Century" style:font-size-complex="14pt"/>
    </style:style>
    <style:style style:name="P75" style:family="paragraph" style:parent-style-name="Standard">
      <style:paragraph-properties fo:margin-left="0.071cm" fo:margin-right="0cm" fo:margin-top="0cm" fo:margin-bottom="0.212cm" fo:line-height="150%" fo:text-align="justify" style:justify-single-word="false" fo:text-indent="0cm" style:auto-text-indent="false">
        <style:tab-stops>
          <style:tab-stop style:position="0.071cm"/>
          <style:tab-stop style:position="0.132cm"/>
          <style:tab-stop style:position="1.402cm"/>
          <style:tab-stop style:position="2.672cm"/>
          <style:tab-stop style:position="3.942cm"/>
          <style:tab-stop style:position="5.212cm"/>
          <style:tab-stop style:position="6.482cm"/>
          <style:tab-stop style:position="7.752cm"/>
          <style:tab-stop style:position="9.022cm"/>
          <style:tab-stop style:position="10.292cm"/>
          <style:tab-stop style:position="11.562cm"/>
        </style:tab-stops>
      </style:paragraph-properties>
      <style:text-properties fo:color="#000000" style:text-underline-style="solid" style:text-underline-width="auto" style:text-underline-color="font-color" style:font-name-asian="Century" style:font-name-complex="Century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Century" style:font-name-complex="Century"/>
    </style:style>
    <style:style style:name="T3" style:family="text">
      <style:text-properties style:text-underline-style="solid" style:text-underline-width="auto" style:text-underline-color="font-color" fo:font-weight="bold" style:font-name-asian="Century" style:font-weight-asian="bold" style:font-name-complex="Century" style:font-weight-complex="bold"/>
    </style:style>
    <style:style style:name="T4" style:family="text">
      <style:text-properties style:font-name-asian="Century" style:font-name-complex="Century"/>
    </style:style>
    <style:style style:name="T5" style:family="text">
      <style:text-properties fo:color="#000000" style:text-underline-style="solid" style:text-underline-width="auto" style:text-underline-color="font-color" style:font-name-asian="Century" style:font-name-complex="Century"/>
    </style:style>
    <style:style style:name="T6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fo:color="#000000" style:text-underline-style="solid" style:text-underline-width="auto" style:text-underline-color="font-color" fo:font-weight="bold" style:font-name-asian="Century" style:font-weight-asian="bold" style:font-name-complex="Century" style:font-weight-complex="bold"/>
    </style:style>
    <style:style style:name="T8" style:family="text">
      <style:text-properties fo:color="#000000" style:font-name-asian="Times New Roman" style:font-name-complex="Times New Roman"/>
    </style:style>
    <style:style style:name="T9" style:family="text">
      <style:text-properties fo:color="#000000" style:font-name-asian="Century" style:font-name-complex="Century"/>
    </style:style>
    <style:style style:name="T10" style:family="text">
      <style:text-properties fo:color="#000000" fo:font-weight="bold" style:font-name-asian="Century" style:font-weight-asian="bold" style:font-name-complex="Century" style:font-weight-complex="bold"/>
    </style:style>
    <style:style style:name="T11" style:family="text">
      <style:text-properties fo:color="#000000" style:text-underline-style="none" style:font-name-asian="Century" style:font-name-complex="Century"/>
    </style:style>
    <style:style style:name="T12" style:family="text">
      <style:text-properties fo:color="#ff0000" style:font-name-asian="Century" style:font-name-complex="Century"/>
    </style:style>
    <style:style style:name="T13" style:family="text">
      <style:text-properties fo:color="#ff0000" style:text-underline-style="solid" style:text-underline-width="auto" style:text-underline-color="font-color" style:font-name-asian="Century" style:font-name-complex="Century"/>
    </style:style>
    <style:style style:name="T14" style:family="text">
      <style:text-properties fo:color="#ff0000" style:font-name-asian="Times New Roman" style:font-name-complex="Times New Roman"/>
    </style:style>
    <style:style style:name="T15" style:family="text">
      <style:text-properties style:text-underline-style="none" style:font-name-asian="Century" style:font-name-complex="Century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2">CORTE SUPREMA DE JUSTICIA:</text:p>
      <text:p text:style-name="P51">Dr. Rafael Francisco Gutiérrez</text:p>
      <text:p text:style-name="P51">Dr. Roberto Héctor Falistocco</text:p>
      <text:p text:style-name="P51">Dr. Eduardo Guillermo Spuler</text:p>
      <text:p text:style-name="P51">Dr. Mario Luis Netri</text:p>
      <text:p text:style-name="P51">Dra. María Angélica Gastaldi</text:p>
      <text:p text:style-name="P51">Dr. Daniel Aníbal Erbetta</text:p>
      <text:p text:style-name="P51">Procurador Dr. Jorge Alberto Barraguirre (h)</text:p>
      <text:p text:style-name="P52"/>
      <text:p text:style-name="P6">SECRETARÍA DE LA CORTE EN SANTA FE:</text:p>
      <text:p text:style-name="P20">El Secretario de Gobierno, el Prosecretario de Gobierno o el Prosecretario Administrativo indistintamente.</text:p>
      <text:p text:style-name="P53"/>
      <text:p text:style-name="P6">PERSONAL DE LA CORTE EN SANTA FE:</text:p>
      <text:p text:style-name="P20">El personal que en cada caso se estime necesario.</text:p>
      <text:p text:style-name="P55"/>
      <text:p text:style-name="P6">SECRETARIA DE LA CORTE EN ROSARIO:</text:p>
      <text:p text:style-name="P20">El Secretario Letrado de la Corte Suprema o el Prosecretario Letrado de la Corte Suprema, indistintamente.</text:p>
      <text:p text:style-name="P53"/>
      <text:p text:style-name="P6">PERSONAL DE LA CORTE EN ROSARIO:</text:p>
      <text:p text:style-name="P20">El personal que en cada caso se estime necesario. <text:s/></text:p>
      <text:p text:style-name="P55"/>
      <text:p text:style-name="P55"/>
      <text:p text:style-name="P55"/>
      <text:p text:style-name="P55"/>
      <text:p text:style-name="P55"/>
      <text:p text:style-name="P55"/>
      <text:p text:style-name="P56"><text:soft-page-break/>CIRCUNSCRIPCIÓN NRO. 1 - SANTA FE</text:p>
      <text:p text:style-name="P56"/>
      <text:p text:style-name="P14">TRIBUNALES DE SANTA FE</text:p>
      <text:p text:style-name="P54"/>
      <text:p text:style-name="P6">CÁMARA DE APELACIÓN (CON COMPETENCIA EN LAS CIRCUNSCRIPCIONES SANTA FE, RECONQUISTA Y RAFAELA)</text:p>
      <text:p text:style-name="P60">1 Juez de la Cámara de Apelación en lo Civil y Comercial de Santa Fe.</text:p>
      <text:p text:style-name="P60">1 Juez de la Cámara de Apelación en lo Laboral de Santa Fe.</text:p>
      <text:p text:style-name="P60">1 Juez Penal del Colegio de Jueces de 2da. Instancia de Santa Fe.</text:p>
      <text:p text:style-name="P57"/>
      <text:p text:style-name="P31"><text:span text:style-name="T5">SECRETARIA DE LA CÁMARA DE APELACIÓN, DEL REGISTRO DE PROCESOS UNIVERSALES Y DEL REGISTRO DE DEUDORES ALIMENTARIOS MOROSOS Y FUNCIONARIOS DE LA O.G.J. DE 2DA. INSTANCIA:</text:span><text:span text:style-name="T8"> </text:span></text:p>
      <text:p text:style-name="P20">1 Secretario de Cámara de Apelación de Distrito en lo Civil, Laboral o Circuito de Santa Fe, indistintamente.</text:p>
      <text:p text:style-name="P20">1 Funcionario de la O.G.J. De 2da. Instancia.</text:p>
      <text:p text:style-name="P20">2 empleados</text:p>
      <text:p text:style-name="P29"/>
      <text:p text:style-name="P62">JUZGADOS EN LO CIVIL Y COMERCIAL, LABORAL, TRIBUNALES COLEGIADOS DE RESPONSABILIDAD EXTRACONTRATUAL, CIRCUITO Y REGISTRO PÚBLICO (CON COMPETENCIA EN LOS DISTRITOS SANTA FE, SAN JORGE, ESPERANZA ,SAN JUSTO Y SAN JAVIER):</text:p>
      <text:p text:style-name="P57"><text:span text:style-name="T5">JUEZ:</text:span><text:span text:style-name="T8"> </text:span><text:span text:style-name="T9">1 Juez </text:span></text:p>
      <text:p text:style-name="P63"><text:span text:style-name="T9"><text:tab/></text:span><text:span text:style-name="T5">SECRETARIO</text:span><text:span text:style-name="T9">:</text:span><text:span text:style-name="T8"> </text:span><text:span text:style-name="T9">1 Secretario </text:span></text:p>
      <text:p text:style-name="P58"><text:span text:style-name="T5">PERSONAL:</text:span><text:span text:style-name="T8"> </text:span><text:span text:style-name="T9">2 empleados </text:span></text:p>
      <text:p text:style-name="P61"/>
      <text:p text:style-name="P61">TRIBUNAL COLEGIADO DE FAMILIA (CON COMPETENCIA EN LOS DISTRITOS SANTA FE, SAN JORGE, ESPERANZA, SAN JUSTO, Y SAN JAVIER):</text:p>
      <text:p text:style-name="P59"><text:span text:style-name="T5">JUEZ:</text:span><text:span text:style-name="T8"> </text:span><text:span text:style-name="T9">1 Juez de Familia.</text:span></text:p>
      <text:p text:style-name="P58"><text:span text:style-name="T5">SECRETARIO:</text:span><text:span text:style-name="T8"> 1</text:span><text:span text:style-name="T9"> Secretarios de los Juzgados de Familia. </text:span></text:p>
      <text:p text:style-name="P58"><text:span text:style-name="T5">EMPLEADO:</text:span><text:span text:style-name="T8"> 2</text:span><text:span text:style-name="T9"> empleados.</text:span></text:p>
      <text:p text:style-name="P32"><text:soft-page-break/><text:span text:style-name="T5">NUEVOS TRIBUNALES PENALES Y OFICINAS DE GESTIÓN JUDICIAL (CON COMPETENCIA EN LOS DISTRITOS SANTA FE Y SAN JORGE) </text:span><text:span text:style-name="T2">A CARGO DE JUZGADO DE MENORES :</text:span></text:p>
      <text:p text:style-name="P32"><text:span text:style-name="T5">JUEZ:</text:span><text:span text:style-name="T8"> </text:span><text:span text:style-name="T9">2 Jueces del Colegio de Jueces de 1ra. Instancia de Santa Fe. <text:s/></text:span></text:p>
      <text:p text:style-name="P32"><text:span text:style-name="T5">FUNCIONARIO:</text:span><text:span text:style-name="T9"> 2 Funcionarios de la O.G.J. de 1ra. Instancia. </text:span></text:p>
      <text:p text:style-name="P32"><text:span text:style-name="T5">PERSONAL:</text:span><text:span text:style-name="T6"> </text:span><text:span text:style-name="T8">4</text:span><text:span text:style-name="T9"> empleados de la O.G.J. </text:span></text:p>
      <text:p text:style-name="P7"/>
      <text:p text:style-name="P8">DIRECCION GENERAL DE ADMINISTRACION:</text:p>
      <text:p text:style-name="P21">El Director General de Administración, el Subdirector General de Administración o el Contador, indistintamente, con el personal que en cada caso se estime necesario.</text:p>
      <text:p text:style-name="P8"/>
      <text:p text:style-name="P8">SECRETARÍA DE INFORMÁTICA:</text:p>
      <text:p text:style-name="P21">El personal que en cada caso se estime necesario. </text:p>
      <text:p text:style-name="P8"/>
      <text:p text:style-name="P33"><text:span text:style-name="T5">MÉDICO FORENSE Y VISITADOR:</text:span><text:span text:style-name="T8"> </text:span><text:span text:style-name="T9">1 Médico Forense.</text:span></text:p>
      <text:p text:style-name="P33"><text:span text:style-name="T5">TÉCNICO EVISCERADOR:</text:span><text:span text:style-name="T9"> 1</text:span></text:p>
      <text:p text:style-name="P8"/>
      <text:p text:style-name="P8">PERSONAL DE SERVICIO:</text:p>
      <text:p text:style-name="P64"><text:span text:style-name="T5">MAYORDOMÍA:</text:span><text:span text:style-name="T8"> </text:span><text:span text:style-name="T9">El personal que en cada caso se estime necesario.</text:span></text:p>
      <text:p text:style-name="P64"/>
      <text:p text:style-name="P66">MINISTERIOS PÚBLICOS (PARA LOS DISTRITOS SANTA FE, SAN JORGE, ESPERANZA, SAN JUSTO Y SAN JAVIER):</text:p>
      <text:p text:style-name="P65"><text:span text:style-name="T5">FISCAL (tiene a su cargo además la Unidad de Atención a la Vïctima):</text:span><text:span text:style-name="T9"> 1 Fiscal de Santa Fe</text:span></text:p>
      <text:p text:style-name="P65"><text:span text:style-name="T5">DEFENSOR GENERAL DE CÁMARA, DEFENSOR GENERAL CIVIL Y ASESOR DE MENORES: </text:span><text:span text:style-name="T9">1 Defensor General de Santa Fe</text:span></text:p>
      <text:p text:style-name="P34"/>
      <text:p text:style-name="P49">CIRCUNSCRIPCIÓN NRO. 2 - ROSARIO</text:p>
      <text:p text:style-name="P15"/>
      <text:p text:style-name="P15">TRIBUNALES DE ROSARIO</text:p>
      <text:p text:style-name="P9">CÁMARA DE APELACIÓN (CON COMPETENCIA EN LAS CIRCUNSCRIPCIONES ROSARIO Y VENADO TUERTO):</text:p>
      <text:p text:style-name="P22">1 Juez de la Cámara de Apelación en lo Civil y Comercial de Rosario.</text:p>
      <text:p text:style-name="P22">1 Juez de la Cámara de Apelación en lo Laboral de Rosario.</text:p>
      <text:p text:style-name="P22">1 Juez Penal del Colegio de Jueces de 2da. Instancia de Rosario. </text:p>
      <text:p text:style-name="P43"/>
      <text:p text:style-name="P35"><text:span text:style-name="T5">SECRETARIA DE LA CÁMARA DE APELACIÓN, DEL REGISTRO DE PROCESOS UNIVERSALES Y DEL REGISTRO DE DEUDORES ALIMENTARIOS MOROSOS Y FUNCIONARIOS DE LA O.G.J. DE 2DA. INSTANCIA:</text:span><text:span text:style-name="T8"> </text:span></text:p>
      <text:p text:style-name="P22">1 Secretario </text:p>
      <text:p text:style-name="P22">1 Funcionario de la O.G.J. de 2da. Instancia.</text:p>
      <text:p text:style-name="P22">2 empleados</text:p>
      <text:p text:style-name="P9"/>
      <text:p text:style-name="P9">JUZGADOS EN LO CIVIL Y COMERCIAL, LABORAL, CIRCUITO, TRIBUNALES COLEGIADOS DE RESPONSABILIDAD EXTRACONTRACTUAL Y REGISTRO PÚBLICO (CON COMPETENCIA EN LOS DISTRITOS ROSARIO, CAÑADA DE GÓMEZ, CASILDA, SAN LORENZO Y VILLA CONSTITUCIÓN):</text:p>
      <text:p text:style-name="P35"><text:span text:style-name="T5">JUEZ:</text:span><text:span text:style-name="T8"> </text:span><text:span text:style-name="T9">1 Juez </text:span></text:p>
      <text:p text:style-name="P67"><text:span text:style-name="T9"><text:tab/><text:tab/></text:span><text:span text:style-name="T5">SECRETARIO</text:span><text:span text:style-name="T9">:</text:span><text:span text:style-name="T8"> </text:span><text:span text:style-name="T9">1 Secretario </text:span></text:p>
      <text:p text:style-name="P70"><text:span text:style-name="T9"><text:tab/></text:span><text:span text:style-name="T5">PERSONAL</text:span><text:span text:style-name="T9">:</text:span><text:span text:style-name="T8"> 2</text:span><text:span text:style-name="T9"> empleados </text:span></text:p>
      <text:p text:style-name="P10"/>
      <text:p text:style-name="P10">TRIBUNAL COLEGIADO DE FAMILIA (CON COMPETENCIA EN LOS DISTRITOS ROSARIO, CAÑADA DE GÓMEZ, CASILDA, SAN LORENZO Y VILLA CONSTITUCIÓN):</text:p>
      <text:p text:style-name="P36"><text:span text:style-name="T5">JUEZ:</text:span><text:span text:style-name="T8"> </text:span><text:span text:style-name="T9">1 Juez de Familia.</text:span></text:p>
      <text:p text:style-name="P36"><text:span text:style-name="T5">SECRETARIO:</text:span><text:span text:style-name="T8"> 1</text:span><text:span text:style-name="T9"> Secretario de Familia.</text:span></text:p>
      <text:p text:style-name="P23">1 Secretario de Vulnerabilidad</text:p>
      <text:p text:style-name="P36"><text:span text:style-name="T5">PERSONAL:</text:span><text:span text:style-name="T8"> 2</text:span><text:span text:style-name="T9"> empleados</text:span></text:p>
      <text:p text:style-name="P41"><text:soft-page-break/>JUZGADOS DE MENORES (CON COMPETENCIA EN LOS DISTRITOS ROSARIO, CAÑADA DE GÓMEZ, CASILDA, SAN LORENZO Y VILLA CONSTITUCIÓN:</text:p>
      <text:p text:style-name="P39"><text:span text:style-name="T1">JUEZ</text:span>: 1 Juez de Menores</text:p>
      <text:p text:style-name="P39"><text:span text:style-name="T1">FUNCIONARIO</text:span>: 1 Secretario de Menores</text:p>
      <text:p text:style-name="P39"><text:span text:style-name="T1">PERSONAL</text:span>: 2 empleados</text:p>
      <text:p text:style-name="P75"/>
      <text:p text:style-name="P72"><text:span text:style-name="T5">NUEVOS TRIBUNALES PENALES Y OFICINAS DE GESTIÓN JUDICIAL (CON COMPETENCIA EN EL DISTRITO ROSARIO)</text:span><text:span text:style-name="T2">:</text:span></text:p>
      <text:p text:style-name="P71"><text:span text:style-name="T5">JUEZ:</text:span><text:span text:style-name="T8"> 2</text:span><text:span text:style-name="T9"> Jueces del Colegio de Jueces de 1ra. Instancia de Rosario. </text:span></text:p>
      <text:p text:style-name="P71"><text:span text:style-name="T5">FUNCIONARIO:</text:span><text:span text:style-name="T9"> 3 Funcionarios de la O.G.J. de 1ra. Instancia.</text:span></text:p>
      <text:p text:style-name="P71"><text:span text:style-name="T5">PERSONAL:</text:span><text:span text:style-name="T9"> 6</text:span><text:span text:style-name="T8"> </text:span><text:span text:style-name="T9">empleados de la O.G.J. de 1ra. Instancia. </text:span></text:p>
      <text:p text:style-name="P39"/>
      <text:p text:style-name="P13">NUEVOS TRIBUNALES PENALES Y OFICINAS DE GESTIÓN JUDICIAL (CON COMPETENCIA EN LOS DISTRITOS DE CAÑADA DE GOMEZ, CASILDA, SAN LORENZO, Y VILLA CONSTITUCIÓN):</text:p>
      <text:p text:style-name="P73"><text:span text:style-name="T1">JUEZ</text:span>: 1 Juez del Colegio de Jueces Interdistritales de Cañada de Gomez, Casilda, San Lorenzo, o Villa Constitución indistintamente (a cargo de Cañada de Gomez, Casilda, San Lorenzo y Villa Constitución). </text:p>
      <text:p text:style-name="P25"/>
      <text:p text:style-name="P12">SECRETARÍA DE INFORMÁTICA:</text:p>
      <text:p text:style-name="P26">El personal que en cada caso se estime necesario.</text:p>
      <text:p text:style-name="P26"/>
      <text:p text:style-name="P40"><text:span text:style-name="T5">INSTITUTO MÉDICO LEGAL, CONSULTORIOS MÉDICOS FORENSES Y OFICINAS DE RECONOCIMIENTO MÉDICO JUDICIAL:</text:span><text:span text:style-name="T8"> </text:span></text:p>
      <text:p text:style-name="P26">Médicos Forenses: 2</text:p>
      <text:p text:style-name="P26">Técnico Eviscerador: 2</text:p>
      <text:p text:style-name="P26">Médico Visitador: 1</text:p>
      <text:p text:style-name="P40">Bioquímica, ADN, Anátomopatología</text:p>
      <text:p text:style-name="P40">El personal que en cada caso se estime necesario</text:p>
      <text:p text:style-name="P13"/>
      <text:p text:style-name="P13"/>
      <text:p text:style-name="P13"><text:soft-page-break/>PERSONAL DE SERVICIO:</text:p>
      <text:p text:style-name="P39"><text:span text:style-name="T5">MAYORDOMÍA:</text:span><text:span text:style-name="T8"> </text:span><text:span text:style-name="T9">El personal que en cada caso se estime necesario.</text:span></text:p>
      <text:p text:style-name="P39"/>
      <text:p text:style-name="P66">MINISTERIOS PÚBLICOS (PARA LOS DISTRITOS ROSARIO, CAÑADA DE GÓMEZ, CASILDA, SAN LORENZO Y VILLA CONSTITUCIÓN):</text:p>
      <text:p text:style-name="P65"><text:span text:style-name="T5">FISCAL (tiene a su cargo además la Unidad de Atención a la Vïctima):</text:span><text:span text:style-name="T9"> 1 Fiscal de Rosario</text:span></text:p>
      <text:p text:style-name="P65"><text:span text:style-name="T5">DEFENSOR GENERAL DE CÁMARA, DEFENSOR GENERAL CIVIL:</text:span><text:span text:style-name="T11"> </text:span><text:span text:style-name="T9">1 Defensor General de Rosario</text:span></text:p>
      <text:p text:style-name="P37"><text:span text:style-name="T5"><text:s/>ASESOR DE MENORES:</text:span><text:span text:style-name="T9"> 1 Asesor de Menores de Rosario</text:span></text:p>
      <text:p text:style-name="P39"/>
      <text:p text:style-name="P39"><text:span text:style-name="T7">TRIBUNALES DE CAÑADA DE GÓMEZ</text:span><text:span text:style-name="T10"> <text:s text:c="3"/></text:span></text:p>
      <text:p text:style-name="P39"><text:span text:style-name="T9">1 empleado o</text:span><text:span text:style-name="T12"> </text:span><text:span text:style-name="T9">funcionario de la O.G.J.</text:span></text:p>
      <text:p text:style-name="P39"><text:span text:style-name="T7">TRIBUNALES DE CASILDA</text:span><text:span text:style-name="T10"> <text:s/></text:span></text:p>
      <text:p text:style-name="P27">1 empleado o <text:s/>funcionario de la O.G.J.</text:p>
      <text:p text:style-name="P39"><text:span text:style-name="T7">TRIBUNALES DE SAN LORENZO</text:span><text:span text:style-name="T10"> </text:span></text:p>
      <text:p text:style-name="P27">1 empleado o funcionario de la O.G.J.</text:p>
      <text:p text:style-name="P39"><text:span text:style-name="T7">TRIBUNALES DE VILLA CONSTITUCIÓN</text:span><text:span text:style-name="T10"> <text:s/></text:span></text:p>
      <text:p text:style-name="P5">1 empleado o funcionario de la OG.J.</text:p>
      <text:p text:style-name="P3">CIRCUNSCRIPCIÓN NRO. 3 - VENADO TUERTO</text:p>
      <text:p text:style-name="P16"/>
      <text:p text:style-name="P23">1 Juez Penal del Colegio de Jueces de 2da. Instancia</text:p>
      <text:p text:style-name="P7">JUZGADO CIVIL Y COMERCIAL, CIRCUITO, LABORAL, FAMILIA, REGISTRO PÚBLICO Y CERTIFICACIONES (CON COMPETENCIA EN LOS DISTRITOS VENADO TUERTO, MELINCUÉ, FIRMAT Y RUFINO):</text:p>
      <text:p text:style-name="P32"><text:span text:style-name="T5">JUEZ:</text:span><text:span text:style-name="T8"> </text:span><text:span text:style-name="T9">1 Juez</text:span></text:p>
      <text:p text:style-name="P32"><text:span text:style-name="T5">SECRETARIO:</text:span><text:span text:style-name="T8"> </text:span><text:span text:style-name="T9">1 Secretario.</text:span></text:p>
      <text:p text:style-name="P32"><text:span text:style-name="T5">PERSONAL: </text:span><text:span text:style-name="T9"><text:s/>2 empleados</text:span></text:p>
      <text:p text:style-name="P32"><text:span text:style-name="T5">MÉDICO FORENSE Y VISITADOR:</text:span><text:span text:style-name="T8"> </text:span><text:span text:style-name="T9">1 Médico Forense </text:span></text:p>
      <text:p text:style-name="P32"><text:span text:style-name="T5">PERSONAL DE SERVICIO:</text:span><text:span text:style-name="T8"> </text:span><text:span text:style-name="T9">1 ordenanza.</text:span></text:p>
      <text:p text:style-name="P32"><text:span text:style-name="T5">NUEVOS TRIBUNALES PENALES Y OFICINAS DE GESTIÓN JUDICIAL (CON </text:span><text:soft-page-break/><text:span text:style-name="T5">COMPETENCIA EN LOS DISTRITOS VENADO TUERTO, MELINCUÉ, FIRMAT y <text:s/>RUFINO) </text:span><text:span text:style-name="T2">A CARGO DE JUZGADO DE MENORES:</text:span></text:p>
      <text:p text:style-name="P32"><text:span text:style-name="T5">JUEZ:</text:span><text:span text:style-name="T8"> </text:span><text:span text:style-name="T9">1 Juez de los Nuevos Tribunales Penales <text:s/>de Venado Tuerto o Melincué </text:span><text:span text:style-name="T9">indistintamente.</text:span></text:p>
      <text:p text:style-name="P32"><text:span text:style-name="T5">FUNCIONARIO:</text:span><text:span text:style-name="T9"> 1 <text:s/>Funcionario de los Nuevos Tribunales Penales <text:s/>de Venado Tuerto o Melincué indistintamente.</text:span></text:p>
      <text:p text:style-name="P32"><text:span text:style-name="T5">PERSONAL:</text:span><text:span text:style-name="T8"> 2</text:span><text:span text:style-name="T9"> empleados de la O.G.J. de Venado Tuerto.</text:span></text:p>
      <text:p text:style-name="P32"/>
      <text:p text:style-name="P66">MINISTERIOS PÚBLICOS (PARA LOS DISTRITOS VENADO TUERTO, MELINCUÉ, FIRMAT Y RUFINO):</text:p>
      <text:p text:style-name="P65"><text:span text:style-name="T5">FISCAL :</text:span><text:span text:style-name="T9"> 1 Fiscal de Venado Tuerto</text:span></text:p>
      <text:p text:style-name="P65"><text:span text:style-name="T5">DEFENSOR GENERAL CIVIL Y ASESOR DE MENORES: </text:span><text:span text:style-name="T9">1 Defensor General de Venado Tuerto</text:span></text:p>
      <text:p text:style-name="P34"/>
      <text:p text:style-name="P44">TRIBUNALES DE MELINCUÉ:</text:p>
      <text:p text:style-name="P46">1 empleado o funcionario de la O.G.J. de Melincué.</text:p>
      <text:p text:style-name="P44">TRIBUNALES DE RUFINO:</text:p>
      <text:p text:style-name="P45"><text:span text:style-name="T4">1 empleado o funcionario o empleado de la O.G.J. de Rufino</text:span><text:span text:style-name="T15">.</text:span></text:p>
      <text:p text:style-name="P24"/>
      <text:p text:style-name="P3">CIRCUNSCRIPCIÓN 4 - RECONQUISTA</text:p>
      <text:p text:style-name="P10"/>
      <text:p text:style-name="P23">1 Juez Penal del Colegio de Jueces de 2da. Instancia</text:p>
      <text:p text:style-name="P16"/>
      <text:p text:style-name="P16">TRIBUNALES DE RECONQUISTA</text:p>
      <text:p text:style-name="P7">JUZGADO CIVIL Y COMERCIAL, CIRCUITO, LABORAL, FAMILIA, REGISTRO PÚBLICO Y CERTIFICACIONES (CON COMPETENCIA EN LOS DISTRITOS RECONQUISTA, VERA Y VILLA OCAMPO/ LAS TOSCAS):</text:p>
      <text:p text:style-name="P32"><text:span text:style-name="T5">JUEZ:</text:span><text:span text:style-name="T8"> </text:span><text:span text:style-name="T9">1 Juez </text:span></text:p>
      <text:p text:style-name="P32"><text:span text:style-name="T5">SECRETARIO:</text:span><text:span text:style-name="T8"> </text:span><text:span text:style-name="T9">1 Secretario </text:span></text:p>
      <text:p text:style-name="P32"><text:span text:style-name="T5">PERSONAL:</text:span><text:span text:style-name="T8"> 2</text:span><text:span text:style-name="T9"> empleados</text:span></text:p>
      <text:p text:style-name="P32"><text:span text:style-name="T5">Personal de servicio:</text:span><text:span text:style-name="T9"> 1</text:span></text:p>
      <text:p text:style-name="P32"><text:soft-page-break/><text:span text:style-name="T5">NUEVOS TRIBUNALES PENALES Y OFICINAS DE GESTIÓN JUDICIAL (CON COMPETENCIA EN LOS DISTRITOS RECONQUISTA Y VILLA OCAMPO/ LAS TOSCAS</text:span><text:span text:style-name="T2">)- A CARGO DE JUZGADO DE MENORES</text:span><text:span text:style-name="T13">:</text:span></text:p>
      <text:p text:style-name="P32"><text:span text:style-name="T5">JUEZ:</text:span><text:span text:style-name="T8"> </text:span><text:span text:style-name="T9">1 Juez de los Nuevos Tribunales Penales de Reconquista, o Las Toscas indistintamente.</text:span></text:p>
      <text:p text:style-name="P32"><text:span text:style-name="T5">FUNCIONARIO:</text:span><text:span text:style-name="T9"> 1 Funcionario de la O.G.J. de Reconquista.</text:span></text:p>
      <text:p text:style-name="P32"><text:span text:style-name="T5">PERSONAL:</text:span><text:span text:style-name="T8"> 2 empleados </text:span><text:span text:style-name="T9"><text:s/>de Reconquista (Menores o OGJ).</text:span></text:p>
      <text:p text:style-name="P32"/>
      <text:p text:style-name="P66">MINISTERIOS PÚBLICOS (PARA LOS DISTRITOS RECONQUISTA, VERA <text:s/>Y VILLA OCAMPO/LAS TOSCAS):</text:p>
      <text:p text:style-name="P65"><text:span text:style-name="T5">FISCAL :</text:span><text:span text:style-name="T9"> 1 Fiscal de Reconquista</text:span></text:p>
      <text:p text:style-name="P65"><text:span text:style-name="T5">DEFENSOR GENERAL CIVIL Y ASESOR DE MENORES: </text:span><text:span text:style-name="T9">1 Defensor General de Reconquista</text:span></text:p>
      <text:p text:style-name="P19"/>
      <text:p text:style-name="P17">TRIBUNALES DE VERA</text:p>
      <text:p text:style-name="P10">NUEVOS TRIBUNALES PENALES Y OFICINAS DE GESTIÓN JUDICIAL (CON COMPETENCIA EN EL DISTRITO VERA)</text:p>
      <text:p text:style-name="P36"><text:span text:style-name="T5">JUEZ:</text:span><text:span text:style-name="T9"> 1 Juez de los Nuevos Tribunales Penales de Vera.</text:span></text:p>
      <text:p text:style-name="P36"><text:span text:style-name="T5">FUNCIONARIO:</text:span><text:span text:style-name="T9"> 1 Funcionario de la O.G.J. de Vera.</text:span></text:p>
      <text:p text:style-name="P36"><text:span text:style-name="T5">PERSONAL</text:span><text:span text:style-name="T9">: 1 empleado de la O.G.J. de Vera. </text:span></text:p>
      <text:p text:style-name="P7"/>
      <text:p text:style-name="P4">CIRCUNSCRIPCIÓN 5 - RAFAELA</text:p>
      <text:p text:style-name="P36"><text:span text:style-name="T9"><text:s/>1 Juez Penal del Colegio de Jueces de 2da. Instancia de Rafaela.</text:span><text:span text:style-name="T10"> </text:span></text:p>
      <text:p text:style-name="P17"/>
      <text:p text:style-name="P17">TRIBUNALES DE RAFAELA</text:p>
      <text:p text:style-name="P10">JUZGADO CIVIL Y COMERCIAL, CIRCUITO, LABORAL, FAMILIA, REGISTRO PÚBLICO Y CERTIFICACIONES (CON COMPETENCIA EN LOS <text:s/>DISTRITOS RAFAELA, SAN CRISTÓBAL <text:s/>-incluye CERES Y TOSTADO):</text:p>
      <text:p text:style-name="P36"><text:span text:style-name="T5">JUEZ:</text:span><text:span text:style-name="T8"> </text:span><text:span text:style-name="T9">1 Juez </text:span></text:p>
      <text:p text:style-name="P36"><text:span text:style-name="T5">SECRETARIO:</text:span><text:span text:style-name="T8"> </text:span><text:span text:style-name="T9">1 Secretario</text:span></text:p>
      <text:p text:style-name="P36"><text:span text:style-name="T5">PERSONAL:</text:span><text:span text:style-name="T8"> 2</text:span><text:span text:style-name="T9"> empleados </text:span></text:p>
      <text:p text:style-name="P36"><text:soft-page-break/><text:span text:style-name="T5">PERSONAL DE SERVICIO</text:span><text:span text:style-name="T9">: 1</text:span></text:p>
      <text:p text:style-name="P36"/>
      <text:p text:style-name="P36"><text:span text:style-name="T5">NUEVOS TRIBUNALES PENALES Y OFICINAS DE GESTIÓN JUDICIAL (CON COMPETENCIA EN EL DISTRITO RAFAELA) - </text:span><text:span text:style-name="T2">A CARGO DE MENORES:</text:span></text:p>
      <text:p text:style-name="P36"><text:span text:style-name="T5">JUEZ:</text:span><text:span text:style-name="T8"> 1</text:span><text:span text:style-name="T9"> Juez de los Nuevos Tribunales Penales de Rafaela.</text:span></text:p>
      <text:p text:style-name="P68"><text:span text:style-name="T9"><text:tab/></text:span><text:span text:style-name="T5">FUNCIONARIO:</text:span><text:span text:style-name="T8"> </text:span><text:span text:style-name="T9">1 Funcionario de la O.G.J. de Rafaela. 1 Funcionario de Menores</text:span></text:p>
      <text:p text:style-name="P68"><text:span text:style-name="T9"><text:tab/></text:span><text:span text:style-name="T8"><text:tab/></text:span><text:span text:style-name="T6">PERSONAL:</text:span><text:span text:style-name="T8"> 2</text:span><text:span text:style-name="T14"> </text:span><text:span text:style-name="T8">empleados de la O.G.J. de Rafaela. </text:span></text:p>
      <text:p text:style-name="P68"/>
      <text:p text:style-name="P66">MINISTERIOS PÚBLICOS (PARA LOS DISTRITOS RAFAELA, TOSTADO Y SAN CRISTÓBAL/CERES):</text:p>
      <text:p text:style-name="P65"><text:span text:style-name="T5">FISCAL :</text:span><text:span text:style-name="T9"> 1 Fiscal de Rafaela</text:span></text:p>
      <text:p text:style-name="P65"><text:span text:style-name="T5">DEFENSOR GENERAL CIVIL Y ASESOR DE MENORES: </text:span><text:span text:style-name="T9">1 Defensor General de Rafaela</text:span></text:p>
      <text:p text:style-name="P69"><text:tab/></text:p>
      <text:p text:style-name="P18">TRIBUNALES DE SAN CRISTOBAL</text:p>
      <text:p text:style-name="P11">NUEVOS TRIBUNALES PENALES Y OFICINAS DE GESTIÓN JUDICIAL:</text:p>
      <text:p text:style-name="P38"><text:span text:style-name="T5">JUEZ:</text:span><text:span text:style-name="T8"> </text:span><text:span text:style-name="T9">1 Juez de los Nuevos Tribunales Penales de San Cristóbal o Tostado indistintamente (a cargo de San Cristóbal y Tostado).</text:span></text:p>
      <text:p text:style-name="P46">1 empleado o funcionario de la O.G.J. de San Cristóbal.</text:p>
      <text:p text:style-name="P44"/>
      <text:p text:style-name="P44">TRIBUNALES DE TOSTADO</text:p>
      <text:p text:style-name="P45"><text:span text:style-name="T2">NUEVOS TRIBUNALES PENALES Y OFICINAS DE GESTION JUDICIAL</text:span><text:span text:style-name="T3">:</text:span></text:p>
      <text:p text:style-name="P47">1 empleado o funcionario de la O.G.J. de Tostado.</text:p>
      <text:p text:style-name="P68"/>
      <text:p text:style-name="P30"><text:s text:c="26"/></text:p>
      <text:p text:style-name="P50">REEMPLAZO DE JUECES, SECRETARIOS <text:s/>Y REPRESENTANTES DEL MINISTERIO PÚBLICO QUE SE DESEMPEÑEN DURANTE EL PERÍODO DE RECESO</text:p>
      <text:p text:style-name="P30"/>
      <text:p text:style-name="P30">El presente esquema regirá por orden de número y los afectados rotarán, en caso de ser necesario, con una periodicidad semanal.</text:p>
      <text:p text:style-name="P30"/>
      <text:p text:style-name="P42">SANTA FE</text:p>
      <text:p text:style-name="P6">CÁMARA DE APELACIÓN (CON COMPETENCIA EN LAS CIRCUNSCRIPCIONES SANTA FE, RECONQUISTA Y RAFAELA)</text:p>
      <text:p text:style-name="P60">Jueces de la Cámara de Apelación en lo Civil y Comercial de Santa Fe.</text:p>
      <text:p text:style-name="P60">Jueces de la Cámara de Apelación en lo Laboral de Santa Fe.</text:p>
      <text:p text:style-name="P28"/>
      <text:p text:style-name="P13">COLEGIO DE JUECES EN LO PENAL DE SEGUNDA INSTANCIA</text:p>
      <text:p text:style-name="P24">Conforme esquema confeccionado por el Director de la Oficina de Gestión Judicial correspondiente. </text:p>
      <text:p text:style-name="P42"/>
      <text:p text:style-name="P41">JUZGADOS EN LO CIVIL Y COMERCIAL, LABORAL, TRIBUNALES COLEGIADOS DE RESPONSABILIDAD EXTRACONTRATUAL, CIRCUITO Y REGISTRO PÚBLICO (CON COMPETENCIA EN LOS DISTRITOS SANTA FE, SAN JORGE, ESPERANZA ,SAN JUSTO Y SAN JAVIER):</text:p>
      <text:p text:style-name="P32">Todos los Jueces y Secretarios de Primera Instancia de Distrito en lo Civil y Comercial.</text:p>
      <text:p text:style-name="P32">Todos los Jueces y Secretarios del Tribunal Colegiado de Responsabilidad Extracontractual. </text:p>
      <text:p text:style-name="P32">Todos los Jueces y Secretarios de Primera Instancia de Distrito en lo Laboral.</text:p>
      <text:p text:style-name="P32"/>
      <text:p text:style-name="P41">TRIBUNAL COLEGIADO DE FAMILIA (CON COMPETENCIA EN LOS DISTRITOS SANTA FE, SAN JORGE, ESPERANZA, SAN JUSTO, Y SAN JAVIER)</text:p>
      <text:p text:style-name="P32">Todos los Jueces y Secretarios del Tribunal Colegiado de Familia N°2 </text:p>
      <text:p text:style-name="P32">Todos los Jueces y Secretarios del Tribunal Colegiado de Familia N°3</text:p>
      <text:p text:style-name="P32">Todos los Jueces y Secretarios del Tribunal Colegiado de Familia N°5 </text:p>
      <text:p text:style-name="P41"/>
      <text:p text:style-name="P41"><text:soft-page-break/>COLEGIO DE JUECES EN LO PENAL DE PRIMERA INSTANCIA</text:p>
      <text:p text:style-name="P32">Conforme esquema confeccionado por el Director de la Oficina de Gestión Judicial correspondiente</text:p>
      <text:p text:style-name="P41"/>
      <text:p text:style-name="P41">MINISTERIOS PÚBLICOS (PARA LOS DISTRITOS SANTA FE, SAN JORGE, ESPERANZA, SAN JUSTO Y SAN JAVIER):</text:p>
      <text:p text:style-name="P41"/>
      <text:p text:style-name="P41">FISCAL</text:p>
      <text:p text:style-name="P32">Fiscalías y Fiscalía de Unidad de Atención a Víctimas y Testigos</text:p>
      <text:p text:style-name="P41"/>
      <text:p text:style-name="P41">DEFENSOR GENERAL DE CÁMARA, DEFENSOR GENERAL CIVIL Y ASESOR DE MENORES: </text:p>
      <text:p text:style-name="P32">Defensorías Generales Civiles</text:p>
      <text:p text:style-name="P32">Defensorías Zonales</text:p>
      <text:p text:style-name="P32">Asesorías de Menores</text:p>
      <text:p text:style-name="P32"/>
      <text:p text:style-name="P42">ROSARIO</text:p>
      <text:p text:style-name="P9">CÁMARA DE APELACIÓN (CON COMPETENCIA EN LAS CIRCUNSCRIPCIONES ROSARIO Y VENADO TUERTO):</text:p>
      <text:p text:style-name="P22">Jueces de la Cámara de Apelación en lo Civil y Comercial de Rosario.</text:p>
      <text:p text:style-name="P22">Jueces de la Cámara de Apelación en lo Laboral de Rosario.</text:p>
      <text:p text:style-name="P13"/>
      <text:p text:style-name="P13">COLEGIO DE JUECES EN LO PENAL DE SEGUNDA INSTANCIA</text:p>
      <text:p text:style-name="P24">Conforme esquema confeccionado por el Director de la Oficina de Gestión Judicial correspondiente. </text:p>
      <text:p text:style-name="P42"/>
      <text:p text:style-name="P41">JUZGADOS EN LO CIVIL Y COMERCIAL, LABORAL, CIRCUITO, TRIBUNALES COLEGIADOS DE RESPONSABILIDAD EXTRACONTRACTUAL Y REGISTRO PÚBLICO (CON COMPETENCIA EN LOS DISTRITOS ROSARIO, CAÑADA DE GÓMEZ, CASILDA, SAN LORENZO Y VILLA CONSTITUCIÓN</text:p>
      <text:p text:style-name="P32">Todos los Jueces y Secretarios de Primera Instancia de Distrito en lo Civil y Comercial.</text:p>
      <text:p text:style-name="P32"><text:soft-page-break/>Todos los Jueces y Secretarios del Tribunal Colegiado de Responsabilidad Extracontractual. </text:p>
      <text:p text:style-name="P32">Todos los Jueces y Secretarios de Primera Instancia de Distrito en lo Laboral.</text:p>
      <text:p text:style-name="P32"/>
      <text:p text:style-name="P41">TRIBUNAL COLEGIADO DE FAMILIA (CON COMPETENCIA EN LOS DISTRITOS ROSARIO, CAÑADA DE GÓMEZ, CASILDA, SAN LORENZO Y VILLA CONSTITUCIÓN):</text:p>
      <text:p text:style-name="P32">Todos los Jueces y Secretarios del Tribunal Colegiado de Familia N°3 </text:p>
      <text:p text:style-name="P32">Todos los Jueces y Secretarios del Tribunal Colegiado de Familia N°4</text:p>
      <text:p text:style-name="P32">Todos los Jueces y Secretarios del Tribunal Colegiado de Familia N°5 </text:p>
      <text:p text:style-name="P32">Todos los Jueces y Secretarios del Tribunal Colegiado de Familia N°7</text:p>
      <text:p text:style-name="P32"/>
      <text:p text:style-name="P41">JUZGADO DE MENORES (CON COMPETENCIA EN LOS DISTRITOS ROSARIO, CAÑADA DE GÓMEZ, CASILDA, SAN LORENZO Y VILLA CONSTITUCIÓN).</text:p>
      <text:p text:style-name="P48">Todos los Jueces y Secretarios del Juzgado de Menores N° 1.</text:p>
      <text:p text:style-name="P48">Todos los Jueces y Secretarios del Juzgado de Menores N° 2.</text:p>
      <text:p text:style-name="P48">Todos los Jueces y Secretarios del Juzgado de Menores N° 3.</text:p>
      <text:p text:style-name="P48">Todos los Jueces y Secretarios del Juzgado de Menores N° 4.</text:p>
      <text:p text:style-name="P41"/>
      <text:p text:style-name="P41">COLEGIO DE JUECES EN LO PENAL DE PRIMERA INSTANCIA</text:p>
      <text:p text:style-name="P32">Conforme esquema confeccionado por el Director de la Oficina de Gestión Judicial correspondiente</text:p>
      <text:p text:style-name="P32"/>
      <text:p text:style-name="P41">MINISTERIOS PÚBLICOS (PARA LOS DISTRITOS ROSARIO, CAÑADA DE GÓMEZ, CASILDA, SAN LORENZO Y VILLA CONSTITUCIÓN):</text:p>
      <text:p text:style-name="P41"/>
      <text:p text:style-name="P41">FISCAL </text:p>
      <text:p text:style-name="P32">Fiscalías de Rosario</text:p>
      <text:p text:style-name="P32">Fiscalía de San Lorenzo</text:p>
      <text:p text:style-name="P32">Fiscalía de Villa Constitución</text:p>
      <text:p text:style-name="P41"/>
      <text:p text:style-name="P41"><text:soft-page-break/>DEFENSOR GENERAL DE CÁMARA, DEFENSOR GENERAL CIVIL: </text:p>
      <text:p text:style-name="P32">Defensorías Generales Civiles</text:p>
      <text:p text:style-name="P32">Defensorías Zonales</text:p>
      <text:p text:style-name="P32"/>
      <text:p text:style-name="P32"><text:span text:style-name="T1">ASESOR DE MENORES</text:span>:</text:p>
      <text:p text:style-name="P32">Asesorías de Menores </text:p>
      <text:p text:style-name="P32"/>
      <text:p text:style-name="P42">VENADO TUERTO</text:p>
      <text:p text:style-name="P41">COLEGIO DE JUECES EN LO PENAL DE SEGUNDA INSTANCIA</text:p>
      <text:p text:style-name="P32">Conforme esquema confeccionado por el Director de la Oficina de Gestión Judicial correspondiente. </text:p>
      <text:p text:style-name="P32"/>
      <text:p text:style-name="P41">JUZGADO CIVIL Y COMERCIAL, CIRCUITO, LABORAL, FAMILIA, REGISTRO PÚBLICO Y CERTIFICACIONES (CON COMPETENCIA EN LOS DISTRITOS VENADO TUERTO, MELINCUÉ, FIRMAT Y RUFINO)</text:p>
      <text:p text:style-name="P32">Todos los Jueces y Secretarios de Primera Instancia de Distrito en lo Civil y Comercial</text:p>
      <text:p text:style-name="P32">El Juez y Secretario de Primera Instancia de Distrito en lo Laboral</text:p>
      <text:p text:style-name="P32">El Juez y Secretario de Primera Instancia de Distrito de Familia.</text:p>
      <text:p text:style-name="P32"/>
      <text:p text:style-name="P41">COLEGIO DE JUECES EN LO PENAL DE PRIMERA INSTANCIA</text:p>
      <text:p text:style-name="P32">Conforme esquema confeccionado por el Director de la Oficina de Gestión Judicial correspondiente</text:p>
      <text:p text:style-name="P32"/>
      <text:p text:style-name="P41">MINISTERIOS PÚBLICOS (PARA LOS DISTRITOS VENADO TUERTO, MELINCUÉ, FIRMAT Y RUFINO):</text:p>
      <text:p text:style-name="P41">FISCAL</text:p>
      <text:p text:style-name="P32">Fiscalía de Venado Tuerto</text:p>
      <text:p text:style-name="P32">Fiscalía de Firmat</text:p>
      <text:p text:style-name="P32"/>
      <text:p text:style-name="P32"/>
      <text:p text:style-name="P41"><text:soft-page-break/>DEFENSOR GENERAL CIVIL Y ASESOR DE MENORES: </text:p>
      <text:p text:style-name="P32">Defensoría General de Venado Tuerto</text:p>
      <text:p text:style-name="P32">Defensoría General de Rufino</text:p>
      <text:p text:style-name="P32">Defensoría General de Melincué</text:p>
      <text:p text:style-name="P32"/>
      <text:p text:style-name="P42">RECONQUISTA</text:p>
      <text:p text:style-name="P41">COLEGIO DE JUECES EN LO PENAL DE SEGUNDA INSTANCIA</text:p>
      <text:p text:style-name="P32">Conforme esquema confeccionado por el Director de la Oficina de Gestión Judicial correspondiente. </text:p>
      <text:p text:style-name="P42"/>
      <text:p text:style-name="P41">JUZGADO CIVIL Y COMERCIAL, CIRCUITO, LABORAL, FAMILIA, REGISTRO PÚBLICO Y CERTIFICACIONES (CON COMPETENCIA EN LOS DISTRITOS RECONQUISTA, VERA Y VILLA OCAMPO/ LAS TOSCAS):</text:p>
      <text:p text:style-name="P32">Todos los Jueces y Secretarios de Primera Instancia de Distrito en lo Civil y Comercial</text:p>
      <text:p text:style-name="P32">El Juez y Secretario de Primera Instancia de Distrito en lo Laboral</text:p>
      <text:p text:style-name="P32">El Juez y Secretario de Primera Instancia de Distrito de Familia.</text:p>
      <text:p text:style-name="P32"/>
      <text:p text:style-name="P41">COLEGIO DE JUECES EN LO PENAL DE PRIMERA INSTANCIA</text:p>
      <text:p text:style-name="P32">Conforme esquema confeccionado por el Director de la Oficina de Gestión Judicial correspondiente</text:p>
      <text:p text:style-name="P32"/>
      <text:p text:style-name="P41">MINISTERIOS PÚBLICOS (PARA LOS DISTRITOS RECONQUISTA, VERA <text:s/>Y VILLA OCAMPO/LAS TOSCAS):</text:p>
      <text:p text:style-name="P41">FISCAL </text:p>
      <text:p text:style-name="P32">Fiscalía de Reconquista</text:p>
      <text:p text:style-name="P32">Fiscalía de Vera</text:p>
      <text:p text:style-name="P32">Fiscalía de Villa Ocampo</text:p>
      <text:p text:style-name="P32"/>
      <text:p text:style-name="P41">DEFENSOR GENERAL CIVIL Y ASESOR DE MENORES: </text:p>
      <text:p text:style-name="P32">Defensoría General de Reconquista</text:p>
      <text:p text:style-name="P32"><text:soft-page-break/>Defensoría General de Vera</text:p>
      <text:p text:style-name="P32">Defensoría General de Villa Ocampo</text:p>
      <text:p text:style-name="P32"/>
      <text:p text:style-name="P42">RAFAELA</text:p>
      <text:p text:style-name="P41">COLEGIO DE JUECES EN LO PENAL DE SEGUNDA INSTANCIA</text:p>
      <text:p text:style-name="P32">Conforme esquema confeccionado por el Director de la Oficina de Gestión Judicial correspondiente. </text:p>
      <text:p text:style-name="P41"/>
      <text:p text:style-name="P41">JUZGADO CIVIL Y COMERCIAL, CIRCUITO, LABORAL, FAMILIA, REGISTRO PÚBLICO Y CERTIFICACIONES (CON COMPETENCIA EN LOS <text:s/>DISTRITOS RAFAELA, SAN CRISTÓBAL <text:s/>-incluye CERES Y TOSTADO):</text:p>
      <text:p text:style-name="P32">Todos los Jueces y Secretarios de Primera Instancia de Distrito en lo Civil y Comercial</text:p>
      <text:p text:style-name="P32">Todos los Jueces y Secretarios de Primera Instancia de Distrito en lo Laboral</text:p>
      <text:p text:style-name="P32">El Juez y Secretario de Primera Instancia de Distrito de Familia.</text:p>
      <text:p text:style-name="P32"/>
      <text:p text:style-name="P41">COLEGIO DE JUECES EN LO PENAL DE PRIMERA INSTANCIA</text:p>
      <text:p text:style-name="P32">Conforme esquema confeccionado por el Director de la Oficina de Gestión Judicial correspondiente</text:p>
      <text:p text:style-name="P32"/>
      <text:p text:style-name="P41">MINISTERIOS PÚBLICOS (PARA LOS DISTRITOS RAFAELA, TOSTADO Y SAN CRISTÓBAL/CERES):</text:p>
      <text:p text:style-name="P41">FISCAL</text:p>
      <text:p text:style-name="P32">Fiscalía de Rafaela</text:p>
      <text:p text:style-name="P32">Fiscalía de San Cristóbal</text:p>
      <text:p text:style-name="P32">Fiscalía de Tostado</text:p>
      <text:p text:style-name="P32"/>
      <text:p text:style-name="P41">DEFENSOR GENERAL CIVIL Y ASESOR DE MENORES: </text:p>
      <text:p text:style-name="P32">Defensoría General de Rafaela</text:p>
      <text:p text:style-name="P32">Defensoría General de San Cristóbal</text:p>
      <text:p text:style-name="P32">Defensoría General de Tost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Andale Sans UI" svg:font-family="'Andale Sans UI', 'Arial Unicode MS'" style:font-pitch="variable"/>
    <style:font-face style:name="SimSun1" svg:font-family="SimSun, 宋体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Andale Sans UI" style:font-size-asian="14pt" style:font-name-complex="Tahoma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7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size="8pt" style:letter-kerning="true" style:font-name-asian="SimSun1" style:font-size-asian="8pt" style:font-name-complex="Mangal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635cm" fo:text-align="justify" style:justify-single-word="false" style:text-autospace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1.499cm" fo:margin-bottom="1.27cm" fo:margin-left="4.5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61cm" fo:margin-left="0cm" fo:margin-right="0cm" fo:margin-bottom="4.06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5.66cm" fo:margin-bottom="2.499cm" fo:margin-left="4.5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2" text:anchor-type="char" svg:x="0.293cm" svg:y="-0.016cm" svg:width="4.172cm" svg:height="3.484cm" draw:z-index="7"><draw:image xlink:href="Pictures/2000000700001880000013BF51DAA2C2.wmf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Standard"/>
        <text:p text:style-name="MP1"/>
        <text:p text:style-name="MP1"/>
        <text:p text:style-name="MP1"/>
        <text:p text:style-name="MP1"/>
        <text:p text:style-name="MP1"/>
      </style:header-left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der Judicial</meta:initial-creator>
    <meta:creation-date>2020-03-19T14:44:00</meta:creation-date>
    <dc:date>2020-03-19T18:33:41.05</dc:date>
    <meta:print-date>2020-03-19T18:22:19.94</meta:print-date>
    <meta:editing-cycles>12</meta:editing-cycles>
    <meta:editing-duration>PT1H17M24S</meta:editing-duration>
    <meta:generator>OpenOffice/4.1.5$Win32 OpenOffice.org_project/415m1$Build-9789</meta:generator>
    <meta:document-statistic meta:table-count="0" meta:image-count="1" meta:object-count="0" meta:page-count="15" meta:paragraph-count="273" meta:word-count="2528" meta:character-count="16337"/>
    <meta:user-defined meta:name="Información 1"/>
    <meta:user-defined meta:name="Información 2"/>
    <meta:user-defined meta:name="Información 3"/>
    <meta:user-defined meta:name="Información 4"/>
  </office:meta>
</office:document-meta>
</file>