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771cm" fo:margin-left="-0.76cm" style:page-number="auto" table:align="left" style:writing-mode="lr-tb"/>
    </style:style>
    <style:style style:name="Tabla1.A" style:family="table-column">
      <style:table-column-properties style:column-width="1.72cm"/>
    </style:style>
    <style:style style:name="Tabla1.B" style:family="table-column">
      <style:table-column-properties style:column-width="0.288cm"/>
    </style:style>
    <style:style style:name="Tabla1.C" style:family="table-column">
      <style:table-column-properties style:column-width="3.246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0.75cm"/>
    </style:style>
    <style:style style:name="Tabla1.F" style:family="table-column">
      <style:table-column-properties style:column-width="0.751cm"/>
    </style:style>
    <style:style style:name="Tabla1.G" style:family="table-column">
      <style:table-column-properties style:column-width="0.249cm"/>
    </style:style>
    <style:style style:name="Tabla1.H" style:family="table-column">
      <style:table-column-properties style:column-width="0.222cm"/>
    </style:style>
    <style:style style:name="Tabla1.I" style:family="table-column">
      <style:table-column-properties style:column-width="0.503cm"/>
    </style:style>
    <style:style style:name="Tabla1.J" style:family="table-column">
      <style:table-column-properties style:column-width="2.092cm"/>
    </style:style>
    <style:style style:name="Tabla1.K" style:family="table-column">
      <style:table-column-properties style:column-width="0.57cm"/>
    </style:style>
    <style:style style:name="Tabla1.L" style:family="table-column">
      <style:table-column-properties style:column-width="1.522cm"/>
    </style:style>
    <style:style style:name="Tabla1.M" style:family="table-column">
      <style:table-column-properties style:column-width="2.11cm"/>
    </style:style>
    <style:style style:name="Tabla1.1" style:family="table-row">
      <style:table-row-properties style:min-row-height="0.325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3" style:family="table-row">
      <style:table-row-properties style:min-row-height="0.423cm" style:keep-together="false" fo:keep-together="always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4" style:family="table-row">
      <style:table-row-properties style:min-row-height="0.503cm" style:keep-together="false" fo:keep-together="always"/>
    </style:style>
    <style:style style:name="Tabla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5" style:family="table-row">
      <style:table-row-properties style:min-row-height="0.437cm" style:keep-together="false" fo:keep-together="always"/>
    </style:style>
    <style:style style:name="Tabla1.A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.7" style:family="table-row">
      <style:table-row-properties style:min-row-height="0.4cm" style:keep-together="false" fo:keep-together="always"/>
    </style:style>
    <style:style style:name="Tab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M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I1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.14" style:family="table-row">
      <style:table-row-properties style:min-row-height="1.032cm" style:keep-together="false" fo:keep-together="always"/>
    </style:style>
    <style:style style:name="Tabla1.A14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G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15" style:family="table-row">
      <style:table-row-properties style:min-row-height="0.439cm" style:keep-together="false" fo:keep-together="always"/>
    </style:style>
    <style:style style:name="Tabla1.A1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none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2" style:family="table">
      <style:table-properties style:width="16.771cm" fo:margin-left="-0.76cm" table:align="left" style:writing-mode="lr-tb"/>
    </style:style>
    <style:style style:name="Tabla2.A" style:family="table-column">
      <style:table-column-properties style:column-width="1.72cm"/>
    </style:style>
    <style:style style:name="Tabla2.B" style:family="table-column">
      <style:table-column-properties style:column-width="0.288cm"/>
    </style:style>
    <style:style style:name="Tabla2.C" style:family="table-column">
      <style:table-column-properties style:column-width="3.246cm"/>
    </style:style>
    <style:style style:name="Tabla2.D" style:family="table-column">
      <style:table-column-properties style:column-width="2.75cm"/>
    </style:style>
    <style:style style:name="Tabla2.E" style:family="table-column">
      <style:table-column-properties style:column-width="0.75cm"/>
    </style:style>
    <style:style style:name="Tabla2.F" style:family="table-column">
      <style:table-column-properties style:column-width="0.751cm"/>
    </style:style>
    <style:style style:name="Tabla2.G" style:family="table-column">
      <style:table-column-properties style:column-width="0.249cm"/>
    </style:style>
    <style:style style:name="Tabla2.H" style:family="table-column">
      <style:table-column-properties style:column-width="0.222cm"/>
    </style:style>
    <style:style style:name="Tabla2.I" style:family="table-column">
      <style:table-column-properties style:column-width="0.503cm"/>
    </style:style>
    <style:style style:name="Tabla2.J" style:family="table-column">
      <style:table-column-properties style:column-width="2.092cm"/>
    </style:style>
    <style:style style:name="Tabla2.K" style:family="table-column">
      <style:table-column-properties style:column-width="0.57cm"/>
    </style:style>
    <style:style style:name="Tabla2.L" style:family="table-column">
      <style:table-column-properties style:column-width="1.522cm"/>
    </style:style>
    <style:style style:name="Tabla2.M" style:family="table-column">
      <style:table-column-properties style:column-width="2.11cm"/>
    </style:style>
    <style:style style:name="Tabla2.1" style:family="table-row">
      <style:table-row-properties style:min-row-height="0.325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3" style:family="table-row">
      <style:table-row-properties style:min-row-height="0.423cm" style:keep-together="false" fo:keep-together="always"/>
    </style:style>
    <style:style style:name="Tabla2.D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4" style:family="table-row">
      <style:table-row-properties style:min-row-height="0.503cm" style:keep-together="false" fo:keep-together="always"/>
    </style:style>
    <style:style style:name="Tabla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2.5" style:family="table-row">
      <style:table-row-properties style:min-row-height="0.437cm" style:keep-together="false" fo:keep-together="always"/>
    </style:style>
    <style:style style:name="Tabla2.A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2.7" style:family="table-row">
      <style:table-row-properties style:min-row-height="0.4cm" style:keep-together="false" fo:keep-together="always"/>
    </style:style>
    <style:style style:name="Tabla2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2.M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2.I1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2.14" style:family="table-row">
      <style:table-row-properties style:min-row-height="1.032cm" style:keep-together="false" fo:keep-together="always"/>
    </style:style>
    <style:style style:name="Tabla2.A14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.B14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2.G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15" style:family="table-row">
      <style:table-row-properties style:min-row-height="0.439cm" style:keep-together="false" fo:keep-together="always"/>
    </style:style>
    <style:style style:name="Tabla2.B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2.C15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3" style:family="table">
      <style:table-properties style:width="16.771cm" fo:margin-left="-0.76cm" table:align="left" style:writing-mode="lr-tb"/>
    </style:style>
    <style:style style:name="Tabla3.A" style:family="table-column">
      <style:table-column-properties style:column-width="1.72cm"/>
    </style:style>
    <style:style style:name="Tabla3.B" style:family="table-column">
      <style:table-column-properties style:column-width="0.288cm"/>
    </style:style>
    <style:style style:name="Tabla3.C" style:family="table-column">
      <style:table-column-properties style:column-width="3.246cm"/>
    </style:style>
    <style:style style:name="Tabla3.D" style:family="table-column">
      <style:table-column-properties style:column-width="2.75cm"/>
    </style:style>
    <style:style style:name="Tabla3.E" style:family="table-column">
      <style:table-column-properties style:column-width="0.75cm"/>
    </style:style>
    <style:style style:name="Tabla3.F" style:family="table-column">
      <style:table-column-properties style:column-width="0.751cm"/>
    </style:style>
    <style:style style:name="Tabla3.G" style:family="table-column">
      <style:table-column-properties style:column-width="0.249cm"/>
    </style:style>
    <style:style style:name="Tabla3.H" style:family="table-column">
      <style:table-column-properties style:column-width="0.222cm"/>
    </style:style>
    <style:style style:name="Tabla3.I" style:family="table-column">
      <style:table-column-properties style:column-width="0.503cm"/>
    </style:style>
    <style:style style:name="Tabla3.J" style:family="table-column">
      <style:table-column-properties style:column-width="2.092cm"/>
    </style:style>
    <style:style style:name="Tabla3.K" style:family="table-column">
      <style:table-column-properties style:column-width="0.57cm"/>
    </style:style>
    <style:style style:name="Tabla3.L" style:family="table-column">
      <style:table-column-properties style:column-width="1.522cm"/>
    </style:style>
    <style:style style:name="Tabla3.M" style:family="table-column">
      <style:table-column-properties style:column-width="2.11cm"/>
    </style:style>
    <style:style style:name="Tabla3.1" style:family="table-row">
      <style:table-row-properties style:min-row-height="0.325cm"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3" style:family="table-row">
      <style:table-row-properties style:min-row-height="0.423cm" style:keep-together="false" fo:keep-together="always"/>
    </style:style>
    <style:style style:name="Tabla3.D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4" style:family="table-row">
      <style:table-row-properties style:min-row-height="0.503cm" style:keep-together="false" fo:keep-together="always"/>
    </style:style>
    <style:style style:name="Tabla3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3.5" style:family="table-row">
      <style:table-row-properties style:min-row-height="0.437cm" style:keep-together="false" fo:keep-together="always"/>
    </style:style>
    <style:style style:name="Tabla3.A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3.7" style:family="table-row">
      <style:table-row-properties style:min-row-height="0.4cm" style:keep-together="false" fo:keep-together="always"/>
    </style:style>
    <style:style style:name="Tabla3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E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3.M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3.I1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3.14" style:family="table-row">
      <style:table-row-properties style:min-row-height="1.032cm" style:keep-together="false" fo:keep-together="always"/>
    </style:style>
    <style:style style:name="Tabla3.A14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3.B14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3.G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.15" style:family="table-row">
      <style:table-row-properties style:min-row-height="0.439cm" style:keep-together="false" fo:keep-together="always"/>
    </style:style>
    <style:style style:name="Tabla3.B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.C15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Arial" fo:font-size="8pt" fo:language="zxx" fo:country="none" style:font-size-asian="8pt" style:language-asian="zxx" style:country-asian="none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8pt" fo:language="zxx" fo:country="none" style:font-size-asian="8pt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7.5pt" style:font-size-asian="7.5pt" style:font-name-complex="Arial" style:font-size-complex="7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7" style:family="paragraph" style:parent-style-name="Standard">
      <style:paragraph-properties style:snap-to-layout-grid="false"/>
      <style:text-properties style:font-name="Arial" fo:font-size="7.5pt" style:font-size-asian="7.5pt" style:font-name-complex="Arial" style:font-size-complex="7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text-properties style:font-name="Arial" fo:font-size="4pt" style:font-size-asian="4pt" style:font-name-complex="Arial" style:font-size-complex="4pt"/>
    </style:style>
    <style:style style:name="P11" style:family="paragraph" style:parent-style-name="Standard">
      <style:paragraph-properties fo:margin-left="-0.751cm" fo:margin-right="0cm" fo:text-indent="0cm" style:auto-text-indent="false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6.5pt" fo:language="es" fo:country="AR" style:font-size-asian="6.5pt" style:font-name-complex="Arial" style:font-size-complex="6.5pt"/>
    </style:style>
    <style:style style:name="T4" style:family="text">
      <style:text-properties style:font-name="Arial" fo:font-size="6.5pt" fo:language="es" fo:country="AR" fo:font-style="italic" style:font-size-asian="6.5pt" style:font-style-asian="italic" style:font-name-complex="Arial" style:font-size-complex="6.5pt"/>
    </style:style>
    <style:style style:name="T5" style:family="text">
      <style:text-properties style:font-name="Arial" fo:font-size="6pt" fo:font-style="italic" style:font-size-asian="6pt" style:font-style-asian="italic" style:font-name-complex="Arial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draw:ole-draw-aspect="1" draw:visible-area-top="0cm" draw:visible-area-width="6.223cm" draw:visible-area-height="1.151cm"/>
    </style:style>
    <style:style style:name="gr1" style:family="graphic">
      <style:graphic-properties draw:stroke="dash" draw:stroke-dash="Dash_20_1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rows-spanned="3" table:number-columns-spanned="3" office:value-type="string">
            <text:p text:style-name="P2"><draw:frame draw:style-name="fr1" draw:name="Objeto1" text:anchor-type="char" svg:x="-0.388cm" svg:y="0.245cm" svg:width="4.581cm" svg:height="0.843cm" draw:z-index="4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table-cell table:style-name="Tabla1.D1" table:number-rows-spanned="2" table:number-columns-spanned="10" office:value-type="string">
            <text:p text:style-name="P3">DEPOSITOS JUDICIALES EN P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covered-table-cell/>
          <table:covered-table-cell/>
          <table:covered-table-cell/>
          <table:table-cell table:style-name="Tabla1.D3" table:number-columns-spanned="4" office:value-type="string">
            <text:p text:style-name="Standard"><text:span text:style-name="T1">Lugar: </text:span><text:bookmark-start text:name="lugar"/><text:span text:style-name="T1"><text:text-input text:description="lugar">        </text:text-input></text:span><text:bookmark-end text:name="lugar"/></text:p>
          </table:table-cell>
          <table:covered-table-cell/>
          <table:covered-table-cell/>
          <table:covered-table-cell/>
          <table:table-cell table:style-name="Tabla1.D3" table:number-columns-spanned="4" office:value-type="string">
            <text:p text:style-name="Standard"><text:span text:style-name="T1">Fecha: </text:span><text:bookmark-start text:name="OLE_LINK2"/><text:bookmark-start text:name="dia"/><text:span text:style-name="T1"><text:text-input text:description="dia">  </text:text-input></text:span><text:bookmark-end text:name="dia"/><text:span text:style-name="T1"> </text:span><text:bookmark-start text:name="mes"/><text:span text:style-name="T1"><text:text-input text:description="mes">  </text:text-input></text:span><text:bookmark-end text:name="mes"/><text:span text:style-name="T1"> </text:span><text:bookmark-end text:name="OLE_LINK2"/><text:bookmark-start text:name="anio"/><text:span text:style-name="T1"><text:text-input text:description="anio">    </text:text-input></text:span><text:bookmark-end text:name="anio"/></text:p>
          </table:table-cell>
          <table:covered-table-cell/>
          <table:covered-table-cell/>
          <table:covered-table-cell/>
          <table:table-cell table:style-name="Tabla1.D1" table:number-columns-spanned="2" office:value-type="string">
            <text:p text:style-name="Standard"><text:span text:style-name="T1">Efectivo <text:s/></text:span><text:bookmark-start text:name="Efectivo"/><text:span text:style-name="T1"><text:text-input text:description="Efectivo">   </text:text-input></text:span><text:bookmark-end text:name="Efectivo"/><text:span text:style-name="T1"> <text:s/>Cheque </text:span><text:bookmark-start text:name="Cheque"/><text:span text:style-name="T1"><text:text-input text:description="Cheque">    </text:text-input></text:span><text:bookmark-end text:name="Cheque"/><text:span text:style-name="T1"> <text:s/></text:span></text:p>
          </table:table-cell>
          <table:covered-table-cell/>
        </table:table-row>
        <table:table-row table:style-name="Tabla1.4">
          <table:table-cell table:style-name="Tabla1.A4" table:number-columns-spanned="13" office:value-type="string">
            <text:p text:style-name="Standard"><text:span text:style-name="T1">Por la presente, solicito a Uds. se deposite en la Cuenta Judicial N° </text:span><text:bookmark-start text:name="CuentaJudicial"/><text:span text:style-name="T2"><text:text-input text:description="CuentaJudicial">     </text:text-input></text:span><text:bookmark-end text:name="CuentaJudicia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13" office:value-type="string">
            <text:p text:style-name="Standard"><text:span text:style-name="T1">de la Sucursal </text:span><text:bookmark-start text:name="sucursal"/><text:span text:style-name="T1"><text:text-input text:description="sucursal">     </text:text-input></text:span><text:bookmark-end text:name="sucursal"/><text:span text:style-name="T1"> <text:s text:c="17"/>la suma de $ </text:span><text:bookmark-start text:name="pesosnro"/><text:span text:style-name="T1"><text:text-input text:description="pesosnro">     </text:text-input></text:span><text:bookmark-end text:name="pesosnro"/><text:span text:style-name="T1"> <text:s text:c="5"/>pesos </text:span><text:bookmark-start text:name="pesosletras"/><text:span text:style-name="T1"><text:text-input text:description="pesosletras">     </text:text-input></text:span><text:bookmark-end text:name="pesosletra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13" office:value-type="string">
            <text:p text:style-name="Standard"><text:span text:style-name="T1">Expediente N° </text:span><text:bookmark-start text:name="expediente"/><text:span text:style-name="T1"><text:text-input text:description="expediente">     </text:text-input></text:span><text:bookmark-end text:name="expediente"/><text:span text:style-name="T1"> <text:s text:c="17"/>Autos Caratulados </text:span><text:bookmark-start text:name="autos"/><text:span text:style-name="T1"><text:text-input text:description="autos">     </text:text-input></text:span><text:bookmark-end text:name="auto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rows-spanned="4" table:number-columns-spanned="4" office:value-type="string">
            <text:p text:style-name="Standard"><text:span text:style-name="T1">CUIJ: </text:span><text:bookmark-start text:name="cuij"/><text:span text:style-name="T1"><text:text-input text:description="cuij">     </text:text-input></text:span><text:bookmark-end text:name="cuij"/></text:p>
            <text:p text:style-name="P4"/>
            <text:p text:style-name="Standard"><text:span text:style-name="T1">Juzgado: </text:span><text:bookmark-start text:name="juzgado"/><text:span text:style-name="T1"><text:text-input text:description="juzgado">     </text:text-input></text:span><text:bookmark-end text:name="juzgado"/></text:p>
          </table:table-cell>
          <table:covered-table-cell/>
          <table:covered-table-cell/>
          <table:covered-table-cell/>
          <table:table-cell table:style-name="Tabla1.D3" table:number-columns-spanned="5" office:value-type="string">
            <text:p text:style-name="P5">Cheque c/Banco</text:p>
          </table:table-cell>
          <table:covered-table-cell/>
          <table:covered-table-cell/>
          <table:covered-table-cell/>
          <table:covered-table-cell/>
          <table:table-cell table:style-name="Tabla1.D3" office:value-type="string">
            <text:p text:style-name="P5">Plaza </text:p>
          </table:table-cell>
          <table:table-cell table:style-name="Tabla1.D3" table:number-columns-spanned="2" office:value-type="string">
            <text:p text:style-name="P5">N° de Cheque</text:p>
          </table:table-cell>
          <table:covered-table-cell/>
          <table:table-cell table:style-name="Tabla1.D1" office:value-type="string">
            <text:p text:style-name="P5">Importe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table-cell table:style-name="Tabla1.D3" table:number-columns-spanned="5" office:value-type="string">
            <text:p text:style-name="P4"><text:bookmark-start text:name="chequeBanco1"/><text:text-input text:description="chequeBanco1">     </text:text-input><text:bookmark-end text:name="chequeBanco1"/></text:p>
          </table:table-cell>
          <table:covered-table-cell/>
          <table:covered-table-cell/>
          <table:covered-table-cell/>
          <table:covered-table-cell/>
          <table:table-cell table:style-name="Tabla1.D3" office:value-type="string">
            <text:p text:style-name="P4"><text:bookmark-start text:name="plaza1"/><text:text-input text:description="plaza1">     </text:text-input><text:bookmark-end text:name="plaza1"/></text:p>
          </table:table-cell>
          <table:table-cell table:style-name="Tabla1.D3" table:number-columns-spanned="2" office:value-type="string">
            <text:p text:style-name="P4"><text:bookmark-start text:name="nroCheque1"/><text:text-input text:description="nroCheque1">     </text:text-input><text:bookmark-end text:name="nroCheque1"/></text:p>
          </table:table-cell>
          <table:covered-table-cell/>
          <table:table-cell table:style-name="Tabla1.D1" office:value-type="string">
            <text:p text:style-name="P4"><text:bookmark-start text:name="importe1"/><text:text-input text:description="importe1">     </text:text-input><text:bookmark-end text:name="importe1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table-cell table:style-name="Tabla1.D3" table:number-columns-spanned="5" office:value-type="string">
            <text:p text:style-name="P4"><text:bookmark-start text:name="chequeBanco2"/><text:text-input text:description="chequeBanco2">     </text:text-input><text:bookmark-end text:name="chequeBanco2"/></text:p>
          </table:table-cell>
          <table:covered-table-cell/>
          <table:covered-table-cell/>
          <table:covered-table-cell/>
          <table:covered-table-cell/>
          <table:table-cell table:style-name="Tabla1.D3" office:value-type="string">
            <text:p text:style-name="P4"><text:bookmark-start text:name="plaza2"/><text:text-input text:description="plaza2">     </text:text-input><text:bookmark-end text:name="plaza2"/></text:p>
          </table:table-cell>
          <table:table-cell table:style-name="Tabla1.D3" table:number-columns-spanned="2" office:value-type="string">
            <text:p text:style-name="P4"><text:bookmark-start text:name="nroCheque2"/><text:text-input text:description="nroCheque2">     </text:text-input><text:bookmark-end text:name="nroCheque2"/></text:p>
          </table:table-cell>
          <table:covered-table-cell/>
          <table:table-cell table:style-name="Tabla1.D1" office:value-type="string">
            <text:p text:style-name="P4"><text:bookmark-start text:name="importe2"/><text:text-input text:description="importe2">     </text:text-input><text:bookmark-end text:name="importe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table-cell table:style-name="Tabla1.E10" table:number-columns-spanned="5" office:value-type="string">
            <text:p text:style-name="P4"><text:bookmark-start text:name="chequeBanco3"/><text:text-input text:description="chequeBanco3">     </text:text-input><text:bookmark-end text:name="chequeBanco3"/></text:p>
          </table:table-cell>
          <table:covered-table-cell/>
          <table:covered-table-cell/>
          <table:covered-table-cell/>
          <table:covered-table-cell/>
          <table:table-cell table:style-name="Tabla1.E10" office:value-type="string">
            <text:p text:style-name="P4"><text:bookmark-start text:name="plaza3"/><text:text-input text:description="plaza3">     </text:text-input><text:bookmark-end text:name="plaza3"/></text:p>
          </table:table-cell>
          <table:table-cell table:style-name="Tabla1.E10" table:number-columns-spanned="2" office:value-type="string">
            <text:p text:style-name="P4"><text:bookmark-start text:name="nroCheque3"/><text:text-input text:description="nroCheque3">     </text:text-input><text:bookmark-end text:name="nroCheque3"/></text:p>
          </table:table-cell>
          <table:covered-table-cell/>
          <table:table-cell table:style-name="Tabla1.M10" office:value-type="string">
            <text:p text:style-name="P4"><text:bookmark-start text:name="importe3"/><text:text-input text:description="importe3">     </text:text-input><text:bookmark-end text:name="importe3"/></text:p>
          </table:table-cell>
        </table:table-row>
        <table:table-row table:style-name="Tabla1.7">
          <table:table-cell table:style-name="Tabla1.D3" table:number-columns-spanned="8" office:value-type="string">
            <text:p text:style-name="Standard"><text:span text:style-name="T1">Actor: </text:span><text:bookmark-start text:name="actor"/><text:span text:style-name="T1"><text:text-input text:description="actor">     </text:text-input></text:span><text:bookmark-end text:name="acto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1" table:number-columns-spanned="5" office:value-type="string">
            <text:p text:style-name="Standard"><text:span text:style-name="T1">Tipo y N° de Doc. : </text:span><text:bookmark-start text:name="dniActor"/><text:span text:style-name="T1"><text:text-input text:description="dniActor">     </text:text-input></text:span><text:bookmark-end text:name="dniActor"/></text:p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D3" table:number-columns-spanned="8" office:value-type="string">
            <text:p text:style-name="Standard"><text:span text:style-name="T1">Demandado: </text:span><text:bookmark-start text:name="demandado"/><text:span text:style-name="T1"><text:text-input text:description="demandado">     </text:text-input></text:span><text:bookmark-end text:name="demandad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1" table:number-columns-spanned="5" office:value-type="string">
            <text:p text:style-name="Standard"><text:span text:style-name="T1">Tipo y N° de Doc.: </text:span><text:bookmark-start text:name="dniDemandado"/><text:span text:style-name="T1"><text:text-input text:description="dniDemandado">     </text:text-input></text:span><text:bookmark-end text:name="dniDemandado"/></text:p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D1" table:number-columns-spanned="13" office:value-type="string">
            <text:p text:style-name="Standard"><text:span text:style-name="T1">Causa: </text:span><text:bookmark-start text:name="causa"/><text:span text:style-name="T1"><text:text-input text:description="causa">     </text:text-input></text:span><text:bookmark-end text:name="caus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office:value-type="string">
            <text:p text:style-name="P6"/>
          </table:table-cell>
          <table:table-cell table:style-name="Tabla1.B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G14" table:number-rows-spanned="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rows-spanned="3" office:value-type="string">
            <text:p text:style-name="P8">Intervino</text:p>
          </table:table-cell>
          <table:table-cell table:style-name="Tabla1.G14" office:value-type="string">
            <text:p text:style-name="P6"/>
          </table:table-cell>
          <table:table-cell table:style-name="Tabla1.C15" table:number-columns-spanned="3" office:value-type="string">
            <text:p text:style-name="P5">Firma del depositante</text:p>
          </table:table-cell>
          <table:covered-table-cell/>
          <table:covered-table-cell/>
          <table:table-cell table:style-name="Tabla1.G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covered-table-cell/>
          <table:table-cell table:style-name="Tabla1.G14" office:value-type="string">
            <text:p text:style-name="P6"/>
          </table:table-cell>
          <table:table-cell table:style-name="Tabla1.G14" table:number-columns-spanned="3" office:value-type="string">
            <text:p text:style-name="Standard"><text:span text:style-name="T1">Aclaración: </text:span><text:bookmark-start text:name="aclaracion"/><text:span text:style-name="T1"><text:text-input text:description="aclaracion">     </text:text-input></text:span><text:bookmark-end text:name="aclaracion"/></text:p>
          </table:table-cell>
          <table:covered-table-cell/>
          <table:covered-table-cell/>
          <table:table-cell table:style-name="Tabla1.G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covered-table-cell/>
          <table:table-cell table:style-name="Tabla1.G14" office:value-type="string">
            <text:p text:style-name="P6"/>
          </table:table-cell>
          <table:table-cell table:style-name="Tabla1.G14" table:number-columns-spanned="3" office:value-type="string">
            <text:p text:style-name="Standard"><text:span text:style-name="T1">Domicilio: <text:s/></text:span><text:bookmark-start text:name="domicilio"/><text:span text:style-name="T1"><text:text-input text:description="domicilio">     </text:text-input></text:span><text:bookmark-end text:name="domicilio"/></text:p>
          </table:table-cell>
          <table:covered-table-cell/>
          <table:covered-table-cell/>
          <table:table-cell table:style-name="Tabla1.G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8" office:value-type="string">
            <text:p text:style-name="P6"/>
          </table:table-cell>
          <table:table-cell table:style-name="Tabla1.G14" office:value-type="string">
            <text:p text:style-name="P6"/>
          </table:table-cell>
          <table:table-cell table:style-name="Tabla1.G14" table:number-columns-spanned="3" office:value-type="string">
            <text:p text:style-name="Standard"><text:span text:style-name="T1">Tipo y Nro. de Documento: </text:span><text:bookmark-start text:name="dni"/><text:span text:style-name="T1"><text:text-input text:description="dni">     </text:text-input></text:span><text:bookmark-end text:name="dni"/></text:p>
          </table:table-cell>
          <table:covered-table-cell/>
          <table:covered-table-cell/>
          <table:table-cell table:style-name="Tabla1.G14" office:value-type="string">
            <text:p text:style-name="P6"/>
          </table:table-cell>
          <table:table-cell table:style-name="Tabla1.G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3">Integrar este formulario en forma electrónica o letra de imprenta y testar los espacios en blanco. Es responsabilidad del depositante la veracidad de los datos consignados en el presente formulario. <text:s text:c="143"/></text:span><text:span text:style-name="T4"><text:s text:c="44"/></text:span><text:span text:style-name="T5">Original</text:span></text:p>
      <text:p text:style-name="P1"/>
      <text:p text:style-name="P1"><draw:line text:anchor-type="char" draw:z-index="0" draw:name="Line 28" draw:style-name="gr1" draw:text-style-name="P12" svg:x1="-2.858cm" svg:y1="9.851cm" svg:x2="18.113cm" svg:y2="9.851cm"><text:p/></draw:line></text:p>
      <text:p text:style-name="P10"/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 table:style-name="Tabla2.1">
          <table:table-cell table:style-name="Tabla2.A1" table:number-rows-spanned="3" table:number-columns-spanned="3" office:value-type="string">
            <text:p text:style-name="P2"><draw:frame draw:style-name="fr1" draw:name="Objeto2" text:anchor-type="char" svg:x="-0.388cm" svg:y="0.245cm" svg:width="4.581cm" svg:height="0.843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table-cell table:style-name="Tabla2.D1" table:number-rows-spanned="2" table:number-columns-spanned="10" office:value-type="string">
            <text:p text:style-name="P3">DEPOSITOS JUDICIALES EN P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covered-table-cell/>
          <table:covered-table-cell/>
          <table:covered-table-cell/>
          <table:table-cell table:style-name="Tabla2.D3" table:number-columns-spanned="4" office:value-type="string">
            <text:p text:style-name="P4">Lugar: <text:bookmark-ref text:reference-format="text" text:ref-name="lugar">        </text:bookmark-ref></text:p>
          </table:table-cell>
          <table:covered-table-cell/>
          <table:covered-table-cell/>
          <table:covered-table-cell/>
          <table:table-cell table:style-name="Tabla2.D3" table:number-columns-spanned="4" office:value-type="string">
            <text:p text:style-name="P4">Fecha: <text:bookmark-ref text:reference-format="text" text:ref-name="dia">  </text:bookmark-ref><text:bookmark-ref text:reference-format="text" text:ref-name="mes">  </text:bookmark-ref><text:bookmark-ref text:reference-format="text" text:ref-name="anio">    </text:bookmark-ref></text:p>
          </table:table-cell>
          <table:covered-table-cell/>
          <table:covered-table-cell/>
          <table:covered-table-cell/>
          <table:table-cell table:style-name="Tabla2.D1" table:number-columns-spanned="2" office:value-type="string">
            <text:p text:style-name="Standard"><text:span text:style-name="T1">Efectivo </text:span><text:span text:style-name="T1"><text:bookmark-ref text:reference-format="text" text:ref-name="Efectivo">   </text:bookmark-ref></text:span><text:span text:style-name="T1"> <text:s text:c="3"/>Cheque </text:span><text:span text:style-name="T1"><text:bookmark-ref text:reference-format="text" text:ref-name="Cheque">    </text:bookmark-ref></text:span><text:span text:style-name="T1"> </text:span></text:p>
          </table:table-cell>
          <table:covered-table-cell/>
        </table:table-row>
        <table:table-row table:style-name="Tabla2.4">
          <table:table-cell table:style-name="Tabla2.A4" table:number-columns-spanned="13" office:value-type="string">
            <text:p text:style-name="Standard"><text:span text:style-name="T1">Por la presente, solicito a Uds. se deposite en la Cuenta Judicial N° </text:span><text:span text:style-name="T1"><text:bookmark-ref text:reference-format="text" text:ref-name="CuentaJudicial">     </text:bookmark-ref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13" office:value-type="string">
            <text:p text:style-name="Standard"><text:span text:style-name="T1">de la Sucursal </text:span><text:span text:style-name="T1"><text:bookmark-ref text:reference-format="text" text:ref-name="sucursal">     </text:bookmark-ref></text:span><text:span text:style-name="T1"> <text:s text:c="17"/>la suma de $</text:span><text:span text:style-name="T1"><text:bookmark-ref text:reference-format="text" text:ref-name="pesosnro">     </text:bookmark-ref></text:span><text:span text:style-name="T1"> <text:s text:c="4"/>pesos </text:span><text:span text:style-name="T1"><text:bookmark-ref text:reference-format="text" text:ref-name="pesosletras">     </text:bookmark-ref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13" office:value-type="string">
            <text:p text:style-name="Standard"><text:span text:style-name="T1">Expediente N° </text:span><text:span text:style-name="T1"><text:bookmark-ref text:reference-format="text" text:ref-name="expediente">     </text:bookmark-ref></text:span><text:span text:style-name="T1"> <text:s text:c="17"/>Autos Caratulados </text:span><text:span text:style-name="T1"><text:bookmark-ref text:reference-format="text" text:ref-name="autos">     </text:bookmark-ref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rows-spanned="4" table:number-columns-spanned="4" office:value-type="string">
            <text:p text:style-name="P4">CUIJ: <text:bookmark-ref text:reference-format="text" text:ref-name="cuij">     </text:bookmark-ref></text:p>
            <text:p text:style-name="P4"/>
            <text:p text:style-name="P4">Juzgado: <text:bookmark-ref text:reference-format="text" text:ref-name="juzgado">     </text:bookmark-ref></text:p>
          </table:table-cell>
          <table:covered-table-cell/>
          <table:covered-table-cell/>
          <table:covered-table-cell/>
          <table:table-cell table:style-name="Tabla2.D3" table:number-columns-spanned="5" office:value-type="string">
            <text:p text:style-name="P5">Cheque c/Banco</text:p>
          </table:table-cell>
          <table:covered-table-cell/>
          <table:covered-table-cell/>
          <table:covered-table-cell/>
          <table:covered-table-cell/>
          <table:table-cell table:style-name="Tabla2.D3" office:value-type="string">
            <text:p text:style-name="P5">Plaza </text:p>
          </table:table-cell>
          <table:table-cell table:style-name="Tabla2.D3" table:number-columns-spanned="2" office:value-type="string">
            <text:p text:style-name="P5">N° de Cheque</text:p>
          </table:table-cell>
          <table:covered-table-cell/>
          <table:table-cell table:style-name="Tabla2.D1" office:value-type="string">
            <text:p text:style-name="P5">Importe</text:p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D3" table:number-columns-spanned="5" office:value-type="string">
            <text:p text:style-name="P7"><text:bookmark-ref text:reference-format="text" text:ref-name="chequeBanco1">     </text:bookmark-ref></text:p>
          </table:table-cell>
          <table:covered-table-cell/>
          <table:covered-table-cell/>
          <table:covered-table-cell/>
          <table:covered-table-cell/>
          <table:table-cell table:style-name="Tabla2.D3" office:value-type="string">
            <text:p text:style-name="P7"><text:bookmark-ref text:reference-format="text" text:ref-name="plaza1">     </text:bookmark-ref></text:p>
          </table:table-cell>
          <table:table-cell table:style-name="Tabla2.D3" table:number-columns-spanned="2" office:value-type="string">
            <text:p text:style-name="P7"><text:bookmark-ref text:reference-format="text" text:ref-name="nroCheque1">     </text:bookmark-ref></text:p>
          </table:table-cell>
          <table:covered-table-cell/>
          <table:table-cell table:style-name="Tabla2.D1" office:value-type="string">
            <text:p text:style-name="P7"><text:bookmark-ref text:reference-format="text" text:ref-name="importe1">     </text:bookmark-ref></text:p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D3" table:number-columns-spanned="5" office:value-type="string">
            <text:p text:style-name="P7"><text:bookmark-ref text:reference-format="text" text:ref-name="chequeBanco2">     </text:bookmark-ref></text:p>
          </table:table-cell>
          <table:covered-table-cell/>
          <table:covered-table-cell/>
          <table:covered-table-cell/>
          <table:covered-table-cell/>
          <table:table-cell table:style-name="Tabla2.D3" office:value-type="string">
            <text:p text:style-name="P7"><text:bookmark-ref text:reference-format="text" text:ref-name="plaza2">     </text:bookmark-ref></text:p>
          </table:table-cell>
          <table:table-cell table:style-name="Tabla2.D3" table:number-columns-spanned="2" office:value-type="string">
            <text:p text:style-name="P7"><text:bookmark-ref text:reference-format="text" text:ref-name="nroCheque2">     </text:bookmark-ref></text:p>
          </table:table-cell>
          <table:covered-table-cell/>
          <table:table-cell table:style-name="Tabla2.D1" office:value-type="string">
            <text:p text:style-name="P7"><text:bookmark-ref text:reference-format="text" text:ref-name="importe2">     </text:bookmark-ref></text:p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E10" table:number-columns-spanned="5" office:value-type="string">
            <text:p text:style-name="P7"><text:bookmark-ref text:reference-format="text" text:ref-name="chequeBanco3">     </text:bookmark-ref></text:p>
          </table:table-cell>
          <table:covered-table-cell/>
          <table:covered-table-cell/>
          <table:covered-table-cell/>
          <table:covered-table-cell/>
          <table:table-cell table:style-name="Tabla2.E10" office:value-type="string">
            <text:p text:style-name="P7"><text:bookmark-ref text:reference-format="text" text:ref-name="plaza3">     </text:bookmark-ref></text:p>
          </table:table-cell>
          <table:table-cell table:style-name="Tabla2.E10" table:number-columns-spanned="2" office:value-type="string">
            <text:p text:style-name="P7"><text:bookmark-ref text:reference-format="text" text:ref-name="nroCheque3">     </text:bookmark-ref></text:p>
          </table:table-cell>
          <table:covered-table-cell/>
          <table:table-cell table:style-name="Tabla2.M10" office:value-type="string">
            <text:p text:style-name="P7"><text:bookmark-ref text:reference-format="text" text:ref-name="importe3">     </text:bookmark-ref></text:p>
          </table:table-cell>
        </table:table-row>
        <table:table-row table:style-name="Tabla2.7">
          <table:table-cell table:style-name="Tabla2.D3" table:number-columns-spanned="8" office:value-type="string">
            <text:p text:style-name="P4">Actor: <text:bookmark-ref text:reference-format="text" text:ref-name="actor">     </text:bookmark-ref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11" table:number-columns-spanned="5" office:value-type="string">
            <text:p text:style-name="Standard"><text:span text:style-name="T1">Tipo y N° de Doc. : </text:span><text:span text:style-name="T1"><text:bookmark-ref text:reference-format="text" text:ref-name="dniActor">     </text:bookmark-ref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D3" table:number-columns-spanned="8" office:value-type="string">
            <text:p text:style-name="P4">Demandado: <text:bookmark-ref text:reference-format="text" text:ref-name="demandado">     </text:bookmark-ref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11" table:number-columns-spanned="5" office:value-type="string">
            <text:p text:style-name="Standard"><text:span text:style-name="T1">Tipo y N° de Doc.: </text:span><text:span text:style-name="T1"><text:bookmark-ref text:reference-format="text" text:ref-name="dniDemandado">     </text:bookmark-ref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D1" table:number-columns-spanned="13" office:value-type="string">
            <text:p text:style-name="P4">Causa: <text:bookmark-ref text:reference-format="text" text:ref-name="causa">     </text:bookmark-ref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14" office:value-type="string">
            <text:p text:style-name="P6"/>
          </table:table-cell>
          <table:table-cell table:style-name="Tabla2.B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2.G14" table:number-rows-spanned="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" table:number-rows-spanned="3" office:value-type="string">
            <text:p text:style-name="P8">Intervino</text:p>
          </table:table-cell>
          <table:table-cell table:style-name="Tabla2.B15" office:value-type="string">
            <text:p text:style-name="P6"/>
          </table:table-cell>
          <table:table-cell table:style-name="Tabla2.C15" table:number-columns-spanned="3" office:value-type="string">
            <text:p text:style-name="P5">Firma del depositante</text:p>
          </table:table-cell>
          <table:covered-table-cell/>
          <table:covered-table-cell/>
          <table:table-cell table:style-name="Tabla2.G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covered-table-cell/>
          <table:table-cell table:style-name="Tabla2.B15" office:value-type="string">
            <text:p text:style-name="P6"/>
          </table:table-cell>
          <table:table-cell table:style-name="Tabla2.G14" table:number-columns-spanned="3" office:value-type="string">
            <text:p text:style-name="P4">Aclaración: <text:bookmark-ref text:reference-format="text" text:ref-name="aclaracion">     </text:bookmark-ref></text:p>
          </table:table-cell>
          <table:covered-table-cell/>
          <table:covered-table-cell/>
          <table:table-cell table:style-name="Tabla2.G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covered-table-cell/>
          <table:table-cell table:style-name="Tabla2.B15" office:value-type="string">
            <text:p text:style-name="P6"/>
          </table:table-cell>
          <table:table-cell table:style-name="Tabla2.G14" table:number-columns-spanned="3" office:value-type="string">
            <text:p text:style-name="P4">Domicilio: <text:s/><text:bookmark-ref text:reference-format="text" text:ref-name="domicilio">     </text:bookmark-ref></text:p>
          </table:table-cell>
          <table:covered-table-cell/>
          <table:covered-table-cell/>
          <table:table-cell table:style-name="Tabla2.G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C15" office:value-type="string">
            <text:p text:style-name="P6"/>
          </table:table-cell>
          <table:table-cell table:style-name="Tabla2.G14" office:value-type="string">
            <text:p text:style-name="P6"/>
          </table:table-cell>
          <table:table-cell table:style-name="Tabla2.G14" table:number-columns-spanned="3" office:value-type="string">
            <text:p text:style-name="P4">Tipo y Nro. de Documento: <text:bookmark-ref text:reference-format="text" text:ref-name="dni">     </text:bookmark-ref></text:p>
          </table:table-cell>
          <table:covered-table-cell/>
          <table:covered-table-cell/>
          <table:table-cell table:style-name="Tabla2.G14" office:value-type="string">
            <text:p text:style-name="P6"/>
          </table:table-cell>
          <table:table-cell table:style-name="Tabla2.G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3">Integrar este formulario en forma electrónica o letra de imprenta y testar los espacios en blanco. Es responsabilidad del depositante la veracidad de los datos consignados en el presente formulario. <text:s text:c="182"/></text:span><text:span text:style-name="T4"><text:s/></text:span><text:span text:style-name="T5">Duplicado</text:span></text:p>
      <text:p text:style-name="P1"/>
      <text:p text:style-name="P1"><draw:line text:anchor-type="char" draw:z-index="2" draw:name="Line 30" draw:style-name="gr1" draw:text-style-name="P12" svg:x1="-2.858cm" svg:y1="19.375cm" svg:x2="18.113cm" svg:y2="19.375cm"><text:p/></draw:line>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row table:style-name="Tabla3.1">
          <table:table-cell table:style-name="Tabla3.A1" table:number-rows-spanned="3" table:number-columns-spanned="3" office:value-type="string">
            <text:p text:style-name="P2"><draw:frame draw:style-name="fr1" draw:name="Objeto3" text:anchor-type="char" svg:x="-0.388cm" svg:y="0.245cm" svg:width="4.581cm" svg:height="0.843cm" draw:z-index="3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table-cell table:style-name="Tabla3.D1" table:number-rows-spanned="2" table:number-columns-spanned="10" office:value-type="string">
            <text:p text:style-name="P3">DEPOSITOS JUDICIALES EN P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covered-table-cell/>
          <table:covered-table-cell/>
          <table:covered-table-cell/>
          <table:table-cell table:style-name="Tabla3.D3" table:number-columns-spanned="4" office:value-type="string">
            <text:p text:style-name="P4">Lugar: <text:bookmark-ref text:reference-format="text" text:ref-name="lugar">        </text:bookmark-ref></text:p>
          </table:table-cell>
          <table:covered-table-cell/>
          <table:covered-table-cell/>
          <table:covered-table-cell/>
          <table:table-cell table:style-name="Tabla3.D3" table:number-columns-spanned="4" office:value-type="string">
            <text:p text:style-name="P4">Fecha: <text:bookmark-ref text:reference-format="text" text:ref-name="dia">  </text:bookmark-ref><text:bookmark-ref text:reference-format="text" text:ref-name="mes">  </text:bookmark-ref><text:bookmark-ref text:reference-format="text" text:ref-name="anio">    </text:bookmark-ref></text:p>
          </table:table-cell>
          <table:covered-table-cell/>
          <table:covered-table-cell/>
          <table:covered-table-cell/>
          <table:table-cell table:style-name="Tabla3.D1" table:number-columns-spanned="2" office:value-type="string">
            <text:p text:style-name="Standard"><text:span text:style-name="T1">Efectivo </text:span><text:span text:style-name="T1"><text:bookmark-ref text:reference-format="text" text:ref-name="Efectivo">   </text:bookmark-ref></text:span><text:span text:style-name="T1"> <text:s text:c="4"/>Cheque </text:span><text:span text:style-name="T1"><text:bookmark-ref text:reference-format="text" text:ref-name="Cheque">    </text:bookmark-ref></text:span></text:p>
          </table:table-cell>
          <table:covered-table-cell/>
        </table:table-row>
        <table:table-row table:style-name="Tabla3.4">
          <table:table-cell table:style-name="Tabla3.A4" table:number-columns-spanned="13" office:value-type="string">
            <text:p text:style-name="Standard"><text:span text:style-name="T1">Por la presente, solicito a Uds. se deposite en la Cuenta Judicial N° </text:span><text:span text:style-name="T1"><text:bookmark-ref text:reference-format="text" text:ref-name="CuentaJudicial">     </text:bookmark-ref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5" table:number-columns-spanned="13" office:value-type="string">
            <text:p text:style-name="Standard"><text:span text:style-name="T1">de la Sucursal </text:span><text:span text:style-name="T1"><text:bookmark-ref text:reference-format="text" text:ref-name="sucursal">     </text:bookmark-ref></text:span><text:span text:style-name="T1"> <text:s text:c="17"/>la suma de $ </text:span><text:span text:style-name="T1"><text:bookmark-ref text:reference-format="text" text:ref-name="pesosnro">     </text:bookmark-ref></text:span><text:span text:style-name="T1"> <text:s text:c="4"/>pesos </text:span><text:span text:style-name="T1"><text:bookmark-ref text:reference-format="text" text:ref-name="pesosletras">     </text:bookmark-ref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5" table:number-columns-spanned="13" office:value-type="string">
            <text:p text:style-name="Standard"><text:span text:style-name="T1">Expediente N° </text:span><text:span text:style-name="T1"><text:bookmark-ref text:reference-format="text" text:ref-name="expediente">     </text:bookmark-ref></text:span><text:span text:style-name="T1"> <text:s text:c="17"/>Autos Caratulados </text:span><text:span text:style-name="T1"><text:bookmark-ref text:reference-format="text" text:ref-name="autos">     </text:bookmark-ref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7">
          <table:table-cell table:style-name="Tabla3.A7" table:number-rows-spanned="4" table:number-columns-spanned="4" office:value-type="string">
            <text:p text:style-name="P4">CUIJ: <text:bookmark-ref text:reference-format="text" text:ref-name="cuij">     </text:bookmark-ref></text:p>
            <text:p text:style-name="P4"/>
            <text:p text:style-name="P4">Juzgado: <text:bookmark-ref text:reference-format="text" text:ref-name="juzgado">     </text:bookmark-ref></text:p>
          </table:table-cell>
          <table:covered-table-cell/>
          <table:covered-table-cell/>
          <table:covered-table-cell/>
          <table:table-cell table:style-name="Tabla3.D3" table:number-columns-spanned="5" office:value-type="string">
            <text:p text:style-name="P5">Cheque c/Banco</text:p>
          </table:table-cell>
          <table:covered-table-cell/>
          <table:covered-table-cell/>
          <table:covered-table-cell/>
          <table:covered-table-cell/>
          <table:table-cell table:style-name="Tabla3.D3" office:value-type="string">
            <text:p text:style-name="P5">Plaza </text:p>
          </table:table-cell>
          <table:table-cell table:style-name="Tabla3.D3" table:number-columns-spanned="2" office:value-type="string">
            <text:p text:style-name="P5">N° de Cheque</text:p>
          </table:table-cell>
          <table:covered-table-cell/>
          <table:table-cell table:style-name="Tabla3.D1" office:value-type="string">
            <text:p text:style-name="P5">Importe</text:p>
          </table:table-cell>
        </table:table-row>
        <table:table-row table:style-name="Tabla3.7">
          <table:covered-table-cell/>
          <table:covered-table-cell/>
          <table:covered-table-cell/>
          <table:covered-table-cell/>
          <table:table-cell table:style-name="Tabla3.D3" table:number-columns-spanned="5" office:value-type="string">
            <text:p text:style-name="P7"><text:bookmark-ref text:reference-format="text" text:ref-name="chequeBanco1">     </text:bookmark-ref></text:p>
          </table:table-cell>
          <table:covered-table-cell/>
          <table:covered-table-cell/>
          <table:covered-table-cell/>
          <table:covered-table-cell/>
          <table:table-cell table:style-name="Tabla3.D3" office:value-type="string">
            <text:p text:style-name="P7"><text:bookmark-ref text:reference-format="text" text:ref-name="plaza1">     </text:bookmark-ref></text:p>
          </table:table-cell>
          <table:table-cell table:style-name="Tabla3.D3" table:number-columns-spanned="2" office:value-type="string">
            <text:p text:style-name="P7"><text:bookmark-ref text:reference-format="text" text:ref-name="nroCheque1">     </text:bookmark-ref></text:p>
          </table:table-cell>
          <table:covered-table-cell/>
          <table:table-cell table:style-name="Tabla3.D1" office:value-type="string">
            <text:p text:style-name="P7"><text:bookmark-ref text:reference-format="text" text:ref-name="importe1">     </text:bookmark-ref></text:p>
          </table:table-cell>
        </table:table-row>
        <table:table-row table:style-name="Tabla3.7">
          <table:covered-table-cell/>
          <table:covered-table-cell/>
          <table:covered-table-cell/>
          <table:covered-table-cell/>
          <table:table-cell table:style-name="Tabla3.D3" table:number-columns-spanned="5" office:value-type="string">
            <text:p text:style-name="P7"><text:bookmark-ref text:reference-format="text" text:ref-name="chequeBanco2">     </text:bookmark-ref></text:p>
          </table:table-cell>
          <table:covered-table-cell/>
          <table:covered-table-cell/>
          <table:covered-table-cell/>
          <table:covered-table-cell/>
          <table:table-cell table:style-name="Tabla3.D3" office:value-type="string">
            <text:p text:style-name="P7"><text:bookmark-ref text:reference-format="text" text:ref-name="plaza2">     </text:bookmark-ref></text:p>
          </table:table-cell>
          <table:table-cell table:style-name="Tabla3.D3" table:number-columns-spanned="2" office:value-type="string">
            <text:p text:style-name="P7"><text:bookmark-ref text:reference-format="text" text:ref-name="nroCheque2">     </text:bookmark-ref></text:p>
          </table:table-cell>
          <table:covered-table-cell/>
          <table:table-cell table:style-name="Tabla3.D1" office:value-type="string">
            <text:p text:style-name="P7"><text:bookmark-ref text:reference-format="text" text:ref-name="importe2">     </text:bookmark-ref></text:p>
          </table:table-cell>
        </table:table-row>
        <table:table-row table:style-name="Tabla3.7">
          <table:covered-table-cell/>
          <table:covered-table-cell/>
          <table:covered-table-cell/>
          <table:covered-table-cell/>
          <table:table-cell table:style-name="Tabla3.E10" table:number-columns-spanned="5" office:value-type="string">
            <text:p text:style-name="P7"><text:bookmark-ref text:reference-format="text" text:ref-name="chequeBanco3">     </text:bookmark-ref></text:p>
          </table:table-cell>
          <table:covered-table-cell/>
          <table:covered-table-cell/>
          <table:covered-table-cell/>
          <table:covered-table-cell/>
          <table:table-cell table:style-name="Tabla3.E10" office:value-type="string">
            <text:p text:style-name="P7"><text:bookmark-ref text:reference-format="text" text:ref-name="plaza3">     </text:bookmark-ref></text:p>
          </table:table-cell>
          <table:table-cell table:style-name="Tabla3.E10" table:number-columns-spanned="2" office:value-type="string">
            <text:p text:style-name="P7"><text:bookmark-ref text:reference-format="text" text:ref-name="nroCheque3">     </text:bookmark-ref></text:p>
          </table:table-cell>
          <table:covered-table-cell/>
          <table:table-cell table:style-name="Tabla3.M10" office:value-type="string">
            <text:p text:style-name="P7"><text:bookmark-ref text:reference-format="text" text:ref-name="importe3">     </text:bookmark-ref></text:p>
          </table:table-cell>
        </table:table-row>
        <table:table-row table:style-name="Tabla3.7">
          <table:table-cell table:style-name="Tabla3.D3" table:number-columns-spanned="8" office:value-type="string">
            <text:p text:style-name="P4">Actor: <text:bookmark-ref text:reference-format="text" text:ref-name="actor">     </text:bookmark-ref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11" table:number-columns-spanned="5" office:value-type="string">
            <text:p text:style-name="Standard"><text:span text:style-name="T1">Tipo y N° de Doc. : </text:span><text:span text:style-name="T1"><text:bookmark-ref text:reference-format="text" text:ref-name="dniActor">     </text:bookmark-ref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7">
          <table:table-cell table:style-name="Tabla3.D3" table:number-columns-spanned="8" office:value-type="string">
            <text:p text:style-name="P4">Demandado: <text:bookmark-ref text:reference-format="text" text:ref-name="demandado">     </text:bookmark-ref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11" table:number-columns-spanned="5" office:value-type="string">
            <text:p text:style-name="Standard"><text:span text:style-name="T1">Tipo y N° de Doc.: </text:span><text:span text:style-name="T1"><text:bookmark-ref text:reference-format="text" text:ref-name="dniDemandado">     </text:bookmark-ref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7">
          <table:table-cell table:style-name="Tabla3.D1" table:number-columns-spanned="13" office:value-type="string">
            <text:p text:style-name="P4">Causa: <text:bookmark-ref text:reference-format="text" text:ref-name="causa">     </text:bookmark-ref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4">
          <table:table-cell table:style-name="Tabla3.A14" office:value-type="string">
            <text:p text:style-name="P6"/>
          </table:table-cell>
          <table:table-cell table:style-name="Tabla3.B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3.G14" table:number-rows-spanned="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table-cell table:style-name="Tabla3.A1" table:number-rows-spanned="3" office:value-type="string">
            <text:p text:style-name="P8">Intervino</text:p>
          </table:table-cell>
          <table:table-cell table:style-name="Tabla3.B15" office:value-type="string">
            <text:p text:style-name="P6"/>
          </table:table-cell>
          <table:table-cell table:style-name="Tabla3.C15" table:number-columns-spanned="3" office:value-type="string">
            <text:p text:style-name="P5">Firma del depositante</text:p>
          </table:table-cell>
          <table:covered-table-cell/>
          <table:covered-table-cell/>
          <table:table-cell table:style-name="Tabla3.G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covered-table-cell/>
          <table:table-cell table:style-name="Tabla3.B15" office:value-type="string">
            <text:p text:style-name="P6"/>
          </table:table-cell>
          <table:table-cell table:style-name="Tabla3.G14" table:number-columns-spanned="3" office:value-type="string">
            <text:p text:style-name="P4">Aclaración: <text:bookmark-ref text:reference-format="text" text:ref-name="aclaracion">     </text:bookmark-ref></text:p>
          </table:table-cell>
          <table:covered-table-cell/>
          <table:covered-table-cell/>
          <table:table-cell table:style-name="Tabla3.G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covered-table-cell/>
          <table:table-cell table:style-name="Tabla3.B15" office:value-type="string">
            <text:p text:style-name="P6"/>
          </table:table-cell>
          <table:table-cell table:style-name="Tabla3.G14" table:number-columns-spanned="3" office:value-type="string">
            <text:p text:style-name="Standard"><text:span text:style-name="T1">Domicilio: </text:span><text:span text:style-name="T1"><text:bookmark-ref text:reference-format="text" text:ref-name="domicilio">     </text:bookmark-ref></text:span><text:span text:style-name="T1"> </text:span></text:p>
          </table:table-cell>
          <table:covered-table-cell/>
          <table:covered-table-cell/>
          <table:table-cell table:style-name="Tabla3.G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table-cell table:style-name="Tabla3.C15" office:value-type="string">
            <text:p text:style-name="P6"/>
          </table:table-cell>
          <table:table-cell table:style-name="Tabla3.G14" office:value-type="string">
            <text:p text:style-name="P6"/>
          </table:table-cell>
          <table:table-cell table:style-name="Tabla3.G14" table:number-columns-spanned="3" office:value-type="string">
            <text:p text:style-name="P4">Tipo y Nro. de Documento: <text:bookmark-ref text:reference-format="text" text:ref-name="dni">     </text:bookmark-ref></text:p>
          </table:table-cell>
          <table:covered-table-cell/>
          <table:covered-table-cell/>
          <table:table-cell table:style-name="Tabla3.G14" office:value-type="string">
            <text:p text:style-name="P6"/>
          </table:table-cell>
          <table:table-cell table:style-name="Tabla3.G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3">Integrar este formulario en forma electrónica o letra de imprenta y testar los espacios en blanco. Es responsabilidad del depositante la veracidad de los datos consignados en el presente formulario. <text:s text:c="182"/></text:span><text:span text:style-name="T4"><text:s/></text:span><text:span text:style-name="T5">Triplic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035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size="8pt" fo:language="es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25cm" fo:margin-left="3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durain Martín Tomás</meta:initial-creator>
    <meta:creation-date>2013-05-03T17:42:00</meta:creation-date>
    <dc:date>2013-05-07T13:30:15.06</dc:date>
    <meta:print-date>2013-02-21T14:50:00</meta:print-date>
    <meta:editing-cycles>5</meta:editing-cycles>
    <meta:editing-duration>P2171DT12H42M46S</meta:editing-duration>
    <meta:generator>OpenOffice/4.1.1$Win32 OpenOffice.org_project/411m6$Build-9775</meta:generator>
    <meta:document-statistic meta:table-count="3" meta:image-count="0" meta:object-count="3" meta:page-count="1" meta:paragraph-count="108" meta:word-count="362" meta:character-count="3053"/>
    <meta:user-defined meta:name="_AdHocReviewCycleID" meta:value-type="float">718074311</meta:user-defined>
    <meta:user-defined meta:name="_AuthorEmail">arburuaj@bancobsf.com.ar</meta:user-defined>
    <meta:user-defined meta:name="_AuthorEmailDisplayName">Arburua Juan Fernando</meta:user-defined>
    <meta:user-defined meta:name="_EmailSubject">Publicación de Formulario para Depósitos Judiciales</meta:user-defined>
    <meta:user-defined meta:name="_PreviousAdHocReviewCycleID" meta:value-type="float">1761356573</meta:user-defined>
    <meta:user-defined meta:name="_ReviewingToolsShownOnce" meta:value-type="string"/>
  </office:meta>
</office:document-meta>
</file>