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623cm" fo:margin-left="-0.032cm" fo:margin-right="0cm" table:align="margins"/>
    </style:style>
    <style:style style:name="Tabla1.A" style:family="table-column">
      <style:table-column-properties style:column-width="3.263cm" style:rel-column-width="13688*"/>
    </style:style>
    <style:style style:name="Tabla1.B" style:family="table-column">
      <style:table-column-properties style:column-width="9.643cm" style:rel-column-width="40451*"/>
    </style:style>
    <style:style style:name="Tabla1.C" style:family="table-column">
      <style:table-column-properties style:column-width="2.716cm" style:rel-column-width="1139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.C3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5.591cm" table:align="margins"/>
    </style:style>
    <style:style style:name="Tabla2.A" style:family="table-column">
      <style:table-column-properties style:column-width="3.233cm" style:rel-column-width="13590*"/>
    </style:style>
    <style:style style:name="Tabla2.B" style:family="table-column">
      <style:table-column-properties style:column-width="9.613cm" style:rel-column-width="40407*"/>
    </style:style>
    <style:style style:name="Tabla2.C" style:family="table-column">
      <style:table-column-properties style:column-width="2.745cm" style:rel-column-width="1153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 style:data-style-name="N0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2.C4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5.663cm" fo:margin-left="-0.053cm" fo:margin-right="-0.019cm" table:align="margins"/>
    </style:style>
    <style:style style:name="Tabla3.A" style:family="table-column">
      <style:table-column-properties style:column-width="3.881cm" style:rel-column-width="2200*"/>
    </style:style>
    <style:style style:name="Tabla3.B" style:family="table-column">
      <style:table-column-properties style:column-width="9.066cm" style:rel-column-width="5140*"/>
    </style:style>
    <style:style style:name="Tabla3.C" style:family="table-column">
      <style:table-column-properties style:column-width="2.716cm" style:rel-column-width="1540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 style:data-style-name="N0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3.C3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text-outline="false" style:text-line-through-style="none" style:font-name="Arial" fo:font-size="7.5pt" fo:font-style="normal" fo:text-shadow="none" style:text-underline-style="none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7.5pt" fo:font-style="normal" fo:text-shadow="none" style:text-underline-style="none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1</text:p>
      <text:p text:style-name="P1">ZONA SUR</text:p>
      <text:p text:style-name="P1"/>
      <text:p text:style-name="P1"/>
      <text:p text:style-name="P1"/>
      <text:p text:style-name="P1">LOTE 1</text:p>
      <text:p text:style-name="P1">CANTIDAD TOTAL LOTE 1: 109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>LOCALIDAD</text:p>
          </table:table-cell>
          <table:table-cell table:style-name="Tabla1.A1" office:value-type="string">
            <text:p text:style-name="P2">JUZGADO</text:p>
          </table:table-cell>
          <table:table-cell table:style-name="Tabla1.C1" office:value-type="string">
            <text:p text:style-name="P2">CANTIDAD</text:p>
          </table:table-cell>
        </table:table-row>
        <table:table-row>
          <table:table-cell table:style-name="Tabla1.A2" office:value-type="string">
            <text:p text:style-name="P2">ROSARIO</text:p>
          </table:table-cell>
          <table:table-cell table:style-name="Tabla1.A2" office:value-type="string">
            <text:p text:style-name="P2">Camara Apelaciones Civil y Comercial (Sala I)</text:p>
          </table:table-cell>
          <table:table-cell table:style-name="Tabla1.C2" office:value-type="float" office:value="3">
            <text:p text:style-name="P2">3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Camara Apelaciones Civil y Comercial (Sala II)</text:p>
          </table:table-cell>
          <table:table-cell table:style-name="Tabla1.C2" office:value-type="float" office:value="2">
            <text:p text:style-name="P2">2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Camara Apelaciones Civil y Comercial (Sala III)</text:p>
          </table:table-cell>
          <table:table-cell table:style-name="Tabla1.C2" office:value-type="float" office:value="2">
            <text:p text:style-name="P2">2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Camara Apelaciones Civil y Comercial (Sala IV)</text:p>
          </table:table-cell>
          <table:table-cell table:style-name="Tabla1.C2" office:value-type="float" office:value="2">
            <text:p text:style-name="P2">2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Presidencia Camara de Apel. Civil y Comercial</text:p>
          </table:table-cell>
          <table:table-cell table:style-name="Tabla1.C2" office:value-type="float" office:value="1">
            <text:p text:style-name="P2">1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Camara Apelacion Penal (Sala I)</text:p>
          </table:table-cell>
          <table:table-cell table:style-name="Tabla1.C2" office:value-type="float" office:value="1">
            <text:p text:style-name="P2">1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Camara Apelacion Penal (Sala II)</text:p>
          </table:table-cell>
          <table:table-cell table:style-name="Tabla1.C2" office:value-type="float" office:value="2">
            <text:p text:style-name="P2">2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Camara Apelacion Penal (Sala IV)</text:p>
          </table:table-cell>
          <table:table-cell table:style-name="Tabla1.C2" office:value-type="float" office:value="1">
            <text:p text:style-name="P2">1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Camara Apelacion Laboral (Sala I)</text:p>
          </table:table-cell>
          <table:table-cell table:style-name="Tabla1.C2" office:value-type="float" office:value="1">
            <text:p text:style-name="P2">1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Camara Apelacion Laboral (Sala III)</text:p>
          </table:table-cell>
          <table:table-cell table:style-name="Tabla1.C2" office:value-type="float" office:value="2">
            <text:p text:style-name="P2">2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Camara de lo Contencioso Administrativo</text:p>
          </table:table-cell>
          <table:table-cell table:style-name="Tabla1.C2" office:value-type="float" office:value="5">
            <text:p text:style-name="P2">5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Civil y Comercial 1ra. Nom.</text:p>
          </table:table-cell>
          <table:table-cell table:style-name="Tabla1.C2" office:value-type="float" office:value="4">
            <text:p text:style-name="P2">4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Civil y Comercial 2da. Nom.</text:p>
          </table:table-cell>
          <table:table-cell table:style-name="Tabla1.C2" office:value-type="float" office:value="3">
            <text:p text:style-name="P2">3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Civil y Comercial 3ra. Nom.</text:p>
          </table:table-cell>
          <table:table-cell table:style-name="Tabla1.C2" office:value-type="float" office:value="4">
            <text:p text:style-name="P2">4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Civil y Comercial 4ta. Nom.</text:p>
          </table:table-cell>
          <table:table-cell table:style-name="Tabla1.C2" office:value-type="float" office:value="4">
            <text:p text:style-name="P2">4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Civil y Comercial 5ta. Nom.</text:p>
          </table:table-cell>
          <table:table-cell table:style-name="Tabla1.C2" office:value-type="float" office:value="5">
            <text:p text:style-name="P2">5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Civil y Comercial 6ta. Nom.</text:p>
          </table:table-cell>
          <table:table-cell table:style-name="Tabla1.C2" office:value-type="float" office:value="5">
            <text:p text:style-name="P2">5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Civil y Comercial 7ma. Nom</text:p>
          </table:table-cell>
          <table:table-cell table:style-name="Tabla1.C2" office:value-type="float" office:value="4">
            <text:p text:style-name="P2">4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Civil y Comercial 8va. Nom.</text:p>
          </table:table-cell>
          <table:table-cell table:style-name="Tabla1.C2" office:value-type="float" office:value="5">
            <text:p text:style-name="P2">5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Civil y Comercial 9na. Nom.</text:p>
          </table:table-cell>
          <table:table-cell table:style-name="Tabla1.C2" office:value-type="float" office:value="4">
            <text:p text:style-name="P2">4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Civil y Comercial 10ma. Nom.</text:p>
          </table:table-cell>
          <table:table-cell table:style-name="Tabla1.C2" office:value-type="float" office:value="5">
            <text:p text:style-name="P2">5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Civil y Comercial 11ra. Nom.</text:p>
          </table:table-cell>
          <table:table-cell table:style-name="Tabla1.C2" office:value-type="float" office:value="4">
            <text:p text:style-name="P2">4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Civil y Comercial 12da. Nom.</text:p>
          </table:table-cell>
          <table:table-cell table:style-name="Tabla1.C2" office:value-type="float" office:value="5">
            <text:p text:style-name="P2">5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Civil y Comercial 13ra. Nom.</text:p>
          </table:table-cell>
          <table:table-cell table:style-name="Tabla1.C2" office:value-type="float" office:value="4">
            <text:p text:style-name="P2">4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Civil y Comercial 14ta. Nom.</text:p>
          </table:table-cell>
          <table:table-cell table:style-name="Tabla1.C2" office:value-type="float" office:value="4">
            <text:p text:style-name="P2">4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Civil y Comercial 15ta. Nom.</text:p>
          </table:table-cell>
          <table:table-cell table:style-name="Tabla1.C2" office:value-type="float" office:value="4">
            <text:p text:style-name="P2">4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1RA.INST.CIVIL Y COMERCIAL No.16</text:p>
          </table:table-cell>
          <table:table-cell table:style-name="Tabla1.C2" office:value-type="float" office:value="1">
            <text:p text:style-name="P2">1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1RA.INST.CIVIL Y COMERCIAL No.18</text:p>
          </table:table-cell>
          <table:table-cell table:style-name="Tabla1.C2" office:value-type="float" office:value="1">
            <text:p text:style-name="P2">1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Laboral 2da. Nom.</text:p>
          </table:table-cell>
          <table:table-cell table:style-name="Tabla1.C2" office:value-type="float" office:value="3">
            <text:p text:style-name="P2">3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Laboral 3ra. Nom.</text:p>
          </table:table-cell>
          <table:table-cell table:style-name="Tabla1.C2" office:value-type="float" office:value="2">
            <text:p text:style-name="P2">2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Laboral 4ta. Nom.</text:p>
          </table:table-cell>
          <table:table-cell table:style-name="Tabla1.C2" office:value-type="float" office:value="3">
            <text:p text:style-name="P2">3</text:p>
          </table:table-cell>
        </table:table-row>
        <text:soft-page-break/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Laboral 5ta. Nom.</text:p>
          </table:table-cell>
          <table:table-cell table:style-name="Tabla1.C2" office:value-type="float" office:value="3">
            <text:p text:style-name="P2">3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Laboral 6ta. Nom.</text:p>
          </table:table-cell>
          <table:table-cell table:style-name="Tabla1.C2" office:value-type="float" office:value="2">
            <text:p text:style-name="P2">2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Laboral 7ma. Nom</text:p>
          </table:table-cell>
          <table:table-cell table:style-name="Tabla1.C2" office:value-type="float" office:value="2">
            <text:p text:style-name="P2">2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1ra. Inst. Laboral 8va. Nom.</text:p>
          </table:table-cell>
          <table:table-cell table:style-name="Tabla1.C2" office:value-type="float" office:value="3">
            <text:p text:style-name="P2">3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1ra.INST EN LO LABORAL No. 10</text:p>
          </table:table-cell>
          <table:table-cell table:style-name="Tabla1.C2" office:value-type="float" office:value="2">
            <text:p text:style-name="P2">2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JUZG. DE MENORES NR.1</text:p>
          </table:table-cell>
          <table:table-cell table:style-name="Tabla1.C2" office:value-type="float" office:value="1">
            <text:p text:style-name="P2">1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C39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>TOTAL LOTE 1</text:p>
          </table:table-cell>
          <table:table-cell table:style-name="Tabla1.C2" office:value-type="float" office:value="109">
            <text:p text:style-name="P2">109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LOTE 2</text:p>
      <text:p text:style-name="P1">CANTIDAD TOTAL LOTE 2: 109</text:p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">ROSARIO</text:p>
          </table:table-cell>
          <table:table-cell table:style-name="Tabla2.A1" office:value-type="string">
            <text:p text:style-name="P2">JUZG. DE MENORES NR.1 - ASESORIA MENORES </text:p>
          </table:table-cell>
          <table:table-cell table:style-name="Tabla2.C1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JUZG. DE MENORES NR.2 - ASESORIA MENORES 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JUZG. DE MENORES NR.3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JUZG. DE MENORES NR.3 - ASESORIA MENORES 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JUZG. DE MENORES NR.4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JUZG. DE MENORES NR.4 - ASESORIA MENORES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Secret. Ministerio Publico de Menores</text:p>
          </table:table-cell>
          <table:table-cell table:style-name="Tabla2.C2" office:value-type="float" office:value="5">
            <text:p text:style-name="P2">5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Juzgado en lo Penal de Faltas 1ra. Nom.</text:p>
          </table:table-cell>
          <table:table-cell table:style-name="Tabla2.C2" office:value-type="float" office:value="4">
            <text:p text:style-name="P2">4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Juzgado en lo Penal de Faltas 2da. Nom.</text:p>
          </table:table-cell>
          <table:table-cell table:style-name="Tabla2.C2" office:value-type="float" office:value="3">
            <text:p text:style-name="P2">3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ROSARIO- OGJ CAMARA APELACION 2DA. INST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ROSARIO- OGJ 1RA.INSTANCIA</text:p>
          </table:table-cell>
          <table:table-cell table:style-name="Tabla2.C2" office:value-type="float" office:value="18">
            <text:p text:style-name="P2">18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Sub-Direccion General de Administracion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Consultorio Medico Forense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Oficina de Mandamientos y Notificaciones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Oficina Peritos Of. Contadores</text:p>
          </table:table-cell>
          <table:table-cell table:style-name="Tabla2.C2" office:value-type="float" office:value="5">
            <text:p text:style-name="P2">5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Juzgado de Ejecucion Penal (Carcel)</text:p>
          </table:table-cell>
          <table:table-cell table:style-name="Tabla2.C2" office:value-type="float" office:value="2">
            <text:p text:style-name="P2">2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Oficina de Reconocimiento Medico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Oficina de Mediacion</text:p>
          </table:table-cell>
          <table:table-cell table:style-name="Tabla2.C2" office:value-type="float" office:value="2">
            <text:p text:style-name="P2">2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Defensoria General Zonal Nro. 1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<text:span text:style-name="T1">Defensoria General Zonal Nro. 2</text:span>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<text:span text:style-name="T1">Defensoria General Zonal Nro. 3</text:span></text:p>
          </table:table-cell>
          <table:table-cell table:style-name="Tabla2.C2" office:value-type="float" office:value="1">
            <text:p text:style-name="P2">1</text:p>
          </table:table-cell>
        </table:table-row>
        <text:soft-page-break/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<text:span text:style-name="T1">Defensoria General Zonal Nro. 4</text:span>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<text:span text:style-name="T1">Defensoria General Zonal Nro. 5</text:span>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<text:span text:style-name="T1">Defensoria General Zonal Nro. 6</text:span>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Trib. Coleg. Inst. Unica Civil Resp. Extrac. -1ra.Nom.-</text:p>
            <text:p text:style-name="P2"/>
          </table:table-cell>
          <table:table-cell table:style-name="Tabla2.C2" office:value-type="float" office:value="7">
            <text:p text:style-name="P2">7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<text:span text:style-name="T1">Trib. Coleg. Inst. Unica Civil Resp. Extrac. -2da.Nom.</text:span></text:p>
          </table:table-cell>
          <table:table-cell table:style-name="Tabla2.C2" office:value-type="float" office:value="7">
            <text:p text:style-name="P2">7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<text:span text:style-name="T1">Trib. Coleg. Inst. Unica Civil de Fam. -3er.Nom. -</text:span></text:p>
          </table:table-cell>
          <table:table-cell table:style-name="Tabla2.C2" office:value-type="float" office:value="6">
            <text:p text:style-name="P2">6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Trib. Coleg. Inst. Unica Civil de Fam. -4ta.Nom.-1er.</text:p>
          </table:table-cell>
          <table:table-cell table:style-name="Tabla2.C2" office:value-type="float" office:value="7">
            <text:p text:style-name="P2">7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Trib.Coleg.Inst.Unica Civil de Fam. -5ta.Nom.-1ra.</text:p>
          </table:table-cell>
          <table:table-cell table:style-name="Tabla2.C2" office:value-type="float" office:value="7">
            <text:p text:style-name="P2">7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Trib.Coleg.Inst.Unica Civil de Fam.-5ta.Nom.-A.Soc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COLEGIADO DE FAMILIA-7MA.NOMIN.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Trib Coleg. Flia 3 - Sec Violencia Fliar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Juzg. 1ra. Inst. de Ejec.Civ.Circ. 1ra.Nom.-1ra Se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Juzg. 1ra. Inst. Ejec. Civ. Circ. 2da.Nom.-1ra.Sec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Juzg. 1ra. Inst. de Circuito 1ra. Nom. - 1ra. Sec.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Juzg. 1ra. Inst. de Circuito 2da. Nom. - 1ra. Sec.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Juzg. 1ra. Inst. de Circuito 3ra. Nom. - 1ra. Sec.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Juzg. 1ra. Inst. de Circuito 5ta. Nom. - 1ra. Sec.</text:p>
          </table:table-cell>
          <table:table-cell table:style-name="Tabla2.C2" office:value-type="float" office:value="1">
            <text:p text:style-name="P2">1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certificaciones</text:p>
          </table:table-cell>
          <table:table-cell table:style-name="Tabla2.C2" office:value-type="float" office:value="10">
            <text:p text:style-name="P2">10</text:p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/>
          </table:table-cell>
          <table:table-cell table:style-name="Tabla2.C40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P2">TOTAL LOTE 2</text:p>
          </table:table-cell>
          <table:table-cell table:style-name="Tabla2.C2" office:value-type="float" office:value="109">
            <text:p text:style-name="P2">109</text:p>
          </table:table-cell>
        </table:table-row>
      </table:table>
      <text:p text:style-name="P1"/>
      <text:p text:style-name="P1"/>
      <text:p text:style-name="P1"/>
      <text:p text:style-name="P1"/>
      <text:p text:style-name="P1">LOTE 3</text:p>
      <text:p text:style-name="P1">CANTIDAD TOTAL LOTE 3: 63</text:p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2">CAÑADA GOMEZ</text:p>
          </table:table-cell>
          <table:table-cell table:style-name="Tabla3.A1" office:value-type="string">
            <text:p text:style-name="P5"><text:span text:style-name="T3">Juzg. 1ra. Inst. en lo Civ., Com. y Laboral - 1ra.</text:span></text:p>
          </table:table-cell>
          <table:table-cell table:style-name="Tabla3.C1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Juzg. 1ra. Inst. de Circuito Nro. 6 (Denom.Anter.)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J. 1ra. Inst. Dist. Civ., Com. y Laboral - 2da. No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C.GOMEZ- OGJ UNIDAD DE ADMINISTR. DE CAUSAS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>CASILDA</text:p>
          </table:table-cell>
          <table:table-cell table:style-name="Tabla3.A2" office:value-type="string">
            <text:p text:style-name="P5"><text:span text:style-name="T3">Juzg. 1ra. Instancia de Circuito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Juzg. 1ra. Inst. Civil, Comercial y Laboral - 1ra.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Juzg. 1ra. Inst. Civil, Comercial y Laboral 2da. N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CASILDA JUZG. 1RA. INST. DE MENORES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CASILDA ASESOR DE MENORES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Juzg. 1ra. Inst. de Familia Casilda</text:span></text:p>
          </table:table-cell>
          <table:table-cell table:style-name="Tabla3.C2" office:value-type="float" office:value="4">
            <text:p text:style-name="P2">4</text:p>
          </table:table-cell>
        </table:table-row>
        <table:table-row>
          <table:table-cell table:style-name="Tabla3.A2" office:value-type="string">
            <text:p text:style-name="P2">SAN LORENZO</text:p>
          </table:table-cell>
          <table:table-cell table:style-name="Tabla3.A2" office:value-type="string">
            <text:p text:style-name="P5"><text:span text:style-name="T3">Juzg. 1ra. Inst. Civil, Comercial y Laboral (denom</text:span></text:p>
          </table:table-cell>
          <table:table-cell table:style-name="Tabla3.C2" office:value-type="float" office:value="2">
            <text:p text:style-name="P2">2</text:p>
          </table:table-cell>
        </table:table-row>
        <text:soft-page-break/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Juzg. 1ra. Instancia de Circuito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S.LOREN.-1RA.INST.CIVIL, COMERCIAL Y LABORAL No.2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Juz. Inst.de Dist. en lo Laboral</text:span></text:p>
          </table:table-cell>
          <table:table-cell table:style-name="Tabla3.C2" office:value-type="float" office:value="2">
            <text:p text:style-name="P2">2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S.LOREN.-JUZGADO DE MENORES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SAN LORENZO- OGJ UNIDAD DE ADMINISTR. DE CAUSAS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>VILLA CONST.</text:p>
          </table:table-cell>
          <table:table-cell table:style-name="Tabla3.A2" office:value-type="string">
            <text:p text:style-name="P5"><text:span text:style-name="T3">Juzg. 1ra. Inst. Civil, Comer. y Laboral 1ra. Nom.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Juzg. 1ra. Inst. Civil, Comer. y Laboral 2da. Nom.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Juzg. 1ra. Instancia de Circuito</text:span></text:p>
          </table:table-cell>
          <table:table-cell table:style-name="Tabla3.C2" office:value-type="float" office:value="2">
            <text:p text:style-name="P2">2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Juzg. 1ra. Inst. de Distrito de Menores</text:span></text:p>
          </table:table-cell>
          <table:table-cell table:style-name="Tabla3.C2" office:value-type="float" office:value="3">
            <text:p text:style-name="P2">3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V.CONSTITUCION-OGJ UNIDAD DE ADMINISTR. DE CAUSAS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>VENADO</text:p>
          </table:table-cell>
          <table:table-cell table:style-name="Tabla3.A2" office:value-type="string">
            <text:p text:style-name="P5"><text:span text:style-name="T3">Camara Apelacion Penal</text:span></text:p>
          </table:table-cell>
          <table:table-cell table:style-name="Tabla3.C2" office:value-type="float" office:value="2">
            <text:p text:style-name="P2">2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Juzg. 1ra. Inst. Civil y Comercial 1ra. Nom.</text:span></text:p>
          </table:table-cell>
          <table:table-cell table:style-name="Tabla3.C2" office:value-type="float" office:value="3">
            <text:p text:style-name="P2">3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Juzg. 1ra. Inst. Civil y Comercial 2da. Nom.</text:span></text:p>
          </table:table-cell>
          <table:table-cell table:style-name="Tabla3.C2" office:value-type="float" office:value="3">
            <text:p text:style-name="P2">3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Juzg. 1ra. Inst. Laboral</text:span></text:p>
          </table:table-cell>
          <table:table-cell table:style-name="Tabla3.C2" office:value-type="float" office:value="3">
            <text:p text:style-name="P2">3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Juzgado de Menores</text:span></text:p>
          </table:table-cell>
          <table:table-cell table:style-name="Tabla3.C2" office:value-type="float" office:value="2">
            <text:p text:style-name="P2">2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Asesor de Menores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Consultorio Medico Forense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Juzg. 1ra. Instancia de Circuito</text:span></text:p>
          </table:table-cell>
          <table:table-cell table:style-name="Tabla3.C2" office:value-type="float" office:value="2">
            <text:p text:style-name="P2">2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V.TUERTO-OFICINA GESTION JUDICIAL PENAL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Registro Publico de Comercio- V.Tuerto</text:span></text:p>
          </table:table-cell>
          <table:table-cell table:style-name="Tabla3.C2" office:value-type="float" office:value="3">
            <text:p text:style-name="P2">3</text:p>
          </table:table-cell>
        </table:table-row>
        <table:table-row>
          <table:table-cell table:style-name="Tabla3.A2" office:value-type="string">
            <text:p text:style-name="P2">RUFINO</text:p>
          </table:table-cell>
          <table:table-cell table:style-name="Tabla3.A2" office:value-type="string">
            <text:p text:style-name="P5"><text:span text:style-name="T3">Juzg. 1ra. Inst. Civil, Comercial y Laboral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><text:span text:style-name="T3">RUFINO- OGJ UNIDAD DE ADMINISTR. DE CAUSAS</text:span></text:p>
          </table:table-cell>
          <table:table-cell table:style-name="Tabla3.C2" office:value-type="float" office:value="2">
            <text:p text:style-name="P2">2</text:p>
          </table:table-cell>
        </table:table-row>
        <table:table-row>
          <table:table-cell table:style-name="Tabla3.A2" office:value-type="string">
            <text:p text:style-name="P2">MELINCUE</text:p>
          </table:table-cell>
          <table:table-cell table:style-name="Tabla3.A2" office:value-type="string">
            <text:p text:style-name="P5"><text:span text:style-name="T3">Juzg. 1ra. Inst. Civil, Comercial y Laboral</text:span></text:p>
          </table:table-cell>
          <table:table-cell table:style-name="Tabla3.C2" office:value-type="float" office:value="3">
            <text:p text:style-name="P2">3</text:p>
          </table:table-cell>
        </table:table-row>
        <table:table-row>
          <table:table-cell table:style-name="Tabla3.A2" office:value-type="string">
            <text:p text:style-name="P2">FIRMAT</text:p>
          </table:table-cell>
          <table:table-cell table:style-name="Tabla3.A2" office:value-type="string">
            <text:p text:style-name="P5"><text:span text:style-name="T3">FIRMAT-1RA.INST. CIVIL, COMERCIAL Y LABORAL</text:span></text:p>
          </table:table-cell>
          <table:table-cell table:style-name="Tabla3.C2" office:value-type="float" office:value="1">
            <text:p text:style-name="P2">1</text:p>
          </table:table-cell>
        </table:table-row>
        <table:table-row>
          <table:table-cell table:style-name="Tabla3.A2" office:value-type="string">
            <text:p text:style-name="P2">ARROYO SECO</text:p>
          </table:table-cell>
          <table:table-cell table:style-name="Tabla3.A2" office:value-type="string">
            <text:p text:style-name="P5"><text:span text:style-name="T3">Juzg. 1ra. Inst. de Circuito</text:span></text:p>
          </table:table-cell>
          <table:table-cell table:style-name="Tabla3.C2" office:value-type="float" office:value="2">
            <text:p text:style-name="P2">2</text:p>
          </table:table-cell>
        </table:table-row>
        <table:table-row>
          <table:table-cell table:style-name="Tabla3.A2" office:value-type="string">
            <text:p text:style-name="P2">LAS ROSAS</text:p>
          </table:table-cell>
          <table:table-cell table:style-name="Tabla3.A2" office:value-type="string">
            <text:p text:style-name="P5"><text:span text:style-name="T3">Juzg. 1ra. Instancia de Circuito</text:span></text:p>
          </table:table-cell>
          <table:table-cell table:style-name="Tabla3.C2" office:value-type="float" office:value="2">
            <text:p text:style-name="P2">2</text:p>
          </table:table-cell>
        </table:table-row>
        <table:table-row>
          <table:table-cell table:style-name="Tabla3.A2" office:value-type="string">
            <text:p text:style-name="P2">VILLA GOB GAL.</text:p>
          </table:table-cell>
          <table:table-cell table:style-name="Tabla3.A2" office:value-type="string">
            <text:p text:style-name="P5"><text:span text:style-name="T3">Juzgado 1ra. Inst. de Circuito</text:span></text:p>
          </table:table-cell>
          <table:table-cell table:style-name="Tabla3.C2" office:value-type="float" office:value="2">
            <text:p text:style-name="P2">2</text:p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5"/>
          </table:table-cell>
          <table:table-cell table:style-name="Tabla3.C39" office:value-type="string">
            <text:p text:style-name="P2"/>
          </table:table-cell>
        </table:table-row>
        <table:table-row>
          <table:table-cell table:style-name="Tabla3.A2" office:value-type="string">
            <text:p text:style-name="P2"/>
          </table:table-cell>
          <table:table-cell table:style-name="Tabla3.A2" office:value-type="string">
            <text:p text:style-name="P2">TOTAL LOTE 3</text:p>
          </table:table-cell>
          <table:table-cell table:style-name="Tabla3.C2" office:value-type="float" office:value="63">
            <text:p text:style-name="P2">6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59cm" fo:page-height="35.565cm" style:num-format="1" style:print-orientation="portrait" fo:margin-top="6.5cm" fo:margin-bottom="3cm" fo:margin-left="4.5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4:31:32.62</meta:creation-date>
    <dc:title>Judicial</dc:title>
    <meta:editing-duration>PT40M25S</meta:editing-duration>
    <meta:editing-cycles>7</meta:editing-cycles>
    <meta:generator>OpenOffice/4.0.0$Win32 OpenOffice.org_project/400m3$Build-9702</meta:generator>
    <meta:initial-creator>pjsf pjsf</meta:initial-creator>
    <dc:date>2018-04-16T19:20:36.05</dc:date>
    <dc:creator>pjsf pjsf</dc:creator>
    <meta:document-statistic meta:table-count="3" meta:image-count="0" meta:object-count="0" meta:page-count="4" meta:paragraph-count="258" meta:word-count="885" meta:character-count="480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dicial" xlink:href="file:///C:/Users/bblunda/AppData/Roaming/OpenOffice/4/user/template/Judicial.ott" meta:date="2018-04-16T14:31:32.37"/>
  </office:meta>
</office:document-meta>
</file>