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background-color="#ffff00"/>
    </style:style>
    <style:style style:name="P3" style:family="paragraph" style:parent-style-name="Standard">
      <style:paragraph-properties fo:text-align="justify" style:justify-single-word="false"/>
      <style:text-properties fo:background-color="transparent"/>
    </style:style>
    <style:style style:name="P4" style:family="paragraph" style:parent-style-name="Standard">
      <style:paragraph-properties fo:text-align="center" style:justify-single-word="false"/>
      <style:text-properties fo:background-color="transparent"/>
    </style:style>
    <style:style style:name="P5" style:family="paragraph" style:parent-style-name="Standard">
      <style:paragraph-properties fo:text-align="justify" style:justify-single-word="false"/>
      <style:text-properties fo:background-color="#ffff99"/>
    </style:style>
    <style:style style:name="P6" style:family="paragraph" style:parent-style-name="Standard">
      <style:paragraph-properties fo:text-align="justify" style:justify-single-word="false"/>
      <style:text-properties fo:background-color="#ffff00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I</text:p>
      <text:p text:style-name="P4">PC ZONA SUR</text:p>
      <text:p text:style-name="P4">TOTAL PROCESADORES: 271</text:p>
      <text:p text:style-name="P4">TOTAL MONITORES: 271</text:p>
      <text:p text:style-name="P4">TOTAL MOUSES: 271</text:p>
      <text:p text:style-name="P4">TOTAL TECLADOS: 271</text:p>
      <text:p text:style-name="P2"/>
      <text:p text:style-name="P2"/>
      <text:p text:style-name="P2"/>
      <text:p text:style-name="P2">ROSARIO</text:p>
      <text:p text:style-name="P2"/>
      <text:p text:style-name="P2"/>
      <text:p text:style-name="P2">Juzgado: 201001 Camara Apelaciones Civil y Comercial (Sala I) </text:p>
      <text:p text:style-name="P1"/>
      <text:p text:style-name="P1">67753 <text:s/>25U-A5NL MONITOR LCD COLOR 17" (2-9) DELL - E170S G551 </text:p>
      <text:p text:style-name="P1">106001 29E-0VWP MOUSE OPTICO CON CONEXION USB (13-3) </text:p>
      <text:p text:style-name="P1">105501 29M-11NG TECLADO PARA WINDOWS CONEXION USB (3-7) </text:p>
      <text:p text:style-name="P1">104501 C3TDYV1 CORE I3-2120 (1-34) DELL - OPTIPLEX 3010</text:p>
      <text:p text:style-name="P1"/>
      <text:p text:style-name="P1">67754 14/12/2012 25U-A6JL MONITOR LCD COLOR 17" (2-9) DELL - E170S </text:p>
      <text:p text:style-name="P1">106002 29E-0J4U MOUSE OPTICO CON CONEXION USB (13-3) </text:p>
      <text:p text:style-name="P1">105502 29M-11JL TECLADO PARA WINDOWS CONEXION USB (3-7) </text:p>
      <text:p text:style-name="P1">104502 14/12/2012 C3VCYV1 CORE I3-2120 (1-34) DELL - OPTIPLEX 3010</text:p>
      <text:p text:style-name="P1"/>
      <text:p text:style-name="P1">106768 14/12/2012 27E-DHLL MONITOR LCD COLOR 19" (2-11) </text:p>
      <text:p text:style-name="P1">106332 29E-032N MOUSE OPTICO CON CONEXION USB (13-3) </text:p>
      <text:p text:style-name="P1">105832 29M-117B TECLADO PARA WINDOWS CONEXION USB (3-7) </text:p>
      <text:p text:style-name="P1">104832 14/12/2012 DRGBYV1 CORE I3-2120 (1-34) DELL - OPTIPLEX 3010 </text:p>
      <text:p text:style-name="P1"/>
      <text:p text:style-name="P2">Juzgado: 201002 Camara Apelaciones Civil y Comercial (Sala II) </text:p>
      <text:p text:style-name="P1"/>
      <text:p text:style-name="P1">67755 14/12/2012 25U-A75L MONITOR LCD COLOR 17" (2-9) DELL - E170S G551 </text:p>
      <text:p text:style-name="P1">106003 29E-0RAQ MOUSE OPTICO CON CONEXION USB (13-3) 14/12/2012 G551 </text:p>
      <text:p text:style-name="P1">105503 29M-1160 TECLADO PARA WINDOWS CONEXION USB (3-7) 14/12/2012 </text:p>
      <text:p text:style-name="P1">104503 14/12/2012 C3WBYV1 CORE I3-2120 (1-34) DELL - OPTIPLEX 3010 G551 </text:p>
      <text:p text:style-name="P1"/>
      <text:p text:style-name="P1">67756 14/12/2012 25S-PANL MONITOR LCD COLOR 17" (2-9) DELL - E170S G551 </text:p>
      <text:p text:style-name="P1">106004 29E-0QMP MOUSE OPTICO CON CONEXION USB (13-3) 14/12/2012 G551 </text:p>
      <text:p text:style-name="P1">105504 29M-10YT TECLADO PARA WINDOWS CONEXION USB (3-7) </text:p>
      <text:p text:style-name="P1">104504 14/12/2012 C3WCYV1 CORE I3-2120 (1-34) DELL - OPTIPLEX 3010 </text:p>
      <text:p text:style-name="P1"/>
      <text:p text:style-name="P2">Juzgado: 201003 Camara Apelaciones Civil y Comercial (Sala III) </text:p>
      <text:p text:style-name="P2"/>
      <text:p text:style-name="P3">106005 29E-0RA4 MOUSE OPTICO CON CONEXION USB (13-3) </text:p>
      <text:p text:style-name="P3">105505 29M-11JJ TECLADO PARA WINDOWS CONEXION USB (3-7) 14/12/2012 </text:p>
      <text:p text:style-name="P3">68544 21/02/2011 64180-99G-033U MONITOR LCD COLOR 17" (2-9) G551 </text:p>
      <text:p text:style-name="P3">104505 14/12/2012 C3WDYV1 CORE I3-2120 (1-34) DELL - OPTIPLEX 3010 G551 </text:p>
      <text:p text:style-name="P3"/>
      <text:p text:style-name="P3">67758 14/12/2012 27E-A9CL MONITOR LCD COLOR 17" (2-9) DELL - E170S G551 </text:p>
      <text:p text:style-name="P3">106006 29E-0RAR MOUSE OPTICO CON CONEXION USB (13-3) 14/12/2012 G551 </text:p>
      <text:p text:style-name="P3">105506 29M-1105 TECLADO PARA WINDOWS CONEXION USB (3-7) 14/12/2012 G551 </text:p>
      <text:p text:style-name="P3">104506 14/12/2012 C3XBYV1 CORE I3-2120 (1-34) DELL - OPTIPLEX 3010 G551 </text:p>
      <text:p text:style-name="P3"/>
      <text:p text:style-name="P3"><text:soft-page-break/></text:p>
      <text:p text:style-name="P3"/>
      <text:p text:style-name="P3"/>
      <text:p text:style-name="P2">Juzgado: 201004 Camara Apelaciones Civil y Comercial (Sala IV) </text:p>
      <text:p text:style-name="P3"/>
      <text:p text:style-name="P3">64158 20/09/2010 05J24VU MONITOR LCD COLOR 17" (2-9) DELL - E170 S G551 </text:p>
      <text:p text:style-name="P3">106007 29E-0R9J MOUSE OPTICO CON CONEXION USB (13-3) 14/12/2012 G551 </text:p>
      <text:p text:style-name="P3">105507 29M-110B TECLADO PARA WINDOWS CONEXION USB (3-7) 14/12/2012 G551 </text:p>
      <text:p text:style-name="P3">104507 14/12/2012 C3XCYV1 CORE I3-2120 (1-34) DELL - OPTIPLEX 3010 </text:p>
      <text:p text:style-name="P3"/>
      <text:p text:style-name="P3">67760 14/12/2012 27E-ECBL MONITOR LCD COLOR 17" (2-9) DELL - E170S G551 </text:p>
      <text:p text:style-name="P3">106008 29E-0RE MOUSE OPTICO CON CONEXION USB (13-3) 14/12/2012 G551 </text:p>
      <text:p text:style-name="P3">105508 29M-11LJ TECLADO PARA WINDOWS CONEXION USB (3-7) 14/12/2012 G551 </text:p>
      <text:p text:style-name="P3">104508 14/12/2012 C3XDYV1 CORE I3-2120 (1-34) DELL - OPTIPLEX 3010 G551 </text:p>
      <text:p text:style-name="P3"/>
      <text:p text:style-name="P2">Juzgado: 201246 Presidencia Camara de Apel. Civil y Comercial </text:p>
      <text:p text:style-name="P3"/>
      <text:p text:style-name="P3">67899 14/12/2012 27E-DH9L MONITOR LCD COLOR 17" (2-9) DELL - E170S G551 </text:p>
      <text:p text:style-name="P3">106157 29E-0V2G MOUSE OPTICO CON CONEXION USB (13-3) 14/12/2012 G551 </text:p>
      <text:p text:style-name="P3">105647 29M-116J TECLADO PARA WINDOWS CONEXION USB (3-7) 14/12/2012 G551 </text:p>
      <text:p text:style-name="P3">104647 14/12/2012 C66BYV1 CORE I3-2120 (1-34) DELL - OPTIPLEX 3010 </text:p>
      <text:p text:style-name="P3"/>
      <text:p text:style-name="P2">Juzgado: 201005 Camara Apelacion Penal (Sala I) </text:p>
      <text:p text:style-name="P3"/>
      <text:p text:style-name="P3">67891 14/12/2012 27E-A6UL MONITOR LCD COLOR 17" (2-9) DELL - E170S G551 </text:p>
      <text:p text:style-name="P3">106139 29E-0V39 MOUSE OPTICO CON CONEXION USB (13-3) 14/12/2012 G551 </text:p>
      <text:p text:style-name="P3">105639 29M-11BQ TECLADO PARA WINDOWS CONEXION USB (3-7) 14/12/2012 G551 </text:p>
      <text:p text:style-name="P3">104639 14/12/2012 C62CYV1 CORE I3-2120 (1-34) DELL - OPTIPLEX 3010 G551 </text:p>
      <text:p text:style-name="P3"/>
      <text:p text:style-name="P2">Juzgado: 201006 Camara Apelacion Penal (Sala II) </text:p>
      <text:p text:style-name="P3"/>
      <text:p text:style-name="P3">102180 12/10/2011 14M-02D4 TECLADO PARA WINDOWS (3-5) G551 </text:p>
      <text:p text:style-name="P3">102181 150-0EH8 MOUSE OPTICO CON CONEXION USB (13-3) 12/10/2011 G551 </text:p>
      <text:p text:style-name="P3">109796 06/11/2013 28F-0L5L MONITOR LCD COLOR 17" (2-9) DELL - E170 G551 </text:p>
      <text:p text:style-name="P3">104693 14/12/2012 DNNBYV1 CORE I3-2120 (1-34) DELL - OPTIPLEX 3010 </text:p>
      <text:p text:style-name="P3"/>
      <text:p text:style-name="P3">109928 1CF-035K MOUSE OPTICO CON CONEXION USB (13-3) 23/08/2012 G551 </text:p>
      <text:p text:style-name="P3">67893 14/12/2012 27E-AHKL MONITOR LCD COLOR 17" (2-9) DELL - E170S G551 </text:p>
      <text:p text:style-name="P3">105641 29Q-0M50 TECLADO PARA WINDOWS CONEXION USB (3-7) 14/12/2012 G551 </text:p>
      <text:p text:style-name="P3">104641 14/12/2012 C63CYV1 CORE I3-2120 (1-34) DELL - OPTIPLEX 3010 G551 </text:p>
      <text:p text:style-name="P3"/>
      <text:p text:style-name="P2">Juzgado: 201249 Camara Apelacion Penal (Sala IV) </text:p>
      <text:p text:style-name="P3"/>
      <text:p text:style-name="P3">67911 14/12/2012 27E-A5PL MONITOR LCD COLOR 19" (2-11) DELL - E1912 G551 </text:p>
      <text:p text:style-name="P3">106159 29E-0QLP MOUSE OPTICO CON CONEXION USB (13-3) 14/12/2012 G551 </text:p>
      <text:p text:style-name="P3">105659 29M-11PO TECLADO PARA WINDOWS CONEXION USB (3-7) 14/12/2012 G551 </text:p>
      <text:p text:style-name="P3">104659 14/12/2012 C6DCYV1 CORE I3-2120 (1-34) DELL - OPTIPLEX 3010 </text:p>
      <text:p text:style-name="P3"/>
      <text:p text:style-name="P2">Juzgado: 201136 Camara Apelacion Laboral (Sala I) </text:p>
      <text:p text:style-name="P3"/>
      <text:p text:style-name="P1">67867 14/12/2012 27E-DGTL MONITOR LCD COLOR 17" (2-9) DELL - E170S G551 </text:p>
      <text:p text:style-name="P1">105615 29L-05X8 TECLADO PARA WINDOWS CONEXION USB (3-7) 14/12/2012 G551 </text:p>
      <text:p text:style-name="P1">104615 14/12/2012 C5RBYV1 CORE I3-2120 (1-34) DELL - OPTIPLEX 3010 G551 </text:p>
      <text:p text:style-name="P1"><text:soft-page-break/>153700 01/04/2016 X4F87709903468 MOUSE </text:p>
      <text:p text:style-name="P1"/>
      <text:p text:style-name="P1"/>
      <text:p text:style-name="P2">Juzgado: 201250 Camara Apelacion Laboral (Sala III) </text:p>
      <text:p text:style-name="P1"/>
      <text:p text:style-name="P1">67868 14/12/2012 27E-DTWL MONITOR LCD COLOR 17" (2-9) DELL - E170S G551 </text:p>
      <text:p text:style-name="P1">106116 29E-0RB9 MOUSE OPTICO CON CONEXION USB (13-3) 14/12/2012 G551 </text:p>
      <text:p text:style-name="P1">105616 29M-0ZLZ TECLADO PARA WINDOWS CONEXION USB (3-7) 14/12/2012 G551 </text:p>
      <text:p text:style-name="P1">104616 14/12/2012 C5RDYV1 CORE I3-2120 (1-34) DELL - OPTIPLEX 3010 G551 </text:p>
      <text:p text:style-name="P1"/>
      <text:p text:style-name="P1">67869 14/12/2012 27E-A6WL MONITOR LCD COLOR 17" (2-9) DELL - E170S G551 </text:p>
      <text:p text:style-name="P1">106117 29E-0VZR MOUSE OPTICO CON CONEXION USB (13-3) 14/12/2012 G551 </text:p>
      <text:p text:style-name="P1">105617 29L-05X6 TECLADO PARA WINDOWS CONEXION USB (3-7) 14/12/2012 G551 </text:p>
      <text:p text:style-name="P1">104617 14/12/2012 C5SBYV1 CORE I3-2120 (1-34) DELL - OPTIPLEX 3010 G551 </text:p>
      <text:p text:style-name="P1"/>
      <text:p text:style-name="P2">Juzgado: 201014 Sub-Direccion General de Administracion </text:p>
      <text:p text:style-name="P1"/>
      <text:p text:style-name="P1">109878 09RRC7 MOUSE OPTICO CON CONEXION USB (13-3) 13/12/2013 G551 </text:p>
      <text:p text:style-name="P1">109801 0KHCC7 TECLADO PARA WINDOWS CONEXION USB (3-7) 13/12/2013 G551 </text:p>
      <text:p text:style-name="P1">109847 08/02/2012 7591-1B0-OJZL MONITOR LCD COLOR 17" (2-9) G551 </text:p>
      <text:p text:style-name="P1">109800 13/12/2013 D36YWV1 CORE I3-3220 (1-35) DELL - OPTIPLEX 3010 </text:p>
      <text:p text:style-name="P1"/>
      <text:p text:style-name="P2">Juzgado: 201258 Camara de lo Contencioso Administrativo </text:p>
      <text:p text:style-name="P1"/>
      <text:p text:style-name="P1">67947 14/12/2012 27E-A9WL MONITOR LCD COLOR 19" (2-11) DELL - E1912 G551 </text:p>
      <text:p text:style-name="P1">106195 29E-0VDS MOUSE OPTICO CON CONEXION USB (13-3) 14/12/2012 G551 </text:p>
      <text:p text:style-name="P1">105695 29L-0ADU TECLADO PARA WINDOWS CONEXION USB (3-7) 14/12/2012 G551 </text:p>
      <text:p text:style-name="P1">104695 14/12/2012 DNQBYV1 CORE I3-2120 (1-34) DELL - OPTIPLEX 3010 G551 </text:p>
      <text:p text:style-name="P1"/>
      <text:p text:style-name="P1">67948 14/12/2012 27E-DJ3L MONITOR LCD COLOR 19" (2-11) DELL - E1912 G551 </text:p>
      <text:p text:style-name="P1">106196 29E-0HT0 MOUSE OPTICO CON CONEXION USB (13-3) 14/12/2012 G551 </text:p>
      <text:p text:style-name="P1">105696 29L-08B8 TECLADO PARA WINDOWS CONEXION USB (3-7) 14/12/2012 G551 </text:p>
      <text:p text:style-name="P1">104696 14/12/2012 DNQCYV1 CORE I3-2120 (1-34) DELL - OPTIPLEX 3010 G551 </text:p>
      <text:p text:style-name="P1"/>
      <text:p text:style-name="P1">67949 14/12/2012 27E-AFLL MONITOR LCD COLOR 19" (2-11) DELL - E1912 G551 </text:p>
      <text:p text:style-name="P1">106197 29E-0PSV MOUSE OPTICO CON CONEXION USB (13-3) 14/12/2012 G551 </text:p>
      <text:p text:style-name="P1">105697 29M-0YVJ TECLADO PARA WINDOWS CONEXION USB (3-7) 14/12/2012 G551 </text:p>
      <text:p text:style-name="P1">104697 14/12/2012 DNQDYV1 CORE I3-2120 (1-34) DELL - OPTIPLEX 3010 G551 </text:p>
      <text:p text:style-name="P1"/>
      <text:p text:style-name="P1">67950 14/12/2012 27E-ACHL MONITOR LCD COLOR 19" (2-11) DELL - E1912 G551 </text:p>
      <text:p text:style-name="P1">106198 29E-0HSL MOUSE OPTICO CON CONE<text:span text:style-name="T1">XION USB (13-3) 14/12/2012 G551 </text:span></text:p>
      <text:p text:style-name="P2">105698 29M-0YVL TECLADO PARA WINDOWS CONEXION USB (3-7) 14/12/2012 G551 </text:p>
      <text:p text:style-name="P2">104698 14/12/2012 DNRBYV1 CORE I3-2120 (1-34) DELL - OPTIPLEX 3010 </text:p>
      <text:p text:style-name="P2"/>
      <text:p text:style-name="P2">106199 29E-031Y MOUSE OPTICO CON CONEXION USB (13-3) 14/12/2012 G551 </text:p>
      <text:p text:style-name="P2">104699 14/12/2012 DNRCYV1 CORE I3-2120 (1-34) DELL - OPTIPLEX 3010 G551 </text:p>
      <text:p text:style-name="P1"><text:span text:style-name="T1">114940 16/04/2015 BR-079N70-07591-363-34QM MONITOR LC</text:span>D COLOR 19" (2-11) DELL - LV1913</text:p>
      <text:p text:style-name="P1">113182 29/06/2015 WE4A92010694 TECLADO 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Juzgado: 201096 Consultorio Medico Forense </text:p>
      <text:p text:style-name="P1"/>
      <text:p text:style-name="P1">67952 14/12/2012 27E-DJ7L MONITOR LCD COLOR 19" (2-11) DELL - E1912 G551 </text:p>
      <text:p text:style-name="P1">106200 29E-0V4E MOUSE OPTICO CON CONEXION USB (13-3) 14/12/2012 G551 </text:p>
      <text:p text:style-name="P1">105700 29M-10PQ TECLADO PARA WINDOWS CONEXION USB (3-7) 14/12/2012 G551 </text:p>
      <text:p text:style-name="P1">104700 14/12/2012 DNRDYV1 CORE I3-2120 (1-34) DELL - OPTIPLEX 3010 G551 </text:p>
      <text:p text:style-name="P1"/>
      <text:p text:style-name="P1"/>
      <text:p text:style-name="P2">Juzgado: 201097 Oficina de Mandamientos y Notificaciones </text:p>
      <text:p text:style-name="P1"/>
      <text:p text:style-name="P1">67953 14/12/2012 27E-DJTL MONITOR LCD COLOR 19" (2-11) G551 </text:p>
      <text:p text:style-name="P1">106201 29E-0PT3 MOUSE OPTICO CON CONEXION USB (13-3) 14/12/2012 G551 </text:p>
      <text:p text:style-name="P1">105701 29M-0YVF TECLADO PARA WINDOWS CONEXION USB (3-7) 14/12/2012 G551 </text:p>
      <text:p text:style-name="P1">104701 14/12/2012 DNSBYV1 CORE I3-2120 (1-34) DELL - OPTIPLEX 3010 G551 </text:p>
      <text:p text:style-name="P1"/>
      <text:p text:style-name="P2">Juzgado: 201066 Oficina Peritos Of. Contadores </text:p>
      <text:p text:style-name="P1"/>
      <text:p text:style-name="P1">67897 14/12/2012 27E-A77L MONITOR LCD COLOR 17" (2-9) DELL - E170S G551 </text:p>
      <text:p text:style-name="P1">106145 29E-0V3P MOUSE OPTICO CON CONEXION USB (13-3) 14/12/2012 G551 </text:p>
      <text:p text:style-name="P1">105645 29M-0Z6N TECLADO PARA WINDOWS CONEXION USB (3-7) 14/12/2012 G551 </text:p>
      <text:p text:style-name="P1">104645 14/12/2012 C65DYV1 CORE I3-2120 (1-34) DELL - OPTIPLEX 3010 G551 </text:p>
      <text:p text:style-name="P1"/>
      <text:p text:style-name="P1">67908 14/12/2012 27E-DHML MONITOR LCD COLOR 19" (2-11) DELL - E1912 G551 </text:p>
      <text:p text:style-name="P1">106156 29E-0QMH MOUSE OPTICO CON CONEXION USB (13-3) 14/12/2012 G551 </text:p>
      <text:p text:style-name="P1">105656 29M-0ZRZ TECLADO PARA WINDOWS CONEXION USB (3-7) 14/12/2012 G551 </text:p>
      <text:p text:style-name="P1">104656 14/12/2012 C69FYV1 CORE I3-2120 (1-34) DELL - OPTIPLEX 3010 G551 </text:p>
      <text:p text:style-name="P1"/>
      <text:p text:style-name="P1">102507 12/10/2011 14M-02IE TECLADO PARA WINDOWS (3-5) G551 </text:p>
      <text:p text:style-name="P1">102089 12/10/2011 14S-00WL MONITOR LCD COLOR 17" (2-9) G551 </text:p>
      <text:p text:style-name="P1">102379 150-0GQB MOUSE OPTICO CON CONEXION USB (13-3) 12/10/2011 G551 </text:p>
      <text:p text:style-name="P1">104672 14/12/2012 C6JDYV1 CORE I3-2120 (1-34) DELL - OPTIPLEX 3010 G551 </text:p>
      <text:p text:style-name="P1"/>
      <text:p text:style-name="P1">67913 14/12/2012 27E-DUAL MONITOR LCD COLOR 19" (2-11) DELL - E1912 G551 </text:p>
      <text:p text:style-name="P1">105661 29M-116I TECLADO PARA WINDOWS CONEXION USB (3-7) 14/12/2012 G551 </text:p>
      <text:p text:style-name="P1">104735 14/12/2012 DPNCYV1 CORE I3-2120 (1-34) DELL - OPTIPLEX 3010 G551 </text:p>
      <text:p text:style-name="P1">106116 29E-0RB9 MOUSE OPTICO CON CONEXION USB (13-3) 14/12/2012 G551 </text:p>
      <text:p text:style-name="P1"/>
      <text:p text:style-name="P1">103812 168-03ZC MOUSE OPTICO CON CONEXION USB (13-3) 02/12/2011 G551 </text:p>
      <text:p text:style-name="P1">67997 14/12/2012 27E-DU3L MONITOR LCD COLOR 19" (2-11) G551 </text:p>
      <text:p text:style-name="P1">104765 14/12/2012 DQ9FYV1 CORE I3-2120 (1-34) DELL - OPTIPLEX 3010 G551 </text:p>
      <text:p text:style-name="P1">152998 CN0DJ462715816170851A01 TECLADO </text:p>
      <text:p text:style-name="P1"/>
      <text:p text:style-name="P2">Juzgado: 201175 Juzgado de Ejecucion Penal (Carcel) </text:p>
      <text:p text:style-name="P1"/>
      <text:p text:style-name="P1">97909 14/12/2012 27E-A5JL MONITOR LCD COLOR 19" (2-11) DELL - E1912 G551 </text:p>
      <text:p text:style-name="P1">105657 29L-09XZ TECLADO PARA WINDOWS CONEXION USB (3-7) 14/12/2012 G551 </text:p>
      <text:p text:style-name="P1">104657 14/12/2012 C6BDYV1 CORE I3-2120 (1-34) DELL - OPTIPLEX3010 G551 </text:p>
      <text:p text:style-name="P1">64681 LZ018HC5N8G MOUSE OPTICO CON CONEXION USB (13-3) 15/10/2010 G551 </text:p>
      <text:p text:style-name="P1"/>
      <text:p text:style-name="P1">67942 14/12/2012 27E-A9DL MONITOR LCD COLOR 19" (2-11) DELL - E1912 G551 </text:p>
      <text:p text:style-name="P1"><text:soft-page-break/>106190 29E-0V41 MOUSE OPTICO CON CONEXION USB (13-3) 14/12/2012 G551 </text:p>
      <text:p text:style-name="P1">105690 29L-0CQY TECLADO PARA WINDOWS CONEXION USB (3-7) 14/12/2012 G551 </text:p>
      <text:p text:style-name="P1">104690 14/12/2012 DNLBYV1 CORE I3-2120 (1-34) DELL - OPTIPLEX 3010 G551 </text:p>
      <text:p text:style-name="P1"/>
      <text:p text:style-name="P2">Juzgado: 201182 Oficina de Reconocimiento Medico </text:p>
      <text:p text:style-name="P1"/>
      <text:p text:style-name="P1">108491 28S-01YH MOUSE OPTICO CON CONEXION USB (13-3) 24/02/2014 G551 </text:p>
      <text:p text:style-name="P1">108490 71616-265-06DM TECLADO PARA WINDOWS CONEXION USB (3-7) 24/02/2014 G551 </text:p>
      <text:p text:style-name="P1">109844 08/02/2012 7591-1B0-OK4L MONITOR LCD COLOR 17" (2-9) DELL - E170S G551 </text:p>
      <text:p text:style-name="P1">108489 24/02/2014 D38WWV1 CORE I3-3220 (1-35) DELL - OPTIPLEX 3010 <text:s/></text:p>
      <text:p text:style-name="P1"/>
      <text:p text:style-name="P2">Juzgado: 201303 Oficina de Mediacion </text:p>
      <text:p text:style-name="P1"/>
      <text:p text:style-name="P1">106746 14/12/2012 27E-DRKL MONITOR LCD COLOR 19" (2-11) G551 </text:p>
      <text:p text:style-name="P1">106310 29E-0W2H MOUSE OPTICO CON CONEXION USB (13-3) 14/12/2012 G551 </text:p>
      <text:p text:style-name="P1">105810 29L-0ADN TECLADO PARA WINDOWS CONEXION USB (3-7) 14/12/2012 G551 </text:p>
      <text:p text:style-name="P1">104810 14/12/2012 DQZDYV1 CORE I3-2120 (1-34) DELL - OPTIPLEX 3010 G551 </text:p>
      <text:p text:style-name="P1"/>
      <text:p text:style-name="P1">106753 14/12/2012 25S-FCPL MONITOR LCD COLOR 19" (2-11) G551 </text:p>
      <text:p text:style-name="P1">105817 29Q-0M5P TECLADO PARA WINDOWS CONEXION USB (3-7) 14/12/2012 G551 </text:p>
      <text:p text:style-name="P1">104817 14/12/2012 DR5CYV1 CORE I3-2120 (1-34) DELL - OPTIPLEX 3010 G551 </text:p>
      <text:p text:style-name="P1">114475 11/12/2014 X4F87709903431 MOUSE 2 BOTONES (13-1) </text:p>
      <text:p text:style-name="P1"/>
      <text:p text:style-name="P2">Juzgado: 201015 Juzg. 1ra. Inst. Civil y Comercial 1ra. Nom. </text:p>
      <text:p text:style-name="P2"/>
      <text:p text:style-name="P1">67761 14/12/2012 25U-A6CL MONITOR LCD COLOR 17" (2-9) DELL - E170S G551 </text:p>
      <text:p text:style-name="P1">106009 29E-0QMM MOUSE OPTICO CON CONEXION USB (13-3) 14/12/2012 G551 </text:p>
      <text:p text:style-name="P1">105509 29M-115P TECLADO PARA WINDOWS CONEXION USB (3-7) 14/12/2012 G551 </text:p>
      <text:p text:style-name="P1">104509 14/12/2012 C3YBYV1 CORE I3-2120 (1-34) DELL - OPTIPLEX 3010 G551 </text:p>
      <text:p text:style-name="P1"/>
      <text:p text:style-name="P1">67762 14/12/2012 27N-C5KL MONITOR LCD COLOR 17" (2-9) DELL - E170S G551 </text:p>
      <text:p text:style-name="P1">105510 29M-1102 TECLADO PARA WINDOWS CONEXION USB (3-7) 14/12/2012 G551 </text:p>
      <text:p text:style-name="P1">108361 394-0GGR MOUSE OPTICO CON CONEXION USB (13-3) 26/02/2014 G551 </text:p>
      <text:p text:style-name="P1">104510 14/12/2012 C3YCYV1 CORE I3-2120 (1-34) DELL - OPTIPLEX 3010 </text:p>
      <text:p text:style-name="P1"/>
      <text:p text:style-name="P1">67763 14/12/2012 27E-A9YL MONITOR LCD COLOR 17" (2-9) DELL - E170S G551 </text:p>
      <text:p text:style-name="P1">105511 29M-0Y0T TECLADO PARA WINDOWS CONEXION USB (3-7) 14/12/2012 G551 </text:p>
      <text:p text:style-name="P1">104511 14/12/2012 C3YDYV1 CORE I3-2120 (1-34) DELL - OPTIPLEX 3010 G551 </text:p>
      <text:p text:style-name="P1">111438 21/11/2014 LZ021HC1EKM MOUSE 2 BOTONES (13-1) </text:p>
      <text:p text:style-name="P1"/>
      <text:p text:style-name="P1">67764 14/12/2012 25U-A6WL MONITOR LCD COLOR 17" (2-9) DELL - E170S G551 </text:p>
      <text:p text:style-name="P1">106012 29E-0RAB MOUSE OPTICO CON CONEXION USB (13-3) 14/12/2012 G551 </text:p>
      <text:p text:style-name="P1">105512 29M-10YI TECLADO PARA WINDOWS CONEXION USB (3-7) 14/12/2012 G551 </text:p>
      <text:p text:style-name="P1">104512 14/12/2012 C3ZBYV1 CORE I3-2120 (1-34) DELL - OPTIPLEX 3010 G551 </text:p>
      <text:p text:style-name="P1"/>
      <text:p text:style-name="P2">Juzgado: 201016 Juzg. 1ra. Inst. Civil y Comercial 2da. Nom. </text:p>
      <text:p text:style-name="P1"/>
      <text:p text:style-name="P1">67765 14/12/2012 25S-F9NL MONITOR LCD COLOR 17" (2-9) DELL - E170S G551 </text:p>
      <text:p text:style-name="P1">106013 29E-0R8V MOUSE OPTICO CON CONEXION USB (13-3) 14/12/2012 G551 </text:p>
      <text:p text:style-name="P1">104513 14/12/2012 C3ZCYV1 CORE I3-2120 (1-34) DELL - OPTIPLEX 3010 G551 </text:p>
      <text:p text:style-name="P1">154088 24/08/2017 XE1607904475 TECLADO </text:p>
      <text:p text:style-name="P1"/>
      <text:p text:style-name="P1">67766 14/12/2012 27E-A8WL MONITOR LCD COLOR 17" (2-9) DELL - E170S G551 </text:p>
      <text:p text:style-name="P1"><text:soft-page-break/>106014 29E-0RBP MOUSE OPTICO CON CONEXION USB (13-3) 14/12/2012 G551 </text:p>
      <text:p text:style-name="P1">104514 14/12/2012 C3ZDYV1 CORE I3-2120 (1-34) DELL - OPTIPLEX 3010 G551 </text:p>
      <text:p text:style-name="P1">105616 29M-0ZLZ TECLADO PARA WINDOWS CONEXION USB (3-7) 14/12/2012 G551 </text:p>
      <text:p text:style-name="P1"/>
      <text:p text:style-name="P1">106015 29E-0RBD MOUSE OPTICO CON CONEXION USB (13-3) 14/12/2012 G551 </text:p>
      <text:p text:style-name="P1">104515 14/12/2012 C40CYV1 CORE I3-2120 (1-34) DELL - OPTIPLEX 3010 G551 </text:p>
      <text:p text:style-name="P1">105395 23/10/2014 347-0VNM MONITOR LCD COLOR 19" (2-11) DELL - E1913 null </text:p>
      <text:p text:style-name="P1">108490 7 TECLADO PARA WINDOWS CONEXION USB (3-7) 24/02/2014 G551 </text:p>
      <text:p text:style-name="P1"/>
      <text:p text:style-name="P2">Juzgado: 201017 Juzg. 1ra. Inst. Civil y Comercial 3ra. Nom </text:p>
      <text:p text:style-name="P1"/>
      <text:p text:style-name="P1">67769 14/12/2012 27N-E30L MONITOR LCD COLOR 17" (2-9) DELL - E170S G551 </text:p>
      <text:p text:style-name="P1">106017 29E-0W24 MOUSE OPTICO CON CONEXION USB (13-3) 14/12/2012 G551 </text:p>
      <text:p text:style-name="P1">105517 29M-1164 TECLADO PARA WINDOWS CONEXION USB (3-7) 14/12/2012 G551 </text:p>
      <text:p text:style-name="P1">104517 14/12/2012 C41CYV1 CORE I3-2120 (1-34) DELL - OPTIPLEX 3010 G551 </text:p>
      <text:p text:style-name="P1"/>
      <text:p text:style-name="P1">67770 14/12/2012 27N-C5JL MONITOR LCD COLOR 17" (2-9) DELL - E170S G551 </text:p>
      <text:p text:style-name="P1">106018 29E-0W10 MOUSE OPTICO CON CONEXION USB (13-3) 14/12/2012 G551 </text:p>
      <text:p text:style-name="P1">105518 29Q-0JAT TECLADO PARA WINDOWS CONEXION USB (3-7) 14/12/2012 G551 </text:p>
      <text:p text:style-name="P1">104518 14/12/2012 C41FYV1 CORE I3-2120 (1-34) DELL - OPTIPLEX 3010 G551 </text:p>
      <text:p text:style-name="P1"/>
      <text:p text:style-name="P1">67771 14/12/2012 27E-DGAL MONITOR LCD COLOR 17" (2-9) DELL - E170S G551 </text:p>
      <text:p text:style-name="P1">106019 29E-0QLG MOUSE OPTICO CON CONEXION USB (13-3) 14/12/2012 G551 </text:p>
      <text:p text:style-name="P1">105519 29M-0ZLX TECLADO PARA WINDOWS CONEXION USB (3-7) 14/12/2012 G551 </text:p>
      <text:p text:style-name="P1">104519 14/12/2012 C42CYV1 CORE I3-2120 (1-34) DELL - OPTIPLEX 3010 G551 </text:p>
      <text:p text:style-name="P1"/>
      <text:p text:style-name="P1">67772 14/12/2012 27E-DL3L MONITOR LCD COLOR 17" (2-9) DELL - E170S G551 </text:p>
      <text:p text:style-name="P1">106020 29E-0V2Z MOUSE OPTICO CON CONEXION USB (13-3) 14/12/2012 G551 </text:p>
      <text:p text:style-name="P1">64003 71616-05B-0H8Z TECLADO PARA WINDOWS CONEXION USB (3-7) 13/10/2010 G551 </text:p>
      <text:p text:style-name="P1">104520 14/12/2012 C42FYV1 CORE I3-2120 (1-34) DELL - OPTIPLEX 3010 </text:p>
      <text:p text:style-name="P1"/>
      <text:p text:style-name="P2">Juzgado: 201018 Juzg. 1ra. Inst. Civil y Comercial 4ta. Nom </text:p>
      <text:p text:style-name="P1"/>
      <text:p text:style-name="P1">67773 14/12/2012 25S-FCNL MONITOR LCD COLOR 17" (2-9) DELL - E170S G551 </text:p>
      <text:p text:style-name="P1">106021 29E-0VZ6 MOUSE OPTICO CON CONEXION USB (13-3) 14/12/2012 G551 </text:p>
      <text:p text:style-name="P1">105521 29M-0Y0S TECLADO PARA WINDOWS CONEXION USB (3-7) 14/12/2012 G551 </text:p>
      <text:p text:style-name="P1">104521 14/12/2012 C43CYV1 CORE I3-2120 (1-34) DELL - OPTIPLEX 3010 G551 </text:p>
      <text:p text:style-name="P1"/>
      <text:p text:style-name="P1">67774 14/12/2012 27E-DGEL MONITOR LCD COLOR 17" (2-9) DELL - E170S G551 </text:p>
      <text:p text:style-name="P1">105522 29L-0C0V TECLADO PARA WINDOWS CONEXION USB (3-7) 14/12/2012 G551 </text:p>
      <text:p text:style-name="P1">104522 14/12/2012 C43FYV1 CORE I3-2120 (1-34) DELL - OPTIPLEX 3010 G551 </text:p>
      <text:p text:style-name="P1">151673 04/10/2016 X5L92093705550 MOUSE </text:p>
      <text:p text:style-name="P1"/>
      <text:p text:style-name="P1">67775 14/12/2012 27E-DM7L MONITOR LCD COLOR 17" (2-9) DELL - E170S G551 </text:p>
      <text:p text:style-name="P1">106023 29E-0RBQ MOUSE OPTICO CON CONEXION USB (13-3) 14/12/2012 G551 </text:p>
      <text:p text:style-name="P1">105523 29L-08BG TECLADO PARA WINDOWS CONEXION USB (3-7) 14/12/2012 G551 </text:p>
      <text:p text:style-name="P1">104523 14/12/2012 C44BYV1 CORE I3-2120 (1-34) DELL - OPTIPLEX 3010 </text:p>
      <text:p text:style-name="P1"/>
      <text:p text:style-name="P1">67776 14/12/2012 27E-DM0L MONITOR LCD COLOR 17" (2-9) DELL - E170S G551 </text:p>
      <text:p text:style-name="P1">106024 29E-0VZA MOUSE OPTICO CON CONEXION USB (13-3) 14/12/2012 G551 </text:p>
      <text:p text:style-name="P1">105524 29M-0Y0V TECLADO PARA WINDOWS CONEXION USB (3-7) 14/12/2012 G551 </text:p>
      <text:p text:style-name="P1">104524 14/12/2012 C44CYV1 CORE I3-2120 (1-34) DELL - OPTUIPLEX 3010 G551 </text:p>
      <text:p text:style-name="P1"/>
      <text:p text:style-name="P1"><text:soft-page-break/></text:p>
      <text:p text:style-name="P1"/>
      <text:p text:style-name="P1"/>
      <text:p text:style-name="P1"/>
      <text:p text:style-name="P2">Juzgado: 201019 Juzg. 1ra. Inst. Civil y Comercial 5ta. Nom. </text:p>
      <text:p text:style-name="P1"/>
      <text:p text:style-name="P1">67777 14/12/2012 27E-DLPL MONITOR LCD COLOR 17" (2-9) DELL - E170S G551 </text:p>
      <text:p text:style-name="P1">106025 29E-0R8X MOUSE OPTICO CON CONEXION USB (13-3) 14/12/2012 G551 </text:p>
      <text:p text:style-name="P1">105525 29M-11RP TECLADO PARA WINDOWS CONEXION USB (3-7) 14/12/2012 G551 </text:p>
      <text:p text:style-name="P1">104525 14/12/2012 C44DYV1 CORE I3-2120 (1-34) DELL - OPTIPLEX 3010 </text:p>
      <text:p text:style-name="P1"/>
      <text:p text:style-name="P1">67778 14/12/2012 27E-DLDL MONITOR LCD COLOR 17" (2-9) DELL - E170S G551 </text:p>
      <text:p text:style-name="P1">106026 29E-0RBS MOUSE OPTICO CON CONEXION USB (13-3) 14/12/2012 G551 </text:p>
      <text:p text:style-name="P1">105526 29M-10YJ TECLADO PARA WINDOWS CONEXION USB (3-7) 14/12/2012 G551 </text:p>
      <text:p text:style-name="P1">104526 14/12/2012 C45BYV1 CORE I3-2120 (1-34) DELL - OPTIPLEX 3010 G551 </text:p>
      <text:p text:style-name="P1"/>
      <text:p text:style-name="P1">67779 14/12/2012 27E-DLAL MONITOR LCD COLOR 17" (2-9) DELL - E170S G551 </text:p>
      <text:p text:style-name="P1">106027 29E-0QLQ MOUSE OPTICO CON CONEXION USB (13-3) 14/12/2012 G551 </text:p>
      <text:p text:style-name="P1">105527 29M-0ZLV TECLADO PARA WINDOWS CONEXION USB (3-7) 14/12/2012 G551 </text:p>
      <text:p text:style-name="P1">104527 14/12/2012 C45CYV1 CORE I3-2120 (1-34) DELL - OPTIPLEX 3010 G551 </text:p>
      <text:p text:style-name="P1"/>
      <text:p text:style-name="P1">67780 14/12/2012 27E-DLRL MONITOR LCD COLOR 17" (2-9) DELL - E170S G551 </text:p>
      <text:p text:style-name="P1">106028 29E-0QM8 MOUSE OPTICO CON CONEXION USB (13-3) 14/12/2012 G551 </text:p>
      <text:p text:style-name="P1">105528 29M-0YSJ TECLADO PARA WINDOWS CONEXION USB (3-7) 14/12/2012 G551 </text:p>
      <text:p text:style-name="P1">104528 14/12/2012 C45DYV1 CORE I3-2120 (1-34) DELL - OPTIPLEX 3010 G551 </text:p>
      <text:p text:style-name="P1"/>
      <text:p text:style-name="P1">112791 23/12/2014 D39WWV1 CORE I3-3220 (1-35) DELL - OPTIPLEX 3010 G551 </text:p>
      <text:p text:style-name="P1">67745 23/12/2014 28N-1DPL MONITOR LCD COLOR 17" (2-9) DELL - E170S G551 </text:p>
      <text:p text:style-name="P1">112792 23/12/2014 05T00EP-A01 TECLADO G551 </text:p>
      <text:p text:style-name="P1">151674 04/10/2016 X5L92093705544 MOUSE </text:p>
      <text:p text:style-name="P1"/>
      <text:p text:style-name="P1"/>
      <text:p text:style-name="P2">Juzgado: 201020 Juzg. 1ra. Inst. Civil y Comercial 6ta. Nom. </text:p>
      <text:p text:style-name="P1"/>
      <text:p text:style-name="P1">104529 14/12/2012 C45FYV1 CORE I3-2120 (1-34) DELL - OPTIPLEX 3010 G551 </text:p>
      <text:p text:style-name="P1">112833 10/02/2015 CN-06JX4Y-64180-35S-0DYL MONITOR LCD COLOR 19" (2-11) DELL - E1913 </text:p>
      <text:p text:style-name="P1">102852 05/03/2015 WE4592020043 TECLADO PARA WINDOWS (3-5) </text:p>
      <text:p text:style-name="P1"/>
      <text:p text:style-name="P1">67782 14/12/2012 27E-0MAL MONITOR LCD COLOR 17" (2-9) DELL - E170S G551 </text:p>
      <text:p text:style-name="P1">106030 29E-0J2U MOUSE OPTICO CON CONEXION USB (13-3) 14/12/2012 G551 </text:p>
      <text:p text:style-name="P1">105530 29M-10XC TECLADO PARA WINDOWS CONEXION USB (3-7) 14/12/2012 G551 </text:p>
      <text:p text:style-name="P1">104530 14/12/2012 C46CYV1 CORE I3-2120 (1-34) DELL - OPTIPLEX 3010 G551 </text:p>
      <text:p text:style-name="P1"/>
      <text:p text:style-name="P1">67783 14/12/2012 25S-FAWL MONITOR LCD COLOR 17" (2-9) DELL - E170S G551 </text:p>
      <text:p text:style-name="P1">106031 29E-0W03 MOUSE OPTICO CON CONEXION USB (13-3) 14/12/2012 G551 </text:p>
      <text:p text:style-name="P1">105531 29M-116K TECLADO PARA WINDOWS CONEXION USB (3-7) 14/12/2012 G551 </text:p>
      <text:p text:style-name="P1">104531 14/12/2012 C46FYV1 CORE I3-2120 (1-34) DELL - OPTIPLEX 3010 G551 </text:p>
      <text:p text:style-name="P1"/>
      <text:p text:style-name="P1">67784 14/12/2012 25U-A6VL MONITOR LCD COLOR 17" (2-9) DELL - E170S G551 </text:p>
      <text:p text:style-name="P1">106032 29E-0R9C MOUSE OPTICO CON CONEXION USB (13-3) 14/12/2012 G551 </text:p>
      <text:p text:style-name="P1">105532 29M-0Y04 TECLADO PARA WINDOWS CONEXION USB (3-7) 14/12/2012 G551 </text:p>
      <text:p text:style-name="P1">104532 14/12/2012 C47BYV1 CORE I3-2120 (1-34) DELL - OPTIPLEX 3010 G551 </text:p>
      <text:p text:style-name="P1"/>
      <text:p text:style-name="P1"><text:soft-page-break/></text:p>
      <text:p text:style-name="P1">102316 150-0GP5 MOUSE OPTICO CON CONEXION USB (13-3) 12/10/2011 G551 </text:p>
      <text:p text:style-name="P1">104612 14/12/2012 C5PCYV1 CORE I3-2120 (1-34) DELL - OPTIPLEX 3010 G551 </text:p>
      <text:p text:style-name="P1">111364 01/12/2014 WE4592020057 TECLADO G551 </text:p>
      <text:p text:style-name="P1">111442 04/12/2014 07591-16A-1DRL MONITOR LCD COLOR 17" (2-9) DELL - E170S </text:p>
      <text:p text:style-name="P2"/>
      <text:p text:style-name="P2">Juzgado: 201021 Juzg. 1ra. Inst. Civil y Comercial 7ma. Nom </text:p>
      <text:p text:style-name="P1"/>
      <text:p text:style-name="P1">67785 14/12/2012 25S-FA6L MONITOR LCD COLOR 17" (2-9) DELL - E170S G551 </text:p>
      <text:p text:style-name="P1">106033 29E-0J4M MOUSE OPTICO CON CONEXION USB (13-3) 14/12/2012 G551 </text:p>
      <text:p text:style-name="P1">105533 29M-10Y2 TECLADO PARA WINDOWS CONEXION USB (3-7) 14/12/2012 G551 </text:p>
      <text:p text:style-name="P1">104533 14/12/2012 C47DYV1 INTEL CORE 2 DUO E7500 (1-32) DELL - OPTIPLEX 3010 G551 </text:p>
      <text:p text:style-name="P1"/>
      <text:p text:style-name="P1">67786 14/12/2012 25U-A6TL MONITOR LCD COLOR 17" (2-9) DELL - E170S G551 </text:p>
      <text:p text:style-name="P1">106034 29E-0RBL MOUSE OPTICO CON CONEXION USB (13-3) 14/12/2012 G551 </text:p>
      <text:p text:style-name="P1">105534 29M-10XG TECLADO PARA WINDOWS CONEXION USB (3-7) 14/12/2012 G551 </text:p>
      <text:p text:style-name="P1">104534 14/12/2012 C48BYV1 CORE I3-2120 (1-34) DELL - OPTIPLEX 3010 </text:p>
      <text:p text:style-name="P1"/>
      <text:p text:style-name="P1">67787 14/12/2012 25U-A67L MONITOR LCD COLOR 17" (2-9) DELL - E170S G551 </text:p>
      <text:p text:style-name="P1">106035 29E-0QMG MOUSE OPTICO CON CONEXION USB (13-3) 14/12/2012 G551 </text:p>
      <text:p text:style-name="P1">105535 29M-0Z01 TECLADO PARA WINDOWS CONEXION USB (3-7) 14/12/2012 G551 </text:p>
      <text:p text:style-name="P1">104535 14/12/2012 C48DYV1 CORE I3-2120 (1-34) DELL - OPTIPLEX 3010 G551 </text:p>
      <text:p text:style-name="P1"/>
      <text:p text:style-name="P1">67788 14/12/2012 27E-DLEL MONITOR LCD COLOR 17" (2-9) DELL - E170S G551 </text:p>
      <text:p text:style-name="P1">106036 29E-0W0X MOUSE OPTICO CON CONEXION USB (13-3) 14/12/2012 G551 </text:p>
      <text:p text:style-name="P1">105536 29L-0A2B TECLADO PARA WINDOWS CONEXION USB (3-7) 14/12/2012 G551 </text:p>
      <text:p text:style-name="P1">104536 14/12/2012 C48FYV1 CORE I3-2120 (1-34) DELL - OPTIPLEX 3010 </text:p>
      <text:p text:style-name="P1"/>
      <text:p text:style-name="P2">Juzgado: 201022 Juzg. 1ra. Inst. Civil y Comercial 8va. Nom. </text:p>
      <text:p text:style-name="P1"/>
      <text:p text:style-name="P1">67789 14/12/2012 27E-DHPL MONITOR LCD COLOR 17" (2-9) DELL - E170S G551 </text:p>
      <text:p text:style-name="P1">106037 29E-0VDM MOUSE OPTICO CON CONEXION USB (13-3) 14/12/2012 G551 </text:p>
      <text:p text:style-name="P1">105537 29L-0A21 TECLADO PARA WINDOWS CONEXION USB (3-7) 14/12/2012 G551 </text:p>
      <text:p text:style-name="P1">104537 14/12/2012 C4GCYV1 CORE I3-2120 (1-34) DELL - OPTIPLEX 3010 G551 </text:p>
      <text:p text:style-name="P1"/>
      <text:p text:style-name="P1">67790 14/12/2012 27E-DH6L MONITOR LCD COLOR 17" (2-9) DELL - E170S G551 </text:p>
      <text:p text:style-name="P1">104538 14/12/2012 C4GDYV1 CORE I3-2120 (1-34) DELL - OPTIPLEX 3010 G551 </text:p>
      <text:p text:style-name="P1">113452 20/08/2015 CN-09RRC7-48729-431-0JQD-A06 MOUSE G551 </text:p>
      <text:p text:style-name="P1">151677 04/10/2016 UD1612115029 TECLADO </text:p>
      <text:p text:style-name="P1"/>
      <text:p text:style-name="P1">67791 14/12/2012 27E-DM8L MONITOR LCD COLOR 17" (2-9) DELL - E170S G551 </text:p>
      <text:p text:style-name="P1">106039 29E-0J57 MOUSE OPTICO CON CONEXION USB (13-3) 14/12/2012 G551 </text:p>
      <text:p text:style-name="P1">105539 29M-11QV TECLADO PARA WINDOWS CONEXION USB (3-7) 14/12/2012 G551 </text:p>
      <text:p text:style-name="P1">104539 14/12/2012 C4HCYV1 CORE I3-2120 (1-34) DELL - OPTIPLEX 3010 G551 </text:p>
      <text:p text:style-name="P1"/>
      <text:p text:style-name="P1">67792 14/12/2012 27E-DHJL MONITOR LCD COLOR 17" (2-9) DELL - E170S G551 </text:p>
      <text:p text:style-name="P1">106040 29E-0V2T MOUSE OPTICO CON CONEXION USB (13-3) 14/12/2012 G551 </text:p>
      <text:p text:style-name="P1">105540 29M-0Y57 TECLADO PARA WINDOWS CONEXION USB (3-7) </text:p>
      <text:p text:style-name="P1">104540 14/12/2012 C4HFYV1 CORE I3-2120 (1-34) DELL - OPTIPLEX 3010 </text:p>
      <text:p text:style-name="P1"/>
      <text:p text:style-name="P1">106316 29E-0VX2 MOUSE OPTICO CON CONEXION USB (13-3) 14/12/2012 G551 </text:p>
      <text:p text:style-name="P1">104688 14/12/2012 C7MDYV1 CORE I3-2120 (1-34) DELL - OPTIPLEX 3010 G551 </text:p>
      <text:p text:style-name="P1">112788 23/12/2014 3BL-0195 TECLADO PARA WINDOWS (3-5) G551 </text:p>
      <text:p text:style-name="P1"><text:soft-page-break/>67333-1 23/05/2011 CNC82508JP MONITOR SVGA COLOR 17" (2-7) </text:p>
      <text:p text:style-name="P1"/>
      <text:p text:style-name="P2">Juzgado: 201023 Juzg. 1ra. Inst. Civil y Comercial 9na. Nom </text:p>
      <text:p text:style-name="P1"/>
      <text:p text:style-name="P1">67793 14/12/2012 27E-E9YL MONITOR LCD COLOR 17" (2-9) DELL - E170S G551 </text:p>
      <text:p text:style-name="P1">106041 29E-0R9A MOUSE OPTICO CON CONEXION USB (13-3) 14/12/2012 G551 </text:p>
      <text:p text:style-name="P1">105541 29M-11J0 TECLADO PARA WINDOWS CONEXION USB (3-7) 14/12/2012 G551 </text:p>
      <text:p text:style-name="P1">104541 14/12/2012 C4NCYV1 CORE I3-2120 (1-34) DELL - OPTIPLEX 3010 G551 </text:p>
      <text:p text:style-name="P1"/>
      <text:p text:style-name="P1">101207 14K-0B2E MOUSE OPTICO CON CONEXION USB (13-3) 30/08/2011 G551 </text:p>
      <text:p text:style-name="P1">67794 14/12/2012 27N-C6CL MONITOR LCD COLOR 17" (2-9) DELL - E170S G551 </text:p>
      <text:p text:style-name="P1">105542 29M-11PR TECLADO PARA WINDOWS CONEXION USB (3-7) 14/12/2012 G551 </text:p>
      <text:p text:style-name="P1">104542 14/12/2012 C4PDYV1 CORE I3-2120 (1-34) DELL - OPTIPLEX 3010 G551 </text:p>
      <text:p text:style-name="P1"/>
      <text:p text:style-name="P1">67795 04/12/2012 27E-DVDL MONITOR LCD <text:span text:style-name="T1">COLOR 17" (2-9) DELL - E170S G551 </text:span></text:p>
      <text:p text:style-name="P2">106043 29E-0VZ5 MOUSE OPTICO CON CONEXION USB (13-3) 14/12/2012 G551 </text:p>
      <text:p text:style-name="P2">105543 29M-0YT3 TECLADO PARA WINDOWS CONEXION USB (3-7) 14/12/2012 G551 </text:p>
      <text:p text:style-name="P2">104543 14/12/2012 C4QBYV1 CORE I3-2120 (1-34) DELL - OPTIPLEX 3010 G551 </text:p>
      <text:p text:style-name="P2"/>
      <text:p text:style-name="P2">101128 30/08/2011 00DK TECLADO PARA WINDOWS (3-5) G551 </text:p>
      <text:p text:style-name="P2">102589 21/02/2011 87L-C57S MONITOR LCD COLOR 15" (2-10) G551 </text:p>
      <text:p text:style-name="P1"><text:span text:style-name="T1">104544 14/12/2012 C4QCYV1 CORE I3-2120 (1-34) DELL - OPT</text:span>IPLEX 3010 G551 </text:p>
      <text:p text:style-name="P1">64123-1 LZ014HC3ZB4 MOUSE OPTICO CON CONEXION USB </text:p>
      <text:p text:style-name="P1"/>
      <text:p text:style-name="P1"/>
      <text:p text:style-name="P2">Juzgado: 201024 Juzg. 1ra. Inst. Civil y Comercial 10ma. Nom. </text:p>
      <text:p text:style-name="P1"/>
      <text:p text:style-name="P1">67797 14/12/2012 27N-C5VL MONITOR LCD COLOR 17" (2-9) DELL - E170S G551 </text:p>
      <text:p text:style-name="P1">106045 29E-0QL2 MOUSE OPTICO CON CONEXION USB (13-3) 14/12/2012 G551 </text:p>
      <text:p text:style-name="P1">105545 29M-0Z4H TECLADO PARA WINDOWS CONEXION USB (3-7) 14/12/2012 G551 </text:p>
      <text:p text:style-name="P1">104545 14/12/2012 C4RCYV1 CORE I3-2120 (1-34) DELL - OPTIPLEX 3010 G551 </text:p>
      <text:p text:style-name="P1"/>
      <text:p text:style-name="P1">67798 14/12/2012 27E-E9UL MONITOR LCD COLOR 17" (2-9) DELL - E170S G551 </text:p>
      <text:p text:style-name="P1">106046 29E-0R9V MOUSE OPTICO CON CONEXION USB (13-3) 14/12/2012 G551 </text:p>
      <text:p text:style-name="P1">105546 29M-0Z6I TECLADO PARA WINDOWS CONEXION USB (3-7) 14/12/2012 G551 </text:p>
      <text:p text:style-name="P1">104546 14/12/2012 C4RDYV1 CORE I3-2120 (1-34) DELL - OPTIPLEX 3010 G551 </text:p>
      <text:p text:style-name="P1"/>
      <text:p text:style-name="P1">67799 14/12/2012 27E-DM3L MONITOR LCD COLOR 17" (2-9) DELL - E170S G551 </text:p>
      <text:p text:style-name="P1">105547 29M-0ZS4 TECLADO PARA WINDOWS CONEXION USB (3-7) 14/12/2012 G551 </text:p>
      <text:p text:style-name="P1">104547 14/12/2012 C4SBYV1 CORE I3-2120 (1-34) DELL - OPTIPLEX 3010 G551 </text:p>
      <text:p text:style-name="P1">111482 23/08/2016 x5l92093705542 MOUSE </text:p>
      <text:p text:style-name="P1"/>
      <text:p text:style-name="P1">106392 14/12/2012 28X38591 U.P.S.+ESTABILIZADOR (9-3) APC - 900 G551 </text:p>
      <text:p text:style-name="P1">106048 29E-0W08 MOUSE OPTICO CON CONEXION USB (13-3) 14/12/2012 G551 </text:p>
      <text:p text:style-name="P1">104548 14/12/2012 C4SCYV1 CORE I3-2120 (1-34) DELL - OPTIPLEX 3010 </text:p>
      <text:p text:style-name="P1">111464 11/12/2014 WE4592020053 TECLADO PARA WINDOWS (3-5) </text:p>
      <text:p text:style-name="P1"/>
      <text:p text:style-name="P1">106752 14/12/2012 27E-A8PL MONITOR LCD COLOR 19" (2-11) G551 </text:p>
      <text:p text:style-name="P1">106141 29E-0PTG MOUSE OPTICO CON CONEXION USB (13-3) 14/12/2012 G551 </text:p>
      <text:p text:style-name="P1">105515 29Q-0JRN TECLADO PARA WINDOWS CONEXION USB (3-7) 14/12/2012 G551 </text:p>
      <text:p text:style-name="P1">104643 14/12/2012 C64BYV1 CORE I3-2120 (1-34) DELL - OPTIPLEX 3010 G551 </text:p>
      <text:p text:style-name="P1"/>
      <text:p text:style-name="P1"/>
      <text:p text:style-name="P1"><text:soft-page-break/></text:p>
      <text:p text:style-name="P2">Juzgado: 201025 Juzg. 1ra. Inst. Civil y Comercial 11ra. Nom. </text:p>
      <text:p text:style-name="P1"/>
      <text:p text:style-name="P1">67801 14/12/2012 27E-DMML MONITOR LCD COLOR 17" (2-9) DELL - E170S G551 </text:p>
      <text:p text:style-name="P1">106049 29E-0R9W MOUSE OPTICO CON CONEXION USB (13-3) 14/12/2012 G551 </text:p>
      <text:p text:style-name="P1">104549 14/12/2012 C4SDYV1 CORE I3-2120 (1-34) DELL - OPTIPLEX 3010 G551 </text:p>
      <text:p text:style-name="P1">111365 03/12/2014 WE459202059 TECLADO </text:p>
      <text:p text:style-name="P1"/>
      <text:p text:style-name="P1">67802 14/12/2012 25U-A7NL MONITOR LCD COLOR 17" (2-9) DELL - E170S G551 </text:p>
      <text:p text:style-name="P1">106050 29E-0QLC MOUSE OPTICO CON CONEXION USB (13-3) 14/12/2012 G551 </text:p>
      <text:p text:style-name="P1">105550 29M-11QT TECLADO PARA WINDOWS CONEXION USB (3-7) 14/12/2012 G551 </text:p>
      <text:p text:style-name="P1">104550 14/12/2012 C4TBYV1 CORE I3-2120 (1-34) DELL - OPTIPLEX 3010 G551 </text:p>
      <text:p text:style-name="P1"/>
      <text:p text:style-name="P1">67803 14/12/2012 27E-A96L MONITOR LCD COLOR 17" (2-9) DELL - E170S G551 </text:p>
      <text:p text:style-name="P1">106051 29E-0J2R MOUSE OPTICO CON CONEXION USB (13-3) 14/12/2012 G551 </text:p>
      <text:p text:style-name="P1">105551 29M-0YNW TECLADO PARA WINDOWS CONEXION USB (3-7) 14/12/2012 G551 </text:p>
      <text:p text:style-name="P1">104551 14/12/2012 C4WBYV1 CORE I3-2120 (1-34) DELL - OPTIPLEX 3010 G551 </text:p>
      <text:p text:style-name="P1"/>
      <text:p text:style-name="P1">67804 14/12/2012 25V-A6RL MONITOR LCD COLOR 17" (2-9) DELL - E170S G551 </text:p>
      <text:p text:style-name="P1">105552 29M-11PP TECLADO PARA WINDOWS CONEXION USB (3-7) 14/12/2012 G551 </text:p>
      <text:p text:style-name="P1">106048 29E-0W08 MOUSE OPTICO CON CONEXION USB (13-3) 14/12/2012 G551 </text:p>
      <text:p text:style-name="P1">104552 14/12/2012 C4WCYV1 CORE I3-2120 (1-34) DELL - OPTIPLEX 3010 G551 </text:p>
      <text:p text:style-name="P1"/>
      <text:p text:style-name="P1"/>
      <text:p text:style-name="P2">Juzgado: 201026 Juzg. 1ra. Inst. Civil y Comercial 12da. Nom. </text:p>
      <text:p text:style-name="P1"/>
      <text:p text:style-name="P1">67805 14/12/2012 25S-F9WL MONITOR LCD COLOR 17" (2-9) DELL - E170S G551 </text:p>
      <text:p text:style-name="P1">106053 29E-0R9R MOUSE OPTICO CON CONEXION USB (13-3) 14/12/2012 G551 </text:p>
      <text:p text:style-name="P1">105553 29M-11LS TECLADO PARA WINDOWS CONEXION USB (3-7) 14/12/2012 G551 </text:p>
      <text:p text:style-name="P1">104553 14/12/2012 C4WDYV1 CORE I3-2120 (1-34) DELL - OPTIPLEX 3010 G551 </text:p>
      <text:p text:style-name="P1"/>
      <text:p text:style-name="P1">67806 14/12/2012 27E-A8YL MONITOR LCD COLOR 17" (2-9) DELL - E170S G551 </text:p>
      <text:p text:style-name="P1">106054 29E-0QMV MOUSE OPTICO CON CONEXION USB (13-3) 14/12/2012 G551 </text:p>
      <text:p text:style-name="P1">105554 29M-0Y9W TECLADO PARA WINDOWS CONEXION USB (3-7) 14/12/2012 G551 </text:p>
      <text:p text:style-name="P1">104554 14/12/2012 C4YCYV1 CORE I3-2120 (1-34) DELL - OPTIPLEX 3010 G551 </text:p>
      <text:p text:style-name="P1"/>
      <text:p text:style-name="P1">67808 14/12/2012 27E-EA3L MONITOR LCD COLOR 17" (2-9) DELL - E170S G551 </text:p>
      <text:p text:style-name="P1">106056 29E-0L6T MOUSE OPTICO CON CONEXION USB (13-3) 14/12/2012 G551 </text:p>
      <text:p text:style-name="P1">105556 29L-08B7 TECLADO PARA WINDOWS CONEXION USB (3-7) 14/12/2012 G551 </text:p>
      <text:p text:style-name="P1">104556 14/12/2012 C4ZCYV1 CORE I3-2120 (1-34) DELL - OPTIPLEX 3010 G551 </text:p>
      <text:p text:style-name="P1"/>
      <text:p text:style-name="P1">67807 14/12/2012 27E-DHKL MONITOR LCD COLOR 17" (2-9) DELL - E170S G551 </text:p>
      <text:p text:style-name="P1">106055 29E-0J4R MOUSE OPTICO CON CONEXION USB (13-3) 14/12/2012 G551 </text:p>
      <text:p text:style-name="P1">105555 29M-0Z6J TECLADO PARA WINDOWS CONEXION USB (3-7) 14/12/2012 G551 </text:p>
      <text:p text:style-name="P1">104720 14/12/2012 DPBDYV1 CORE I3-2120 (1-34) DELL - OPTIPLEX 3010 G551 </text:p>
      <text:p text:style-name="P1"/>
      <text:p text:style-name="P1">103017 08/11/2011 17T-44LL MONITOR LCD COLOR 17" (2-9) G551 </text:p>
      <text:p text:style-name="P1">104824 14/12/2012 DR9BYV1 CORE I3-2120 (1-34) DELL - OPTIPLEX 3010 G551 </text:p>
      <text:p text:style-name="P1">64081 LZ014HC3ZBS MOUSE OPTICO CON CONEXION USB (13-3) 13/10/2010 G551 </text:p>
      <text:p text:style-name="P1">114473 11/12/2014 WE4592020045 TECLADO PARA WINDOWS (3-5) G551 </text:p>
      <text:p text:style-name="P1"/>
      <text:p text:style-name="P1"/>
      <text:p text:style-name="P1"/>
      <text:p text:style-name="P1"><text:soft-page-break/></text:p>
      <text:p text:style-name="P2">Juzgado: 201027 Juzg. 1ra. Inst. Civil y Comercial 13ra. Nom. </text:p>
      <text:p text:style-name="P1"/>
      <text:p text:style-name="P1">64134 13/10/2010 04P2J9U MONITOR LCD COLOR 17" (2-9) DELL - E170S G551 </text:p>
      <text:p text:style-name="P1">60271 19/02/2009 71616-7AG-02HR TECLADO PARA WINDOWS (3-5) G551 </text:p>
      <text:p text:style-name="P1">104557 14/12/2012 C4ZDYV1 CORE I3-2120 (1-34) DELL - OPTIPLEX 3010 G551 </text:p>
      <text:p text:style-name="P1">64109 LZ014HC0C9J MOUSE OPTICO CON CONEXION USB </text:p>
      <text:p text:style-name="P1"/>
      <text:p text:style-name="P1">67810 14/12/2012 27N-C6AL MONITOR LCD COLOR 17" (2-9) DELL - E170S G551 </text:p>
      <text:p text:style-name="P1">106058 29E-0W35 MOUSE OPTICO CON CONEXION USB (13-3) 14/12/2012 G551 </text:p>
      <text:p text:style-name="P1">10558 29M-0YTQ TECLADO PARA WINDOWS CONEXION USB (3-7) 14/12/2012 G551 </text:p>
      <text:p text:style-name="P1">104558 14/12/2012 C50CYV1 CORE I3-2120 (1-34) DELL - OPTIPLEX 3010 </text:p>
      <text:p text:style-name="P1"/>
      <text:p text:style-name="P1">67811 14/12/2012 27E-EDCL MONITOR LCD COLOR 17" (2-9) DELL - E170S G551 </text:p>
      <text:p text:style-name="P1">105559 29L-0CR3 TECLADO PARA WINDOWS CONEXION USB (3-7) 14/12/2012 G551 </text:p>
      <text:p text:style-name="P1">104559 14/12/2012 C50FYV1 CORE I3-2120 (1-34) DELL - OPTIPLEX 3010 G551 </text:p>
      <text:p text:style-name="P1">113379 29/10/2015 CN-011D3V-73826-46B-00OQ MOUSE </text:p>
      <text:p text:style-name="P1"/>
      <text:p text:style-name="P1">67812 14/12/2012 27E-DLWL MONITOR LCD COLOR 17" (2-9) DELL - E170S G551 </text:p>
      <text:p text:style-name="P1">64106 71616-05B-0G2B TECLADO PARA WINDOWS CONEXION USB (3-7) 13/10/2010 G551 </text:p>
      <text:p text:style-name="P1">104560 14/12/2012 C51CYV1 CORE I3-2120 (1-34) DELL - OPTIPLEX 3010 G551 </text:p>
      <text:p text:style-name="P1"/>
      <text:p text:style-name="P2">Juzgado: 201028 Juzg. 1ra. Inst. Civil y Comercial 14ta. Nom. </text:p>
      <text:p text:style-name="P1"/>
      <text:p text:style-name="P1">102367 150-0GRW MOUSE OPTICO CON CONEXION USB (13-3) 12/10/2011 G551 </text:p>
      <text:p text:style-name="P1">67813 14/12/2012 27N-CPNL MONITOR LCD COLOR 17" (2-9) DELL - E170S G551 </text:p>
      <text:p text:style-name="P1">104561 14/12/2012 C51DYV1 CORE I3-2120 (1-34) DELL - OPTIPLEX 3010 G551 </text:p>
      <text:p text:style-name="P1">151196 CN0C639N716164BI0ATE TECLADO </text:p>
      <text:p text:style-name="P1"/>
      <text:p text:style-name="P1">67814 14/12/2012 27E-DH0L MONITOR LCD COLOR 17" (2-9) DELL - E170S G551 </text:p>
      <text:p text:style-name="P1">106062 29E-0QLD MOUSE OPTICO CON CONEXION USB (13-3) 14/12/2012 G551 </text:p>
      <text:p text:style-name="P1">105562 29M-11LU TECLADO PARA WINDOWS CONEXION USB (3-7) 14/12/2012 G551 </text:p>
      <text:p text:style-name="P1">104562 14/12/2012 C51FYV1 CORE I3-2120 (1-34) DELL - OPTIPLEX 3010 G551 </text:p>
      <text:p text:style-name="P1"/>
      <text:p text:style-name="P1">67815 14/12/2012 27E-EAJL MONITOR LCD COLOR 17" (2-9) DELL - E170S G551 </text:p>
      <text:p text:style-name="P1">104563 14/12/2012 C52CYV1 CORE I3-2120 (1-34) DELL - OPTIPLEX 3010 G551 </text:p>
      <text:p text:style-name="P1">114948 11/12/2014 X4F87709903427 MOUSE 2 BOTONES (13-1) </text:p>
      <text:p text:style-name="P1"/>
      <text:p text:style-name="P1">67816 14/12/2012 27E-DJ6L MONITOR LCD COLOR 17" (2-9) DELL - E170S G551 </text:p>
      <text:p text:style-name="P1">106064 29E-0QN2 MOUSE OPTICO CON CONEXION USB (13-3) 14/12/2012 G551 </text:p>
      <text:p text:style-name="P1">105564 29M-110X TECLADO PARA WINDOWS CONEXION USB (3-7) 14/12/2012 G551 </text:p>
      <text:p text:style-name="P1">104564 14/12/2012 C52DYV1 CORE I3-2120 (1-34) DELL - OPTIPLEX 3010 </text:p>
      <text:p text:style-name="P1"/>
      <text:p text:style-name="P2">Juzgado: 201029 Juzg. 1ra. Inst. Civil y Comercial 15ta. Nom. </text:p>
      <text:p text:style-name="P1"/>
      <text:p text:style-name="P1">67817 14/12/2012 27E-0M5L MONITOR LCD COLOR 17" (2-9) DELL - E170S G551 </text:p>
      <text:p text:style-name="P1">106065 29E-0MUV MOUSE OPTICO CON CONEXION USB (13-3) 14/12/2012 G551 </text:p>
      <text:p text:style-name="P1">105565 29M-0ZLS TECLADO PARA WINDOWS CONEXION USB (3-7) 14/12/2012 G551 </text:p>
      <text:p text:style-name="P1">104565 14/12/2012 C53CYV1 CORE I3-2120 (1-34) DELL - OPTIPLEX 3010 G551 </text:p>
      <text:p text:style-name="P1"/>
      <text:p text:style-name="P1">67818 14/12/2012 27E-DTVL MONITOR LCD COLOR 17" (2-9) DELL - E170S G551 </text:p>
      <text:p text:style-name="P1">106066 29E-1AZH MOUSE OPTICO CON CONEXION USB (13-3) 14/12/2012 G551 </text:p>
      <text:p text:style-name="P1">105566 29M-0ZM0 TECLADO PARA WINDOWS CONEXION USB (3-7) 14/12/2012 G551 </text:p>
      <text:p text:style-name="P1"><text:soft-page-break/>104566 14/12/2012 C53FYV1 CORE I3-2120 (1-34) DELL - OPTIPLEX 3010 G551 </text:p>
      <text:p text:style-name="P1"/>
      <text:p text:style-name="P1">67819 14/12/2012 27E-ECAL MONITOR LCD COLOR 17" (2-9) DELL - E170S G551 </text:p>
      <text:p text:style-name="P1">106067 29E-1CDQ MOUSE OPTICO CON CONEXION USB (13-3) 14/12/2012 G551 </text:p>
      <text:p text:style-name="P1">105567 29M-10XU TECLADO PARA WINDOWS CONEXION USB (3-7) 14/12/2012 G551 </text:p>
      <text:p text:style-name="P1">104567 14/12/2012 C54BYV1 CORE I3-2120 (1-34) DELL - OPTIPLEX 3010 G551 </text:p>
      <text:p text:style-name="P1"/>
      <text:p text:style-name="P1">67820 14/12/2012 27E-DLGL MONITOR LCD COLOR 17" (2-9) DELL - E170S G551 </text:p>
      <text:p text:style-name="P1">105568 29M-1110 TECLADO PARA WINDOWS CONEXION USB (3-7) 14/12/2012 G551 </text:p>
      <text:p text:style-name="P1">104568 14/12/2012 C54CYV1 CORE I3-2120 (1-34) DELL - OPTIPLEX 3010 G551 </text:p>
      <text:p text:style-name="P1">13145 10/04/2017 X5L92093705587 MOUSE </text:p>
      <text:p text:style-name="P1"/>
      <text:p text:style-name="P2">Juzgado: 201273 JUZG.1RA.INST.CIVIL Y COMERCIAL No.16 </text:p>
      <text:p text:style-name="P1"/>
      <text:p text:style-name="P1">67822 14/12/2012 27E-EAEL MONITOR LCD COLOR 17" (2-9) DELL - E170S G551 </text:p>
      <text:p text:style-name="P1">106070 29E-0QLE MOUSE OPTICO CON CONEXION USB (13-3) 14/12/2012 G551 </text:p>
      <text:p text:style-name="P1">105570 29M-0YSA TECLADO PARA WINDOWS CONEXION USB (3-7) 14/12/2012 G551 </text:p>
      <text:p text:style-name="P1">104570 14/12/2012 C54FYV1 CORE I3-2120 (1-34) DELL - OPTIPLEX 3010 </text:p>
      <text:p text:style-name="P1"/>
      <text:p text:style-name="P2">Juzgado: 201282 JUZG.1RA.INST.CIVIL Y COMERCIAL No.18 </text:p>
      <text:p text:style-name="P1"/>
      <text:p text:style-name="P1">67823 14/12/2012 27N-C5ML MONITOR LCD COLOR 17" (2-9) DELL - E170S G551 </text:p>
      <text:p text:style-name="P1">106071 29E-0W39 MOUSE OPTICO CON CONEXION USB (13-3) 14/12/2012 G551 </text:p>
      <text:p text:style-name="P1">105571 29L-0A2E TECLADO PARA WINDOWS CONEXION USB (3-7) 14/12/2012 G551 </text:p>
      <text:p text:style-name="P1">104571 14/12/2012 C55BYV1 CORE I3-2120 (1-34) DELL - OPTIPLEX 3010 G551 </text:p>
      <text:p text:style-name="P1"/>
      <text:p text:style-name="P1"><text:span text:style-name="T1">Juzgado: 201031 Juzg. 1ra. Inst. Laboral 2da. Nom.</text:span> </text:p>
      <text:p text:style-name="P1"/>
      <text:p text:style-name="P1">67871 14/12/2012 27E-DUHL MONITOR LCD COLOR 17" (2-9) DELL - E170S G551 </text:p>
      <text:p text:style-name="P1">106119 29E-0RBR MOUSE OPTICO CON CONEXION USB (13-3) 14/12/2012 G551 </text:p>
      <text:p text:style-name="P1">105619 29M-10XZ TECLADO PARA WINDOWS CONEXION USB (3-7) 14/12/2012 G551 </text:p>
      <text:p text:style-name="P1">104619 14/12/2012 C5SDYV1 CORE I3-2120 (1-34) DELL - OPTIPLEX 3010 G551 </text:p>
      <text:p text:style-name="P1"/>
      <text:p text:style-name="P1">67872 14/12/2012 27E-AHHL MONITOR LCD COLOR 17" (2-9) DELL - E170S G551 </text:p>
      <text:p text:style-name="P1">106120 29E-0QML MOUSE OPTICO CON CONEXION USB (13-3) 14/12/2012 G551 </text:p>
      <text:p text:style-name="P1">105620 29M-0Y0Z TECLADO PARA WINDOWS CONEXION USB (3-7) 14/12/2012 G551 </text:p>
      <text:p text:style-name="P1">104620 14/12/2012 C5TBYV1 CORE I3-2120 (1-34) DELL - OPTIPLEX 3010 </text:p>
      <text:p text:style-name="P1"/>
      <text:p text:style-name="P1">54909 48723-28R-065K MOUSE OPTICO CON CONEXION USB (13-3) 10/10/2013 G551 </text:p>
      <text:p text:style-name="P1">54910 10/10/2013 64180-28N-18RL MONITOR LCD COLOR 17" (2-9) G551 </text:p>
      <text:p text:style-name="P1">54908 71616-26S-0BZH TECLADO PARA WINDOWS CONEXION USB (3-7) 10/10/2013 G551 </text:p>
      <text:p text:style-name="P1">54907 10/10/2013 D36SWV1 CORE I3-3220 (1-35) DELL - OPTIPLEX 3010 </text:p>
      <text:p text:style-name="P1"/>
      <text:p text:style-name="P2">Juzgado: 201032 Juzg. 1ra. Inst. Laboral 3ra. Nom. </text:p>
      <text:p text:style-name="P1"/>
      <text:p text:style-name="P1">101411 14K-055C MOUSE OPTICO CON CONEXION USB (13-3) 30/08/2011 G551 </text:p>
      <text:p text:style-name="P1">103118 08/11/2011 17T-4EYL MONITOR LCD COLOR 17" (2-9) G551 </text:p>
      <text:p text:style-name="P1">105621 29M-11LY TECLADO PARA WINDOWS CONEXION USB (3-7) 14/12/2012 G551 </text:p>
      <text:p text:style-name="P1">104621 14/12/2012 C5TCYV1 CORE I3-2120 (1-34) DELL - OPTIPLEX 3010 </text:p>
      <text:p text:style-name="P1"/>
      <text:p text:style-name="P1">54915 48723-28O-05C5 MOUSE OPTICO CON CONEXION USB (13-3) 10/10/2013 G551 </text:p>
      <text:p text:style-name="P1">54916 10/10/2013 64180-28N-186L MONITOR LCD COLOR 17" (2-9) G551 </text:p>
      <text:p text:style-name="P1">54913 71616-26S-0648 TECLADO PARA WINDOWS CONEXION USB (3-7) 10/10/2013 G551 </text:p>
      <text:p text:style-name="P1"><text:soft-page-break/>54912 10/10/2013 D3BXWV1 CORE I3-3220 (1-35) DELL - OPTIPLEX 3010 </text:p>
      <text:p text:style-name="P1"/>
      <text:p text:style-name="P2">Juzgado: 201033 Juzg. 1ra. Inst. Laboral 4ta. Nom. </text:p>
      <text:p text:style-name="P1"/>
      <text:p text:style-name="P1">67875 14/12/2012 27E-DU4L MONITOR LCD COLOR 17" (2-9) DELL - E170S G551 </text:p>
      <text:p text:style-name="P1">106123 29E-0QN3 MOUSE OPTICO CON CONEXION USB (13-3) 14/12/2012 G551 </text:p>
      <text:p text:style-name="P1">105623 29M-0ZLW TECLADO PARA WINDOWS CONEXION USB (3-7) 14/12/2012 G551 </text:p>
      <text:p text:style-name="P1">104623 14/12/2012 C5VCYV1 CORE I3-2120 (1-34) DELL - OPTIPLEX 3010 G551 </text:p>
      <text:p text:style-name="P1"/>
      <text:p text:style-name="P1">67876 14/12/2012 27E-A62L MONITOR LCD COLOR 17" (2-9) DELL - E170S G551 </text:p>
      <text:p text:style-name="P1">106124 29E-0VY2 MOUSE OPTICO CON CONEXION USB (13-3) 14/12/2012 G551 </text:p>
      <text:p text:style-name="P1">105624 29M-0470 TECLADO PARA WINDOWS CONEXION USB (3-7) 14/12/2012 G551 </text:p>
      <text:p text:style-name="P1">104624 14/12/2012 C5WBYV1 CORE I3-2120 (1-34) DELL - OPTIPLEX 3010 G </text:p>
      <text:p text:style-name="P1"/>
      <text:p text:style-name="P1">54925 10/10/2013 64180-28N-18JL MONITOR LCD COLOR 17" (2-9) G551 </text:p>
      <text:p text:style-name="P1">54923 71616-26S-0C38 TECLADO PARA WINDOWS CONEXION USB (3-7) 10/10/2013 G551 </text:p>
      <text:p text:style-name="P1">54922 10/10/2013 D32WWV1 CORE I3-3220 (1-35) DELL - OPTIPLEX 3010 G551 </text:p>
      <text:p text:style-name="P1">112991 19/06/2015 X4F87709903421 MOUSE </text:p>
      <text:p text:style-name="P1"/>
      <text:p text:style-name="P2">Juzgado: 201034 Juzg. 1ra. Inst. Laboral 5ta. Nom. </text:p>
      <text:p text:style-name="P1"/>
      <text:p text:style-name="P1">67877 14/12/2012 27E-0GWL MONITOR LCD COLOR 17" (2-9) DELL - E170S G551 </text:p>
      <text:p text:style-name="P1">106125 29E-0VZ2 MOUSE OPTICO CON CONEXION USB (13-3) 14/12/2012 G551 </text:p>
      <text:p text:style-name="P1">105625 29M-1162 TECLADO PARA WINDOWS CONEXION USB (3-7) 14/12/2012 G551 </text:p>
      <text:p text:style-name="P1">104625 14/12/2012 C5WCYV1 CORE I3-2120 (1-34) DELL - OPTIPLEX 3010 </text:p>
      <text:p text:style-name="P1"/>
      <text:p text:style-name="P1">67878 14/12/2012 27E-A73L MONITOR LCD COLOR 17" (2-9) DELL - E170S G551 </text:p>
      <text:p text:style-name="P1">105626 29M-0YS6 TECLADO PARA WINDOWS CONEXION USB (3-7) 14/12/2012 G551 </text:p>
      <text:p text:style-name="P1">104626 14/12/2012 C5XBYV1 CORE I3-2120 (1-34) DELL - OPTIPLEX 3010 G551 </text:p>
      <text:p text:style-name="P1">13216 24/11/2015 F98490DN3ZO02NI MOUSE </text:p>
      <text:p text:style-name="P1"/>
      <text:p text:style-name="P1">101432 13F-03SG MOUSE OPTICO CON CONEXION USB (13-3) 30/08/2011 G551 </text:p>
      <text:p text:style-name="P1">54920 10/10/2013 64180-28N-18PL MONITOR LCD COLOR 17" (2-9) G551 </text:p>
      <text:p text:style-name="P1">54918 71616-26S-06CI TECLADO PARA WINDOWS CONEXION USB (3-7) 10/10/2013 G551 </text:p>
      <text:p text:style-name="P1">54917 10/10/2013 D37YWV1 CORE I3-3220 (1-35) DELL - OPTIPLEX 3010 </text:p>
      <text:p text:style-name="P1"/>
      <text:p text:style-name="P2">Juzgado: 201035 Juzg. 1ra. Inst. Laboral 6ta. Nom. </text:p>
      <text:p text:style-name="P1"/>
      <text:p text:style-name="P1">67879 14/12/2012 27E-AAHL MONITOR LCD COLOR 17" (2-9) DELL - E170S G551 </text:p>
      <text:p text:style-name="P1">106127 29E-0J4K MOUSE OPTICO CON CONEXION USB (13-3) 14/12/2012 G551 </text:p>
      <text:p text:style-name="P1">105627 29M-112F TECLADO PARA WINDOWS CONEXION USB (3-7) 14/12/2012 G551 </text:p>
      <text:p text:style-name="P1">104627 14/12/2012 C5XCYV1 CORE I3-2120 (1-34) DELL - OPTIPLEX 3010 G551 </text:p>
      <text:p text:style-name="P1"/>
      <text:p text:style-name="P1">54929 48723-28M-0011 MOUSE OPTICO CON CONEXION USB (13-3) 10/10/2013 G551 </text:p>
      <text:p text:style-name="P1">54930 10/10/2013 64180-28N-185L MONITOR LCD COLOR 17" (2-9) G551 </text:p>
      <text:p text:style-name="P1">54928 71616-26S-08W7 TECLADO PARA WINDOWS CONEXION USB (3-7) 10/10/2013 G551 </text:p>
      <text:p text:style-name="P1">54927 10/10/2013 D32YWV1 CORE I3-3220 (1-35) DELL - OPTIPLEX 3010 </text:p>
      <text:p text:style-name="P1"/>
      <text:p text:style-name="P2">Juzgado: 201036 Juzg. 1ra. Inst. Laboral 7ma. Nom. </text:p>
      <text:p text:style-name="P1"/>
      <text:p text:style-name="P1">67880 14/12/2012 25V-A5VL MONITOR LCD COLOR 17" (2-9) DELL - E170S G551 </text:p>
      <text:p text:style-name="P1">106128 29E-0VZB MOUSE OPTICO CON CONEXION USB (13-3) 14/12/2012 G551 </text:p>
      <text:p text:style-name="P1">105628 29M-0Y01 TECLADO PARA WINDOWS CONEXION USB (3-7) 14/12/2012 G551 </text:p>
      <text:p text:style-name="P1"><text:soft-page-break/>104628 14/12/2012 C5XDYV1 CORE I3-2120 (1-34) DELL - OPTIPLEX 3010 </text:p>
      <text:p text:style-name="P1"/>
      <text:p text:style-name="P1">54944 48723-28J-0FX9 MOUSE OPTICO CON CONEXION USB (13-3) 10/10/2013 G551 </text:p>
      <text:p text:style-name="P1">54945 10/10/2013 64180-28N-18CL MONITOR LCD COLOR 17" (2-9) G551 </text:p>
      <text:p text:style-name="P1">54943 71616-26S-06DX TECLADO PARA WINDOWS CONEXION USB (3-7) 10/10/2013 G551 </text:p>
      <text:p text:style-name="P1">54942 10/10/2013 D34XWV1 CORE I3-3220 (1-35) DELL - OPTIPLEX 3010 </text:p>
      <text:p text:style-name="P1"/>
      <text:p text:style-name="P2">Juzgado: 201037 Juzg. 1ra. Inst. Laboral 8va. Nom. </text:p>
      <text:p text:style-name="P1"/>
      <text:p text:style-name="P1">67882 14/12/2012 27E-A9UL MONITOR LCD COLOR 17" (2-9) DELL - E170S G551 </text:p>
      <text:p text:style-name="P1">104630 14/12/2012 C5YDYV1 CORE I3-2120 (1-34) DELL - OPTIPLEX 3010 G551 </text:p>
      <text:p text:style-name="P1">153648 24/05/2016 x4f87709903492 MOUSE G551 </text:p>
      <text:p text:style-name="P1">153596 CN-0DJ462-71581-617-07HG-A01 TECLADO </text:p>
      <text:p text:style-name="P1"/>
      <text:p text:style-name="P1">67883 14/12/2012 27E-A9JL MONITOR LCD COLOR 17" (2-9) DELL - E170S G551 </text:p>
      <text:p text:style-name="P1">106131 29E-0R99 MOUSE OPTICO CON CONEXION USB (13-3) 14/12/2012 G551 </text:p>
      <text:p text:style-name="P1">105631 29M-0Y0Q TECLADO PARA WINDOWS CONEXION USB (3-7) 14/12/2012 G551 </text:p>
      <text:p text:style-name="P1">104631 14/12/2012 C5ZBYV1 CORE I3-2120 (1-34) DELL - OPTIPLEX 3010 </text:p>
      <text:p text:style-name="P1"/>
      <text:p text:style-name="P1">54939 48723-28M-00X8 MOUSE OPTICO CON CONEXION USB (13-3) 10/10/2013 G551 </text:p>
      <text:p text:style-name="P1">54940 10/10/2013 64180-28N-12Z2 MONITOR LCD COLOR 17" (2-9) G551 </text:p>
      <text:p text:style-name="P1">54938 71616-26S-0AP7 TECLADO PARA WINDOWS CONEXION USB (3-7) 10/10/2013 G551 </text:p>
      <text:p text:style-name="P1">54937 10/10/2013 D39VWV1 CORE I3-3220 (1-35) DELL - OPTIPLEX 3010 </text:p>
      <text:p text:style-name="P1"/>
      <text:p text:style-name="P2">Juzgado: 201316 JUZG.1ra.INST EN LO LABORAL No. 10 </text:p>
      <text:p text:style-name="P1"/>
      <text:p text:style-name="P1">111326 28K-0B2Y MOUSE OPTICO CON CONEXION USB (13-3) 11/03/2014 G551 </text:p>
      <text:p text:style-name="P1">67744 11/03/2014 64180-28N-137L MONITOR LCD COLOR 17" (2-9) DELL - E170S G551 </text:p>
      <text:p text:style-name="P1">111324 11/03/2014 D2ZWWV1 CORE I3-3220 (1-35) DELL - OPTIPLEX 3010 G551 </text:p>
      <text:p text:style-name="P1">111483 23/08/2016 ud1612114375 TECLADO </text:p>
      <text:p text:style-name="P1"/>
      <text:p text:style-name="P1">111323 28N-01SS MOUSE OPTICO CON CONEXION USB (13-3) 11/03/2014 G551 </text:p>
      <text:p text:style-name="P1">67749 11/03/2014 64180-28N-17ZL MONITOR LCD COLOR 17" (2-9) DELL - E170S G551 </text:p>
      <text:p text:style-name="P1">111322 71616-265-08R4 TECLADO PARA WINDOWS CONEXION USB (3-7) 11/03/2014 G551 </text:p>
      <text:p text:style-name="P1">111321 11/03/2014 D36TWV1 CORE I3-3220 (1-35) DELL - OPTIPLEX 3010 </text:p>
      <text:p text:style-name="P1"/>
      <text:p text:style-name="P2">Juzgado: 201105 JUZG. DE MENORES NR.1 </text:p>
      <text:p text:style-name="P2"/>
      <text:p text:style-name="P2">67943 14/12/2012 25U-A7LL MONITOR LCD COLOR 19" (2-11) DELL - E1912 G551 </text:p>
      <text:p text:style-name="P2">106191 29E-032C MOUSE OPTICO CON CONEXION USB (13-3) 14/12/2012 G551 </text:p>
      <text:p text:style-name="P2">105691 29M-117H TECLADO PARA WINDOWS CONEXION USB (3-7) 14/12/2012 G551 </text:p>
      <text:p text:style-name="P2">104691 14/12/2012 DNLCYV1 CORE I3-2120 (1-34) DELL - OPTIPLEX 3010 G551 </text:p>
      <text:p text:style-name="P2"/>
      <text:p text:style-name="P2"/>
      <text:p text:style-name="P2">Juzgado: 201117 JUZG. DE MENORES NR.3 </text:p>
      <text:p text:style-name="P2"/>
      <text:p text:style-name="P2">67944 14/12/2012 27E-AAJL MONITOR LCD COLOR 19" (2-11) DELL - E1912 G551 </text:p>
      <text:p text:style-name="P2">106192 29E-0HEL MOUSE OPTICO CON CONEXION USB (13-3) 14/12/2012 G551 </text:p>
      <text:p text:style-name="P2">105692 29L-08B9 TECLADO PARA WINDOWS CONEXION USB (3-7) 14/12/2012 G551 </text:p>
      <text:p text:style-name="P1"><text:span text:style-name="T1">104692 14/12/2012 DNMCYV1 CORE I3-2120 (1-34) DELL - OPTIPL</text:span>X 3010 G551 </text:p>
      <text:p text:style-name="P1"/>
      <text:p text:style-name="P1"/>
      <text:p text:style-name="P1"/>
      <text:p text:style-name="P1"><text:soft-page-break/></text:p>
      <text:p text:style-name="P1"/>
      <text:p text:style-name="P1"><text:span text:style-name="T1">Juzgado: 201143 JUZG. DE MENORES NR.1 - ASESORIA MENORES</text:span> </text:p>
      <text:p text:style-name="P1"/>
      <text:p text:style-name="P1">67983 14/12/2012 27E-DNAL MONITOR LCD COLOR 19" (2-11) G551 </text:p>
      <text:p text:style-name="P1">106231 29E-0W0P MOUSE OPTICO CON CONEXION USB (13-3) 14/12/2012 G551 </text:p>
      <text:p text:style-name="P1">105731 29M-0YTX TECLADO PARA WINDOWS CONEXION USB (3-7) 14/12/2012 G551 </text:p>
      <text:p text:style-name="P1">104731 14/12/2012 DPKDYV1 CORE I3-2120 (1-34) DELL - OPTUIPLEX 3010 G551 </text:p>
      <text:p text:style-name="P1"/>
      <text:p text:style-name="P2">Juzgado: 201146 JUZG. DE MENORES NR.2 - ASESORIA MENORES </text:p>
      <text:p text:style-name="P1"/>
      <text:p text:style-name="P1">67984S 14/12/2012 25S-FA8L MONITOR LCD COLOR 19" (2-11) G551 </text:p>
      <text:p text:style-name="P1">106232 29E-0VWU MOUSE OPTICO CON CONEXION USB (13-3) 14/12/2012 G551 </text:p>
      <text:p text:style-name="P1">105732 29L-0ADQ TECLADO PARA WINDOWS CONEXION USB (3-7) 14/12/2012 G551 </text:p>
      <text:p text:style-name="P1">104732 14/12/2012 DPLBYV1 CORE I3-2120 (1-34) DELL - OPTIPLEX 3010 G551 </text:p>
      <text:p text:style-name="P1"/>
      <text:p text:style-name="P2">Juzgado: 201244 JUZG. DE MENORES NR.3 - ASESORIA MENORES </text:p>
      <text:p text:style-name="P1"/>
      <text:p text:style-name="P1">67985 14/12/2012 27E-A9FL MONITOR LCD COLOR 19" (2-11) G551 </text:p>
      <text:p text:style-name="P1">106233 29E-0PT2 MOUSE OPTICO CON CONEXION USB (13-3) 14/12/2012 G551 </text:p>
      <text:p text:style-name="P1">105733 29L-08BD TECLADO PARA WINDOWS CONEXION USB (3-7) 14/12/2012 G551 </text:p>
      <text:p text:style-name="P1">104733 14/12/2012 DPLDYV1 CORE I3-2120 (1-34) DELL - OPTIPLEX 3010 G551 </text:p>
      <text:p text:style-name="P1"/>
      <text:p text:style-name="P2">Juzgado: 201276 JUZG. DE MENORES NR.4 - ASESORIA MENORES </text:p>
      <text:p text:style-name="P1"/>
      <text:p text:style-name="P1">67986S 14/12/2012 25S-FC2L MONITOR LCD COLOR 19" (2-11) G551 </text:p>
      <text:p text:style-name="P1">106234 29E-0HSC MOUSE OPTICO CON CONEXION USB (13-3) 14/12/2012 G551 </text:p>
      <text:p text:style-name="P1">105734 29M-0YUE TECLADO PARA WINDOWS CONEXION USB (3-7) 14/12/2012 G551 </text:p>
      <text:p text:style-name="P1">104734 14/12/2012 DPMBYV1 CORE I3-2120 (1-34) DELL - OPTIPLEX 3010 G551 </text:p>
      <text:p text:style-name="P1"/>
      <text:p text:style-name="P1"><text:span text:style-name="T1">Juzgado: 201280 JUZG. DE MENORES NR.4</text:span> </text:p>
      <text:p text:style-name="P1"/>
      <text:p text:style-name="P1">67946 14/12/2012 27E-A9NL MONITOR LCD COLOR 19" (2-11) DELL - E1912 G551 </text:p>
      <text:p text:style-name="P1">106194 29E-0PVH MOUSE OPTICO CON CONEXION USB (13-3) 14/12/2012 G551 </text:p>
      <text:p text:style-name="P1">105694 29M-11MD TECLADO PARA WINDOWS CONEXION USB (3-7) 14/12/2012 G551 </text:p>
      <text:p text:style-name="P1">104694 14/12/2012 DNNDYV1 CORE I3-2120 (1-34) DELL - OPTIPLEX 3010 G551 </text:p>
      <text:p text:style-name="P1"/>
      <text:p text:style-name="P1"><text:span text:style-name="T1">Juzgado: 201065 Secret. Ministerio Publico de Menores</text:span> </text:p>
      <text:p text:style-name="P1"/>
      <text:p text:style-name="P1">67863 14/12/2012 27E-DUBL MONITOR LCD COLOR 17" (2-9) DELL - E170S G551 </text:p>
      <text:p text:style-name="P1">106111 29E-0QKD MOUSE OPTICO CON CONEXION USB (13-3) 14/12/2012 G551 </text:p>
      <text:p text:style-name="P1">105611 29M-0YSK TECLADO PARA WINDOWS CONEXION USB (3-7) 14/12/2012 G551 </text:p>
      <text:p text:style-name="P1">104611 14/12/2012 C5NDYV1 CORE I3-2120 (1-34) DELL - OPTIPLEX 3010 G551 </text:p>
      <text:p text:style-name="P1"/>
      <text:p text:style-name="P1">67973 14/12/2012 25U-A6HL MONITOR LCD COLOR 19" (2-11) G551 </text:p>
      <text:p text:style-name="P1">106221 29E-0W0V MOUSE OPTICO CON CONEXION USB (13-3) 14/12/2012 G551 </text:p>
      <text:p text:style-name="P1">105721 29Q-0JPD TECLADO PARA WINDOWS CONEXION USB (3-7) 14/12/2012 G551 </text:p>
      <text:p text:style-name="P1">104721 14/12/2012 DPDBYV1 CORE I3-2120 (1-34) DELL - OPTIPLEX 3010 G551 </text:p>
      <text:p text:style-name="P1"/>
      <text:p text:style-name="P1">67974 14/12/2012 25S-FD0L MONITOR LCD COLOR 19" (2-11) G551 </text:p>
      <text:p text:style-name="P1">106222 29E-0W2W MOUSE OPTICO CON CONEXION USB (13-3) 14/12/2012 G551 </text:p>
      <text:p text:style-name="P1">105722 29L-0A2F TECLADO PARA WINDOWS CONEXION USB (3-7) 14/12/2012 G551 </text:p>
      <text:p text:style-name="P1">104722 14/12/2012 DPDCYV1 CORE I3-2120 (1-34) DELL - OPTIPLEX 3010 G551 </text:p>
      <text:p text:style-name="P1"><text:soft-page-break/></text:p>
      <text:p text:style-name="P1">67975 14/12/2012 25S-FCML MONITOR LCD COLOR 19" (2-11) G551 </text:p>
      <text:p text:style-name="P1">106223 29E-0VW4 MOUSE OPTICO CON CONEXION USB (13-3) 14/12/2012 G551 </text:p>
      <text:p text:style-name="P1">105723 29M-115X TECLADO PARA WINDOWS CONEXION USB (3-7) 14/12/2012 G551 </text:p>
      <text:p text:style-name="P1">104723 14/12/2012 DPDFYV1 CORE I3-2120 (1-34) DELL - OPTIPLEX 3010 G551 </text:p>
      <text:p text:style-name="P1"/>
      <text:p text:style-name="P1">67976 14/12/2012 25U-A78L MONITOR LCD COLOR 19" (2-11) G551 </text:p>
      <text:p text:style-name="P1">106224 29E-0GMQ MOUSE OPTICO CON CONEXION USB (13-3) 14/12/2012 G551 </text:p>
      <text:p text:style-name="P1">105724 29L-0CQZ TECLADO PARA WINDOWS CONEXION USB (3-7) 14/12/2012 G551 </text:p>
      <text:p text:style-name="P1">104724 14/12/2012 DPFBYV1 CORE I3-2120 (1-34) DELL - OPTIPLEX 3010 G551 </text:p>
      <text:p text:style-name="P1"/>
      <text:p text:style-name="P2">Juzgado: 201068 Defensoria General Zonal Nro. 1 </text:p>
      <text:p text:style-name="P1"/>
      <text:p text:style-name="P1">67977 14/12/2012 27E-A95L MONITOR LCD COLOR 19" (2-11) G551 </text:p>
      <text:p text:style-name="P1">106225 29E-0HDE MOUSE OPTICO CON CONEXION USB (13-3) 14/12/2012 G551 </text:p>
      <text:p text:style-name="P1">105725 29M-0YNM TECLADO PARA WINDOWS CONEXION USB (3-7) 14/12/2012 G551 </text:p>
      <text:p text:style-name="P1">104725 14/12/2012 DPFDYV1 CORE I3-2120 (1-34) DELL - OPTIPLEX 3010 G551 </text:p>
      <text:p text:style-name="P1"/>
      <text:p text:style-name="P2">Juzgado: 201069 Defensoria General Zonal Nro. 2 </text:p>
      <text:p text:style-name="P1"/>
      <text:p text:style-name="P1">67978 14/12/2012 25S-FA1L MONITOR LCD COLOR 19" (2-11) G551 </text:p>
      <text:p text:style-name="P1">106226 29E-0GMD MOUSE OPTICO CON CONEXION USB (13-3) 14/12/2012 G551 </text:p>
      <text:p text:style-name="P1">105726 29Q-0M4D TECLADO PARA WINDOWS CONEXION USB (3-7) 14/12/2012 G551 </text:p>
      <text:p text:style-name="P1">104726 14/12/2012 DPGDYV1 CORE I3-2120 (1-34) DELL - OPTIPLEX 3010 G551 </text:p>
      <text:p text:style-name="P1"/>
      <text:p text:style-name="P2">Juzgado: 201070 Defensoria General Zonal Nro. 3 </text:p>
      <text:p text:style-name="P1"/>
      <text:p text:style-name="P1">67979 14/12/2012 27E-A8JL MONITOR LCD COLOR 19" (2-11) G551 </text:p>
      <text:p text:style-name="P1">106227 29E-0R9G MOUSE OPTICO CON CONEXION USB (13-3) 14/12/2012 G551 </text:p>
      <text:p text:style-name="P1">105727 29M-0YS3 TECLADO PARA WINDOWS CONEXION USB (3-7) 14/12/2012 G551 </text:p>
      <text:p text:style-name="P1">104727 14/12/2012 DPHBYV1 CORE I3-2120 (1-34) DELL - OPTIPLEX 3010 G551 </text:p>
      <text:p text:style-name="P1"/>
      <text:p text:style-name="P2">Juzgado: 201071 Defensoria General Zonal Nro. 4 </text:p>
      <text:p text:style-name="P1"/>
      <text:p text:style-name="P1">67980 14/12/2012 25S-F9GL MONITOR LCD COLOR 19" (2-11) G551 </text:p>
      <text:p text:style-name="P1">106228 29E-0UU6 MOUSE OPTICO CON CONEXION USB (13-3) 14/12/2012 G551 </text:p>
      <text:p text:style-name="P1">105728 29M-11NJ TECLADO PARA WINDOWS CONEXION USB (3-7) 14/12/2012 G551 </text:p>
      <text:p text:style-name="P1">104728 14/12/2012 DPJCYV1 CORE I3-2120 (1-34) DELL - OPTIPLEX 3010 G551 </text:p>
      <text:p text:style-name="P1"/>
      <text:p text:style-name="P2">Juzgado: 201072 Defensoria General Zonal Nro. 5 </text:p>
      <text:p text:style-name="P1"/>
      <text:p text:style-name="P1">67981 14/12/2012 25S-FA7L MONITOR LCD COLOR 19" (2-11) G551 </text:p>
      <text:p text:style-name="P1">106229 29E-0UV9 MOUSE OPTICO CON CONEXION USB (13-3) 14/12/2012 G551 </text:p>
      <text:p text:style-name="P1">105729 29M-0YPM TECLADO PARA WINDOWS CONEXION USB (3-7) 14/12/2012 G551 </text:p>
      <text:p text:style-name="P1">104729 14/12/2012 DPKBYV1 CORE I3-2120 (1-34) DELL - OPTIPLEX 3010 G551 </text:p>
      <text:p text:style-name="P1"/>
      <text:p text:style-name="P2">Juzgado: 201073 Defensoria General Zonal Nro. 6 </text:p>
      <text:p text:style-name="P1"/>
      <text:p text:style-name="P1">106230 29E-0W2R MOUSE OPTICO CON CONEXION USB (13-3) 14/12/2012 G551 </text:p>
      <text:p text:style-name="P1">105730 29Q-0JP7 TECLADO PARA WINDOWS CONEXION USB (3-7) 14/12/2012 G551 </text:p>
      <text:p text:style-name="P1">61808 01/09/2008 CNC745034L MONITOR COLOR SVGA 15" (2-6) G551 </text:p>
      <text:p text:style-name="P1">104730 14/12/2012 DPKCYV1 CORE I3-2120 (1-34) DELL - OPTIPLEX 3010 G551 </text:p>
      <text:p text:style-name="P1"/>
      <text:p text:style-name="P1"><text:soft-page-break/></text:p>
      <text:p text:style-name="P2">Juzgado: 201120 Trib. Coleg. Inst. Unica Civil Resp. Extrac. -1ra.Nom.- </text:p>
      <text:p text:style-name="P1"/>
      <text:p text:style-name="P1">67824 14/12/2012 27E-EC5L MONITOR LCD COLOR 17" (2-9) DELL - E170S G551 </text:p>
      <text:p text:style-name="P1">106072 29E-0R9Y MOUSE OPTICO CON CONEXION USB (13-3) 14/12/2012 G551 </text:p>
      <text:p text:style-name="P1">104572 14/12/2012 C55CYV1 CORE I3-2120 (1-34) DELL - OPTIPLEX 3010 G551 </text:p>
      <text:p text:style-name="P1">153688 02/08/2016 XP11BS875988 TECLADO </text:p>
      <text:p text:style-name="P1"/>
      <text:p text:style-name="P1">67825 14/12/2012 27E-DLML MONITOR LCD COLOR 17" (2-9) DELL - E170S G551 </text:p>
      <text:p text:style-name="P1">106073 29E-0J5C MOUSE OPTICO CON CONEXION USB (13-3) 14/12/2012 G551 </text:p>
      <text:p text:style-name="P1">104573 14/12/2012 C55DYV1 CORE I3-2120 (1-34) DELL - OPTIPLEX 3010 G551 </text:p>
      <text:p text:style-name="P1">104907 14/12/2012 K0G4 TECLADO</text:p>
      <text:p text:style-name="P1"/>
      <text:p text:style-name="P1">678261 14/12/2012 25U-A7AL MONITOR LCD COLOR 17" (2-9) DELL - E170S G551 </text:p>
      <text:p text:style-name="P1">106074 29E-1CDW MOUSE OPTICO CON CONEXION USB (13-3) 14/12/2012 G551 </text:p>
      <text:p text:style-name="P1">105574 29M-10Y1 TECLADO PARA WINDOWS CONEXION USB (3-7) 14/12/2012 G551 </text:p>
      <text:p text:style-name="P1">104574 14/12/2012 C55FYV1 CORE I3-2120 (1-34) DELL - OPTIPLEX 3010 </text:p>
      <text:p text:style-name="P1"/>
      <text:p text:style-name="P1">67827 14/12/2012 27E-A92L MONITOR LCD COLOR 17" (2-9) DELL - E170S G551 </text:p>
      <text:p text:style-name="P1">106075 29E-0RB4 MOUSE OPTICO CON CONEXION USB (13-3) 14/12/2012 G551 </text:p>
      <text:p text:style-name="P1">104575-0 14/12/2012 C56BYV1 CORE I3-2120 (1-34) DELL - OPTIPLEX 3010 G551 </text:p>
      <text:p text:style-name="P1">102273 12/10/2011 14M-02C6 TECLADO PARA WINDOWS (3-5) </text:p>
      <text:p text:style-name="P1"/>
      <text:p text:style-name="P1">67828 14/12/2012 25S-FAYL MONITOR LCD COLOR 17" (2-9) DELL - E170S G551 </text:p>
      <text:p text:style-name="P1">105576 29E-0YSI TECLADO PARA WINDOWS CONEXION USB (3-7) 14/12/2012 G551 </text:p>
      <text:p text:style-name="P1">104576 14/12/2012 C56CYV1 CORE I3-2120 (1-34) DELL - OPTIPLEX 3010 G551 </text:p>
      <text:p text:style-name="P1">151586 01/04/2016 X4E87492301555 MOUSE </text:p>
      <text:p text:style-name="P1"/>
      <text:p text:style-name="P1">67829 14/12/2012 27E-DU7L MONITOR LCD COLOR 17" (2-9) DELL - E170S G551 </text:p>
      <text:p text:style-name="P1">106077 29E-1CDC MOUSE OPTICO CON CONEXION USB (13-3) 14/12/2012 G551 </text:p>
      <text:p text:style-name="P1">105577 29M-10XV TECLADO PARA WINDOWS CONEXION USB (3-7) 14/12/2012 G551 </text:p>
      <text:p text:style-name="P1">104577 14/12/2012 C56FYV1 CORE I3-2120 (1-34) DELL - OPTIPLEX 3010 </text:p>
      <text:p text:style-name="P1"/>
      <text:p text:style-name="P1">67830 14/12/2012 27E-DHYL MONITOR LCD COLOR 17" (2-9) DELL - E170S G551 </text:p>
      <text:p text:style-name="P1">106078 29E-0RBJ MOUSE OPTICO CON CONEXION USB (13-3) 14/12/2012 G551 </text:p>
      <text:p text:style-name="P1">105578 29M-11JQ TECLADO PARA WINDOWS CONEXION USB (3-7) 14/12/2012 G551 </text:p>
      <text:p text:style-name="P1">104578 14/12/2012 C57BYV1 CORE I3-2120 (1-34) DELL - OPTIPLEX 3010 G551 </text:p>
      <text:p text:style-name="P1"/>
      <text:p text:style-name="P2">Juzgado: 201122 Trib. Coleg. Inst. Unica Civil Resp. Extrac. -2da.Nom. </text:p>
      <text:p text:style-name="P1"/>
      <text:p text:style-name="P1">67831 14/12/2012 27E-DHRL MONITOR LCD COLOR 17" (2-9) DELL - E170S G551 </text:p>
      <text:p text:style-name="P1">106079 29E-0RBE MOUSE OPTICO CON CONEXION USB (13-3) 14/12/2012 G551 </text:p>
      <text:p text:style-name="P1">105579 29M-11JI TECLADO PARA WINDOWS CONEXION USB (3-7) 14/12/2012 G551 </text:p>
      <text:p text:style-name="P1">104579 14/12/2012 C57DYV1 CORE I3-2120 (1-34) DELL - OPTIPLEX 3010 G551 </text:p>
      <text:p text:style-name="P1"/>
      <text:p text:style-name="P1">67832 14/12/2012 25S-F9KL MONITOR LCD COLOR 17" (2-9) DELL - E170S G551 </text:p>
      <text:p text:style-name="P1">106080 29E-0QN7 MOUSE OPTICO CON CONEXION USB (13-3) 14/12/2012 G551 </text:p>
      <text:p text:style-name="P1">105580 29M-0ZCZ TECLADO PARA WINDOWS CONEXION USB (3-7) 14/12/2012 G551 </text:p>
      <text:p text:style-name="P1">104580 14/12/2012 C57FYV1 CORE I3-2120 (1-34) DELL - OPTIPLEX 3010 G551 </text:p>
      <text:p text:style-name="P1"/>
      <text:p text:style-name="P1">67833 14/12/2012 25U-A9AL MONITOR LCD COLOR 17" (2-9) DELL - E170S G551 </text:p>
      <text:p text:style-name="P1">106081 29E-0VYU MOUSE OPTICO CON CONEXION USB (13-3) 14/12/2012 G551 </text:p>
      <text:p text:style-name="P1">105581 29M-0YT5 TECLADO PARA WINDOWS CONEXION USB (3-7) 14/12/2012 G551 </text:p>
      <text:p text:style-name="P1"><text:soft-page-break/>104581 14/12/2012 C58BYV1 CORE I3-2120 (1-34) DELL - OPTIPLEX 3010 G551 </text:p>
      <text:p text:style-name="P1"/>
      <text:p text:style-name="P1">106082 29E-1CFA MOUSE OPTICO CON CONEXION USB (13-3) 14/12/2012 G551 </text:p>
      <text:p text:style-name="P1">105582 29M-10YM TECLADO PARA WINDOWS CONEXION USB (3-7) 14/12/2012 G551 </text:p>
      <text:p text:style-name="P1">104582 14/12/2012 C58FYV1 CORE I3-2120 (1-34) DELL - OPTIPLEX 3010 G551 </text:p>
      <text:p text:style-name="P1">113390 13/11/2015 br0fcfpk0759142e3zgm MONITOR LCD COLOR 19" (2-11) DELL - E1914Hc </text:p>
      <text:p text:style-name="P1"/>
      <text:p text:style-name="P1">67835 14/12/2012 25S-F9RL MONITOR LCD COLOR 17" (2-9) DELL - E170S G551 </text:p>
      <text:p text:style-name="P1">106083 29E-0RBF MOUSE OPTICO CON CONEXION USB (13-3) 14/12/2012 G551 </text:p>
      <text:p text:style-name="P1">105583 29M-10Z8 TECLADO PARA WINDOWS CONEXION USB (3-7) 14/12/2012 G551 </text:p>
      <text:p text:style-name="P1">104583 14/12/2012 C59BYV1 CORE I3-2120 (1-34) DELL - OPTIPLEX 3010 G551 </text:p>
      <text:p text:style-name="P1"/>
      <text:p text:style-name="P1">67836 14/12/2012 25U-A8FL MONITOR LCD COLOR 17" (2-9) DELL - E170S G551 </text:p>
      <text:p text:style-name="P1">105584 29M-0Y0Y TECLADO PARA WINDOWS CONEXION USB (3-7) 14/12/2012 G551 </text:p>
      <text:p text:style-name="P1">104584 14/12/2012 C59CYV1 CORE I3-2120 (1-34) DELL - OPTIPLEX 3010 G551 </text:p>
      <text:p text:style-name="P1">151680 08/03/2017 X5L92093705519 MOUSE 2 BOTONES (13-1) </text:p>
      <text:p text:style-name="P1"/>
      <text:p text:style-name="P1">67837 14/12/2012 25S-FCKL MONITOR LCD COLOR 17" (2-9) DELL - E170S G551 </text:p>
      <text:p text:style-name="P1">106085 29E-0RAS MOUSE OPTICO CON CONEXION USB (13-3) 14/12/2012 G551 </text:p>
      <text:p text:style-name="P1">105585 29M-1107 TECLADO PARA WINDOWS CONEXION USB (3-7) 14/12/2012 G551 </text:p>
      <text:p text:style-name="P1">104585 14/12/2012 C5BBYV1 CORE I3-2120 (1-34) DELL - OPTIPLEX 3010 G551 </text:p>
      <text:p text:style-name="P1"/>
      <text:p text:style-name="P2">Juzgado: 201124 Trib. Coleg. Inst. Unica Civil de Fam. -3er.Nom. - </text:p>
      <text:p text:style-name="P1"/>
      <text:p text:style-name="P1">67838 14/12/2012 25U-A64L MONITOR LCD COLOR 17" (2-9) DELL - E170S G551 </text:p>
      <text:p text:style-name="P1">106086 29E-0VTW MOUSE OPTICO CON CONEXION USB (13-3) 14/12/2012 G551 </text:p>
      <text:p text:style-name="P1">105586 29M-11NF TECLADO PARA WINDOWS CONEXION USB (3-7) 14/12/2012 G551 </text:p>
      <text:p text:style-name="P1">104586 14/12/2012 C5BFYV1 CORE I3-2120 (1-34) DELL - OPTIPLEX 3010 G551 </text:p>
      <text:p text:style-name="P1"/>
      <text:p text:style-name="P1">67839 14/12/2012 25U-A7CL MONITOR LCD COLOR 17" (2-9) DELL - E170S G551 </text:p>
      <text:p text:style-name="P1">106087 29E-0R90 MOUSE OPTICO CON CONEXION USB (13-3) 14/12/2012 G551 </text:p>
      <text:p text:style-name="P1">105587 29M-0ZLY TECLADO PARA WINDOWS CONEXION USB (3-7) 14/12/2012 G551 </text:p>
      <text:p text:style-name="P1">104587 14/12/2012 C5CBYV1 CORE I3-2120 (1-34) DELL - OPTIPLEX 3010 G551 </text:p>
      <text:p text:style-name="P1"/>
      <text:p text:style-name="P1">67840 14/12/2012 27E-DHCL MONITOR LCD COLOR 17" (2-9) DELL - E170S G551 </text:p>
      <text:p text:style-name="P1">106088 29E-0RBC MOUSE OPTICO CON CONEXION USB </text:p>
      <text:p text:style-name="P1">105588 29M-0Z6M TECLADO PARA WINDOWS CONEXION USB (3-7) 14/12/2012 G551 </text:p>
      <text:p text:style-name="P1">104588 14/12/2012 C5CCYV1 CORE I3-2120 (1-34) DELL - OPTIPLEX 3010 G551 </text:p>
      <text:p text:style-name="P1"/>
      <text:p text:style-name="P1">67842 14/12/2012 27E-EAWL MONITOR LCD COLOR 17" (2-9) DELL - E170S G551 </text:p>
      <text:p text:style-name="P1">106090 29E-1CDV MOUSE OPTICO CON CONEXION USB (13-3) 14/12/2012 G551 </text:p>
      <text:p text:style-name="P1">105590 29M-10Y3 TECLADO PARA WINDOWS CONEXION USB (3-7) 14/12/2012 G551 </text:p>
      <text:p text:style-name="P1">104590 14/12/2012 C5DDYV1 CORE I3-2120 (1-34) DELL - OPTIPLEX 3010 G551 </text:p>
      <text:p text:style-name="P1"/>
      <text:p text:style-name="P1">67844 14/12/2012 27E-AHEL MONITOR LCD COLOR 17" (2-9) DELL - E170S G551 </text:p>
      <text:p text:style-name="P1">106092 29E-0V3D MOUSE OPTICO CON CONEXION USB (13-3) 14/12/2012 G551 </text:p>
      <text:p text:style-name="P1">104592 14/12/2012 C5FCYV1 CORE I3-2120 (1-34) DELL - OPTIPLEX 3010 G551 </text:p>
      <text:p text:style-name="P1">153649 30/05/2016 bdmhe0cvb7n5hz TECLADO </text:p>
      <text:p text:style-name="P1"/>
      <text:p text:style-name="P1">67843 14/12/2012 27E-DH5L MONITOR LCD COLOR 17" (2-9) DELL - E170S G551 </text:p>
      <text:p text:style-name="P1">106091 29E-0V3B MOUSE OPTICO CON CONEXION USB (13-3) 14/12/2012 G551 </text:p>
      <text:p text:style-name="P1">104661 14/12/2012 C6FCYV1 CORE I3-2120 (1-34) DELL - OPTIPLEX 3010 G551 </text:p>
      <text:p text:style-name="P1">113361 CN0C639N716164BI0DTE TECLADO </text:p>
      <text:p text:style-name="P1"><text:soft-page-break/></text:p>
      <text:p text:style-name="P2">Juzgado: 201127 Trib. Coleg. Inst. Unica Civil de Fam. -4ta.Nom.-1er. </text:p>
      <text:p text:style-name="P1"/>
      <text:p text:style-name="P1">67845 14/12/2012 27E-A5VL MONITOR LCD COLOR 17" (2-9) DELL - E170S G551 </text:p>
      <text:p text:style-name="P1">106093 29E-0RAJ MOUSE OPTICO CON CONEXION USB (13-3) 14/12/2012 G551 </text:p>
      <text:p text:style-name="P1">105593 29M-0YN0 TECLADO PARA WINDOWS CONEXION USB (3-7) 14/12/2012 G551 </text:p>
      <text:p text:style-name="P1">104593 14/12/2012 C5FDYV1 CORE I3-2120 (1-34) DELL - OPTIPLEX 3010 </text:p>
      <text:p text:style-name="P1"/>
      <text:p text:style-name="P1">67846 14/12/2012 27E-DGVL MONITOR LCD COLOR 17" (2-9) DELL - E170S G551 </text:p>
      <text:p text:style-name="P1">106094 29E-1CF9 MOUSE OPTICO CON CONEXION USB (13-3) 14/12/2012 G551 </text:p>
      <text:p text:style-name="P1">105594 29M-0Y00 TECLADO PARA WINDOWS CONEXION USB (3-7) 14/12/2012 G551 </text:p>
      <text:p text:style-name="P1">104594 14/12/2012 C5FFYV1 CORE I3-2120 (1-34) DELL - OPTIPLEX 3010 G551 </text:p>
      <text:p text:style-name="P1"/>
      <text:p text:style-name="P1">67847 14/12/2012 27E-DLVL MONITOR LCD COLOR 17" (2-9) DELL - E170S G551 </text:p>
      <text:p text:style-name="P1">106095 29E-0V32 MOUSE OPTICO CON CONEXION USB (13-3) 14/12/2012 G551 </text:p>
      <text:p text:style-name="P1">105595 29M-10XW TECLADO PARA WINDOWS CONEXION USB (3-7) 14/12/2012 G551 </text:p>
      <text:p text:style-name="P1">104595 14/12/2012 C5GBYV1 CORE I3-2120 (1-34) DELL - OPTIPLEX 3010 G551 </text:p>
      <text:p text:style-name="P1"/>
      <text:p text:style-name="P1">67848 14/12/2012 27E-DLFL MONITOR LCD COLOR 17" (2-9) DELL - E170S G551 </text:p>
      <text:p text:style-name="P1">106096 29E-0QMT MOUSE OPTICO CON CONEXION USB (13-3) 14/12/2012 G551 </text:p>
      <text:p text:style-name="P1">105596 29M-1109 TECLADO PARA WINDOWS CONEXION USB (3-7) 14/12/2012 G551 </text:p>
      <text:p text:style-name="P1">104596 14/12/2012 C5GCYV1 CORE I3-2120 (1-34) DELL - OPTIPLEX 3010 G551 </text:p>
      <text:p text:style-name="P1"/>
      <text:p text:style-name="P1">67849 14/12/2012 27E-DMHL MONITOR LCD COLOR 17" (2-9) DELL - E170S G551 </text:p>
      <text:p text:style-name="P1">106097 29E-0QN0 MOUSE OPTICO CON CONEXION USB (13-3) 14/12/2012 G551 </text:p>
      <text:p text:style-name="P1">105597 29M-1108 TECLADO PARA WINDOWS CONEXION USB (3-7) 14/12/2012 G551 </text:p>
      <text:p text:style-name="P1">104597 14/12/2012 C5GDYV1 CORE I3-2120 (1-34) DELL - OPTIPLEX 3010 G551 </text:p>
      <text:p text:style-name="P1"/>
      <text:p text:style-name="P1">67850 14/12/2012 27E-A5TL MONITOR LCD COLOR 17" (2-9) DELL - E170S </text:p>
      <text:p text:style-name="P1">106098 29E-1CDA MOUSE OPTICO CON CONEXION USB (13-3) 14/12/2012 G551 </text:p>
      <text:p text:style-name="P1">105598 29M-0Y03 TECLADO PARA WINDOWS CONEXION USB (3-7) 14/12/2012 G551 </text:p>
      <text:p text:style-name="P1">104598 14/12/2012 C5HCYV1 CORE I3-2120 (1-34) DELL - OPTIPLEX 3010 G551 </text:p>
      <text:p text:style-name="P1"/>
      <text:p text:style-name="P1">67851 14/12/2012 27E-A5ML MONITOR LCD COLOR 17" (2-9) DELL - E170S G551 </text:p>
      <text:p text:style-name="P1">106099 29E-OQLR MOUSE OPTICO CON CONEXION USB (13-3) 14/12/2012 G551 </text:p>
      <text:p text:style-name="P1">105599 29M-11LW TECLADO PARA WINDOWS CONEXION USB (3-7) 14/12/2012 G551 </text:p>
      <text:p text:style-name="P1">104599 14/12/2012 C5HDYV1 CORE I3-2120 (1-34) DELL - OPTIPLEX 3010 G551 </text:p>
      <text:p text:style-name="P1"/>
      <text:p text:style-name="P2">Juzgado: 201130 Trib.Coleg.Inst.Unica Civil de Fam. -5ta.Nom.-1ra. </text:p>
      <text:p text:style-name="P2"/>
      <text:p text:style-name="P3">67852 14/12/2012 27E-DUCL MONITOR LCD COLOR 17" (2-9) DELL - E170S G551 </text:p>
      <text:p text:style-name="P3">106100 29E-0VCW MOUSE OPTICO CON CONEXION USB (13-3) 14/12/2012 G551 </text:p>
      <text:p text:style-name="P3">105600 29M-0YPS TECLADO PARA WINDOWS CONEXION USB (3-7) 14/12/2012 G551 </text:p>
      <text:p text:style-name="P3">104600 14/12/2012 C5HFYV1 CORE I3-2120 (1-34) DELL - OPTIPLEX 3010 G551 </text:p>
      <text:p text:style-name="P3"/>
      <text:p text:style-name="P3">67854 14/12/2012 27E-DV5L MONITOR LCD COLOR 17" (2-9) DELL - E170S G551 </text:p>
      <text:p text:style-name="P3">106102 29E-0VXS MOUSE OPTICO CON CONEXION USB (13-3) 14/12/2012 G551 </text:p>
      <text:p text:style-name="P3">105602 29M-11PT TECLADO PARA WINDOWS CONEXION USB (3-7) 14/12/2012 G551 </text:p>
      <text:p text:style-name="P3">104602 14/12/2012 C5JDYV1 CORE I3-2120 (1-34) DELL - OPTIPLEX 3010 G551 </text:p>
      <text:p text:style-name="P3"/>
      <text:p text:style-name="P3">102378 12/10/2011 14M-02D0 TECLADO PARA WINDOWS (3-5) G551 </text:p>
      <text:p text:style-name="P3">67855 14/12/2012 27E-A74L MONITOR LCD COLOR 17" (2-9) DELL - E170S G551 </text:p>
      <text:p text:style-name="P3">106103 29E-0W0B MOUSE OPTICO CON CONEXION USB (13-3) 14/12/2012 G551 </text:p>
      <text:p text:style-name="P3"><text:soft-page-break/>104603 14/12/2012 C5KCYV1 CORE I3-2120 (1-34) DELL - OPTIPLEX 3010 G551 </text:p>
      <text:p text:style-name="P3"/>
      <text:p text:style-name="P3">67856 14/12/2012 27E-DVEL MONITOR LCD COLOR 17" (2-9) DELL - E170S G551 </text:p>
      <text:p text:style-name="P3">106104 29E-0VZN MOUSE OPTICO CON CONEXION USB (13-3) 14/12/2012 G551 </text:p>
      <text:p text:style-name="P3">105604 29M-11PV TECLADO PARA WINDOWS CONEXION USB (3-7) 14/12/2012 G551 </text:p>
      <text:p text:style-name="P3">104604 14/12/2012 C5KDYV1 CORE I3-2120 (1-34) DELL - OPTIPLEX 3010 G551 </text:p>
      <text:p text:style-name="P3"/>
      <text:p text:style-name="P3">67857 14/12/2012 27E-DVGL MONITOR LCD COLOR 17" (2-9) DELL - E170S G551 </text:p>
      <text:p text:style-name="P3">106105 29E-0W09 MOUSE OPTICO CON CONEXION USB (13-3) 14/12/2012 G551 </text:p>
      <text:p text:style-name="P3">105605 29M-11QW TECLADO PARA WINDOWS CONEXION USB (3-7) 14/12/2012 G551 </text:p>
      <text:p text:style-name="P3">104605 14/12/2012 C5LBYV1 CORE I3-2120 (1-34) DELL - OPTIPLEX 3010 G551 </text:p>
      <text:p text:style-name="P3"/>
      <text:p text:style-name="P3">67858 14/12<text:span text:style-name="T1">/2012 27E-DMFL MONITOR LCD COLOR 17" (2-9) DELL - E170S G551 </text:span></text:p>
      <text:p text:style-name="P2">106106 29E-0RAZ MOUSE OPTICO CON CONEXION USB (13-3) 14/12/2012 G551 </text:p>
      <text:p text:style-name="P2">105606 29M-0ZCW TECLADO PARA WINDOWS CONEXION USB (3-7) 14/12/2012 G551 </text:p>
      <text:p text:style-name="P2">104606 14/12/2012 C5LCYV1 CORE I3-2120 (1-34) DELL - OPTIPLEX 3010 G551 </text:p>
      <text:p text:style-name="P2"/>
      <text:p text:style-name="P2">67853 14/12/2012 27E-DHFL MONITOR LCD COLOR 17" (2-9) DELL - E170S G551 </text:p>
      <text:p text:style-name="P2">106101 29E-0J58 MOUSE OPTICO CON CONEXION USB (13-3) 14/12/2012 G551 </text:p>
      <text:p text:style-name="P2">105601 29M-1111 TECLADO PARA WINDOWS CONEXION USB (3-7) 14/12/2012 G551 </text:p>
      <text:p text:style-name="P2">104781 14/12/2012 DQLCYV1 CORE I3-2120 (1-34) DELL - OPTIPLEX 3010 G551 </text:p>
      <text:p text:style-name="P2"/>
      <text:p text:style-name="P2"/>
      <text:p text:style-name="P2">Juzgado: 201132 Trib.Coleg.Inst.Unica Civil de Fam.-5ta.Nom.-A.Soc </text:p>
      <text:p text:style-name="P2"/>
      <text:p text:style-name="P2">108375 48723-28K-0A36 MOUSE OPTICO CON CONEXION USB (13-3) 08/02/2012 G551 </text:p>
      <text:p text:style-name="P2">108374 71616-26S-0BDF TECLADO PARA WINDOWS CONEXION USB (3-7) 08/02/2012 G551 </text:p>
      <text:p text:style-name="P3"><text:span text:style-name="T1">109835 08/02/2012 7591-19T-15ZL MONITOR LCD COLOR 17" (2-</text:span>9) G551 </text:p>
      <text:p text:style-name="P3">108373 19/12/2013 D39TWV1 CORE I3-3220 (1-35) DELL - OPTIPLEX 3010 </text:p>
      <text:p text:style-name="P3"/>
      <text:p text:style-name="P5">Juzgado: 201310 COLEGIADO DE FAMILIA-7MA.NOMIN. </text:p>
      <text:p text:style-name="P3"/>
      <text:p text:style-name="P3">67859 14/12/2012 27E-EAAL MONITOR LCD COLOR 17" (2-9) DELL - E170S G551 </text:p>
      <text:p text:style-name="P3">106107 29E-0VZT MOUSE OPTICO CON CONEXION USB (13-3) 14/12/2012 G551 </text:p>
      <text:p text:style-name="P3">105607 29M-0Z0I TECLADO PARA WINDOWS CONEXION USB (3-7) 14/12/2012 G551 </text:p>
      <text:p text:style-name="P3">104607 14/12/2012 C5LDYV1 CORE I3-2120 (1-34) DELL - OPTIPLEX 3010 G551 </text:p>
      <text:p text:style-name="P3"/>
      <text:p text:style-name="P5">Juzgado: 201293 Trib Coleg. Flia 3 - Sec Violencia Fliar </text:p>
      <text:p text:style-name="P3"/>
      <text:p text:style-name="P3">67841 14/12/2012 27E-DGNL MONITOR LCD COLOR 17" (2-9) DELL - E170S G551 </text:p>
      <text:p text:style-name="P3">106089 29E-1CF4 MOUSE OPTICO CON CONEXION USB (13-3) 14/12/2012 G551 </text:p>
      <text:p text:style-name="P3">105589 29M-0YSW TECLADO PARA WINDOWS CONEXION USB (3-7) 14/12/2012 G551 </text:p>
      <text:p text:style-name="P3">104589 14/12/2012 C5DBYV1 CORE I3-2120 (1-34) DELL - OPTIPLEX 3010 G551 </text:p>
      <text:p text:style-name="P3"/>
      <text:p text:style-name="P2">Juzgado: 201156 Juzg. 1ra. Inst. de Ejec.Civ.Circ. 1ra.Nom.-1ra Se </text:p>
      <text:p text:style-name="P3"/>
      <text:p text:style-name="P3">67865 14/12/2012 27E-A6OL MONITOR LCD COLOR 17" (2-9) DELL - E170S G551 </text:p>
      <text:p text:style-name="P3">106113 29E-0R96 MOUSE OPTICO CON CONEXION USB (13-3) 14/12/2012 G551 </text:p>
      <text:p text:style-name="P3">105613 29M-0Y9U TECLADO PARA WINDOWS CONEXION USB (3-7) 14/12/2012 G551 </text:p>
      <text:p text:style-name="P3">104613 14/12/2012 C5QBYV1 CORE I3-2120 (1-34) DELL - OPTIPLEX 3010 G551 </text:p>
      <text:p text:style-name="P3"/>
      <text:p text:style-name="P3"/>
      <text:p text:style-name="P3"/>
      <text:p text:style-name="P3"><text:soft-page-break/></text:p>
      <text:p text:style-name="P2">Juzgado: 201158 Juzg. 1ra. Inst. Ejec. Civ. Circ. 2da.Nom.-1ra.Sec </text:p>
      <text:p text:style-name="P3"/>
      <text:p text:style-name="P3">67866 14/12/2012 27E-AJ0L MONITOR LCD COLOR 17" (2-9) DELL - E170S G551 </text:p>
      <text:p text:style-name="P3">106114 29E-0J4Y MOUSE OPTICO CON CONEXION USB (13-3) 14/12/2012 G551 </text:p>
      <text:p text:style-name="P3">105614 29M-11BZ TECLADO PARA WINDOWS CONEXION USB (3-7) 14/12/2012 G551 </text:p>
      <text:p text:style-name="P3">104614 14/12/2012 C5QDYV1 CORE I3-2120 (1-34) DELL - OPTIPLEX 3010 G551 </text:p>
      <text:p text:style-name="P3"/>
      <text:p text:style-name="P2">Juzgado: 201160 Juzg. 1ra. Inst. de Circuito 1ra. Nom. - 1ra. Sec. </text:p>
      <text:p text:style-name="P3"/>
      <text:p text:style-name="P3">67860 14/12/2012 27E-E9TL MONITOR LCD COLOR 17" (2-9) DELL - E170S G551 </text:p>
      <text:p text:style-name="P3">106108 29E-0W0J MOUSE OPTICO CON CONEXION USB (13-3) 14/12/2012 G551 </text:p>
      <text:p text:style-name="P3">105608 29M-0YNT TECLADO PARA WINDOWS CONEXION USB (3-7) 14/12/2012 G551 </text:p>
      <text:p text:style-name="P3">104608 14/12/2012 C5MBYV1 CORE I3-2120 (1-34) DELL - OPTIPLEX 3010 </text:p>
      <text:p text:style-name="P3"/>
      <text:p text:style-name="P2">Juzgado: 201162 Juzg. 1ra. Inst. de Circuito 2da. Nom. - 1ra. Sec. </text:p>
      <text:p text:style-name="P3"/>
      <text:p text:style-name="P3">67861 14/12/2012 27E-DLTL MONITOR LCD COLOR 17" (2-9) DELL - E170S G551 </text:p>
      <text:p text:style-name="P3">106109 29E-0QL7 MOUSE OPTICO CON CONEXION USB (13-3) 14/12/2012 G551 </text:p>
      <text:p text:style-name="P3">105609 29M-116G TECLADO PARA WINDOWS CONEXION USB (3-7) 14/12/2012 G551 </text:p>
      <text:p text:style-name="P3">104609 14/12/2012 C5MCYV1 CORE I3-2120 (1-34) DELL - OPTIPLEX 3010 G551 </text:p>
      <text:p text:style-name="P3"/>
      <text:p text:style-name="P2">Juzgado: 201164 Juzg. 1ra. Inst. de Circuito 3ra. Nom. - 1ra. Sec </text:p>
      <text:p text:style-name="P3"/>
      <text:p text:style-name="P3">67862 14/12/2012 27E-EAYL MONITOR LCD COLOR 17" (2-9) DELL - E170S G551 </text:p>
      <text:p text:style-name="P3">106110 29E-0W2N MOUSE OPTICO CON CONEXION USB (13-3) 14/12/2012 G551 </text:p>
      <text:p text:style-name="P3">105610 29L-0A2H TECLADO PARA WINDOWS CONEXION USB (3-7) 14/12/2012 G551 </text:p>
      <text:p text:style-name="P3">104610 14/12/2012 C5NBYV1 CORE I3-2120 (1-34) DELL - OPTIPLEX 3010 G551 </text:p>
      <text:p text:style-name="P3"/>
      <text:p text:style-name="P2">Juzgado: 201168 Juzg. 1ra. Inst. de Circuito 5ta. Nom. - 1ra. Sec. </text:p>
      <text:p text:style-name="P3"/>
      <text:p text:style-name="P3">67864 14/12/2012 27E-AHRL MONITOR LCD COLOR 17" (2-9) DELL - E170S G551 </text:p>
      <text:p text:style-name="P3">106112 29E-0R97 MOUSE OPTICO CON CONEXION USB (13-3) 14/12/2012 G551 </text:p>
      <text:p text:style-name="P3">105612 29M-0YT4 TECLADO PARA WINDOWS CONEXION USB (3-7) 14/12/2012 G551 </text:p>
      <text:p text:style-name="P3">104591 14/12/2012 C5DFYV1 CORE I3-2120 (1-34) DELL - OPTIPLEX 3010 G551 </text:p>
      <text:p text:style-name="P3"/>
      <text:p text:style-name="P2">Juzgado: 602001 ROSARIO- OGJ CAMARA APELACION 2DA. INST </text:p>
      <text:p text:style-name="P3"/>
      <text:p text:style-name="P3">102322 150-0HZ1 MOUSE OPTICO CON CONEXION USB (13-3) 12/10/2011 G551 </text:p>
      <text:p text:style-name="P3">67912 14/12/2012 27E-DU6L MONITOR LCD COLOR 19" (2-11) DELL - E1912 G551 </text:p>
      <text:p text:style-name="P3">105660 29Q-0JP9 TECLADO PARA WINDOWS CONEXION USB (3-7) 14/12/2012 G551 </text:p>
      <text:p text:style-name="P3">104660 14/12/2012 C6FBYV1 CORE I3-2120 (1-34) DELL - OPTIPLEX 3010 </text:p>
      <text:p text:style-name="P3"/>
      <text:p text:style-name="P3">105829 29L-09XX TECLADO PARA WINDOWS CONEXION USB (3-7) 14/12/2012 G551 </text:p>
      <text:p text:style-name="P3">101565 30/08/2011 N0L9 MONITORG551 </text:p>
      <text:p text:style-name="P3">104829 14/12/2012 DRFCYV1 CORE I3-2120 (1-34) DELL - OPTIPLEX 3010 G551 </text:p>
      <text:p text:style-name="P3">113246 19/08/2015 X4F87709903499 MOUSE </text:p>
      <text:p text:style-name="P3"/>
      <text:p text:style-name="P2">Juzgado: 602003 ROSARIO- OGJ 1RA.INSTANCIA </text:p>
      <text:p text:style-name="P3"/>
      <text:p text:style-name="P3">67896 14/12/2012 27E-A6VL MONITOR LCD COLOR 17" (2-9) DELL - E170S G551 </text:p>
      <text:p text:style-name="P3">106144 29E-0V2J MOUSE OPTICO CON CONEXION USB (13-3) 14/12/2012 G551 </text:p>
      <text:p text:style-name="P3">105644 29M-0Y0U TECLADO PARA WINDOWS CONEXION USB (3-7) 14/12/2012 G551 </text:p>
      <text:p text:style-name="P3"><text:soft-page-break/>104644 14/12/2012 C64CYV1 CORE I3-2120 (1-34) DELL - OPTIPLEX 3010 G551 </text:p>
      <text:p text:style-name="P3"/>
      <text:p text:style-name="P3">67906 14/12/2012 27E-DLKL MONITOR LCD COLOR 19" (2-11) DELL - E1912 G551 </text:p>
      <text:p text:style-name="P3">106154 29E-0QL4 MOUSE OPTICO CON CONEXION USB (13-3) 14/12/2012 G551 </text:p>
      <text:p text:style-name="P3">67559 71616-15C-08H1 TECLADO PARA WINDOWS CONEXION USB (3-7) 08/02/2012 G551 </text:p>
      <text:p text:style-name="P3">104654 14/12/2012 C69CYV1 CORE I3-2120 (1-34) DELL - OPTIPLEX 3010 G551 </text:p>
      <text:p text:style-name="P3"/>
      <text:p text:style-name="P3">105658 29M-0ZCY TECLADO PARA WINDOWS CONEXION USB (3-7) 14/12/2012 G551 </text:p>
      <text:p text:style-name="P3">111924 08/05/2014 6CM33520DR MONITOR LCD 18,5" (2-13) HEWLETT PACKARD - LV1811 G551 </text:p>
      <text:p text:style-name="P3">104658 14/12/2012 C6CCYV1 CORE I3-2120 (1-34) DELL - OPTIPLEX 3010 G551 </text:p>
      <text:p text:style-name="P3">568724 08/08/2014 51X0 MOUSE</text:p>
      <text:p text:style-name="P3"/>
      <text:p text:style-name="P3">67911 14/12/2012 27E-A5PL MONITOR LCD COLOR 19" (2-11) DELL - E1912 G551 </text:p>
      <text:p text:style-name="P3">106159 29E-0QLP MOUSE OPTICO CON CONEXION USB (13-3) 14/12/2012 G551 </text:p>
      <text:p text:style-name="P3">105659 29M-11PO TECLADO PARA WINDOWS CONEXION USB (3-7) 14/12/2012 G551 </text:p>
      <text:p text:style-name="P3">104659 14/12/2012 C6DCYV1 CORE I3-2120 (1-34) DELL - OPTIPLEX 3010 </text:p>
      <text:p text:style-name="P3"/>
      <text:p text:style-name="P3">105664 14/12/2012 27E-DJ4L MONITOR LCD COLOR 19" (2-11) DELL - E1912 G551 </text:p>
      <text:p text:style-name="P3">67916 29E-0QMN MOUSE OPTICO CON CONEXION USB (13-3) 14/12/2012 G551 </text:p>
      <text:p text:style-name="P3">106164 29M-0Y97 TECLADO PARA WINDOWS CONEXION </text:p>
      <text:p text:style-name="P3">104664 14/12/2012 C6GBYV1 CORE I3-2120 (1-34) DELL - OPTIPLEX 3010 </text:p>
      <text:p text:style-name="P3"/>
      <text:p text:style-name="P3">67920 14/12/2012 27E-AHVL MONITOR LCD COLOR 19" (2-11) DELL - E1912 G551 </text:p>
      <text:p text:style-name="P3">105668 29M-1165 TECLADO PARA WINDOWS CONEXION USB (3-7) 14/12/2012 G551 </text:p>
      <text:p text:style-name="P3">104668 14/12/2012 C6HDYV1 CORE I3-2120 (1-34) DELL - OPTIPLEX 3010 G551 </text:p>
      <text:p text:style-name="P3">111480 23/08/2016 x5l92093705509 MOUSE </text:p>
      <text:p text:style-name="P3"/>
      <text:p text:style-name="P3">67923 14/12/2012 27E-DTYL MONITOR LCD COLOR 19" (2-11) DELL - E1912 G551 </text:p>
      <text:p text:style-name="P3">106171 29E-0HDJ MOUSE OPTICO CON CONEXION USB (13-3) 14/12/2012 G551 </text:p>
      <text:p text:style-name="P3">105671 29L-0COX TECLADO PARA WINDOWS CONEXION USB (3-7) 14/12/2012 G551 </text:p>
      <text:p text:style-name="P3">104671 14/12/2012 C6JCYV1 CORE I3-2120 (1-34) DELL - OPTIPLEX 3010 G551 </text:p>
      <text:p text:style-name="P3"/>
      <text:p text:style-name="P3">67927 14/12/2012 27E-AHYL MONITOR LCD COLOR 19" (2-11) DELL - E1912 G551 </text:p>
      <text:p text:style-name="P3">106175 29E-0J5F MOUSE OPTICO CON CONEXION USB (13-3) 14/12/2012 G551 </text:p>
      <text:p text:style-name="P3">105675 29M-0Z4G TECLADO PARA WINDOWS CONEXION USB (3-7) 14/12/2012 G551 </text:p>
      <text:p text:style-name="P3">104675 14/12/2012 C7BDYV1 CORE I3-2120 (1-34) DELL - OPTIPLEX 3010 G551 </text:p>
      <text:p text:style-name="P3"/>
      <text:p text:style-name="P3">103013 08/11/2011 17T-6TJL MONITOR LCD COLOR 17" (2-9) G551 </text:p>
      <text:p text:style-name="P3">106176 29E-0QKR MOUSE OPTICO CON CONEXION USB (13-3) 14/12/2012 G551 </text:p>
      <text:p text:style-name="P3">105676 29M-0Z4C TECLADO PARA WINDOWS CONEXION USB (3-7) 14/12/2012 G551 </text:p>
      <text:p text:style-name="P3">104676 14/12/2012 C7BFYV1 CORE I3-2120 (1-34) DELL - OPTIPLEX 3010 G551 </text:p>
      <text:p text:style-name="P3"/>
      <text:p text:style-name="P3">67930 14/12/2012 27E-AA9L MONITOR LCD COLOR 19" (2-11) DELL - E1912 G551 </text:p>
      <text:p text:style-name="P3">106178 29E-0QLL MOUSE OPTICO CON CONEXION USB (13-3) 14/12/2012 G551 </text:p>
      <text:p text:style-name="P3">105678 29M-0ZS0 TECLADO PARA WINDOWS CONEXION USB (3-7) 14/12/2012 G551 </text:p>
      <text:p text:style-name="P3">104678 14/12/2012 C7DCYV1 CORE I3-2120 (1-34) DELL - OPTIPLEX 3010 G551 </text:p>
      <text:p text:style-name="P3"/>
      <text:p text:style-name="P1">67931 14/12/2012 27EAEGL MONITOR LCD COLOR 19" (2-11) DELL - E1912 G551 </text:p>
      <text:p text:style-name="P1">105679 29Q-0JPE TECLADO PARA WINDOWS CONEXION USB (3-7) 14/12/2012 G551 </text:p>
      <text:p text:style-name="P1">104679 14/12/2012 C7DFYV1 CORE I3-2120 (1-34) DELL - OPTIPLEX 3010 G551 </text:p>
      <text:p text:style-name="P1">111460 11/12/2014 X4F87709903422 MOUSE 2 BOTONES (13-1) </text:p>
      <text:p text:style-name="P1"/>
      <text:p text:style-name="P1"/>
      <text:p text:style-name="P1"><text:soft-page-break/></text:p>
      <text:p text:style-name="P1"/>
      <text:p text:style-name="P1">67933 14/12/2012 27E-AA1L MONITOR LCD COLOR 19" (2-11) DELL - E1912 G551 </text:p>
      <text:p text:style-name="P1">106181 29E-0UUS MOUSE OPTICO CON CONEXION USB (13-3) 14/12/2012 G551 </text:p>
      <text:p text:style-name="P1">105681 29M-0YUC TECLADO PARA WINDOWS CONEXION USB (3-7) 14/12/2012 G551 </text:p>
      <text:p text:style-name="P1">104681-0 14/12/2012 C7FCYV1 CORE I3-2120 (1-34) DELL - OPTIPLEX 3010 G551 </text:p>
      <text:p text:style-name="P1"/>
      <text:p text:style-name="P1">67925 14/12/2012 27E-EADL MONITOR LCD COLOR 19" (2-11) DELL - E1912 G551 </text:p>
      <text:p text:style-name="P1">106173 29E-0RBG MOUSE OPTICO CON CONEXION USB (13-3) 14/12/2012 G551 </text:p>
      <text:p text:style-name="P1">105673 29M-0Y9Z TECLADO PARA WINDOWS CONEXION USB (3-7) 14/12/2012 G551 </text:p>
      <text:p text:style-name="P1">104673 14/12/2012 C6JFYV1 CORE I3-2120 (1-34) DELL - OPTIPLEX 3010 G551 </text:p>
      <text:p text:style-name="P1"/>
      <text:p text:style-name="P1">67918 14/12/2012 27E-DHHL MONITOR LCD COLOR 19" (2-11) DELL - E1912 G551 </text:p>
      <text:p text:style-name="P1">106166 29E-0VZ7 MOUSE OPTICO CON CONEXION USB (13-3) 14/12/2012 G551 </text:p>
      <text:p text:style-name="P1">105666 29M-0YSZ TECLADO PARA WINDOWS CONEXION USB (3-7) 14/12/2012 G551 </text:p>
      <text:p text:style-name="P1">104666 14/12/2012 C6GDYV1 CORE I3-2120 (1-34) DELL - OPTIPLEX 3010 G551 </text:p>
      <text:p text:style-name="P1"/>
      <text:p text:style-name="P1">67914 14/12/2012 27E-DJ2L MONITOR LCD COLOR 19" (2-11) DELL - E1912 G551 </text:p>
      <text:p text:style-name="P1">106162 29E-0NZF MOUSE OPTICO CON CONEXION USB (13-3) 14/12/2012 G551 </text:p>
      <text:p text:style-name="P1">105662 29M-11QU TECLADO PARA WINDOWS CONEXION USB (3-7) 14/12/2012 G551 </text:p>
      <text:p text:style-name="P1">104662 14/12/2012 C6FDYV1 CORE I3-2120 (1-34) DELL - OPTIPLEX 3010 G551 </text:p>
      <text:p text:style-name="P1"/>
      <text:p text:style-name="P1">105674 29M-0Z6O TECLADO PARA WINDOWS CONEXION USB (3-7) 14/12/2012 G551 </text:p>
      <text:p text:style-name="P1">104674 14/12/2012 C76FYV1 CORE I3-2120 (1-34) DELL - OPTIPLEX 3010 G551 </text:p>
      <text:p text:style-name="P1">67937 14/12/2012 27E-AATL MONITOR LCD COLOR 19" (2-11) DELL - E1912 G551 </text:p>
      <text:p text:style-name="P1">106187 29E-0QKW MOUSE OPTICO CON CONEXION USB (13-3) 14/12/2012 G551 </text:p>
      <text:p text:style-name="P1"/>
      <text:p text:style-name="P1">67907 14/12/2012 27E-E98L MONITOR LCD COLOR 19" (2-11) DELL - E1912 G551 </text:p>
      <text:p text:style-name="P1">106155 29E-0FAZ MOUSE OPTICO CON CONEXION USB (13-3) 14/12/2012 G551 </text:p>
      <text:p text:style-name="P1">105655 29M-11NE TECLADO PARA WINDOWS CONEXION USB (3-7) 14/12/2012 G551 </text:p>
      <text:p text:style-name="P1">104655 14/12/2012 C69DYV1 CORE I3-2120 (1-34) DELL - OPTIPLEX 3010 G551 </text:p>
      <text:p text:style-name="P1"/>
      <text:p text:style-name="P2">Juzgado: 201153 Juzgado en lo Penal de Faltas 1ra. Nom. </text:p>
      <text:p text:style-name="P1"/>
      <text:p text:style-name="P1">67934 14/12/2012 27E-AAAL MONITOR LCD COLOR 19" (2-11) DELL - E1912 G551 </text:p>
      <text:p text:style-name="P1">106182 29E-0GMN MOUSE OPTICO CON CONEXION USB (13-3) 14/12/2012 G551 </text:p>
      <text:p text:style-name="P1">105682 29Q-0M48 TECLADO PARA WINDOWS CONEXION USB (3-7) 14/12/2012 G551 </text:p>
      <text:p text:style-name="P1">104682 14/12/2012 C7FDYV1 CORE I3-2120 (1-34) DELL - OPTIPLEX 3010 G551 </text:p>
      <text:p text:style-name="P1"/>
      <text:p text:style-name="P1">67935 14/12/2012 27E-ADAL MONITOR LCD COLOR 19" (2-11) DELL - E1912 G551 </text:p>
      <text:p text:style-name="P1">106183 29E-0V4W MOUSE OPTICO CON CONEXION USB (13-3) 14/12/2012 G551 </text:p>
      <text:p text:style-name="P1">105683 29M-0YO5 TECLADO PARA WINDOWS CONEXION USB (3-7) 14/12/2012 G551 </text:p>
      <text:p text:style-name="P1">104683 14/12/2012 C7JBYV1 CORE I3-2120 (1-34) DELL - OPTIPLEX 3010 G551 </text:p>
      <text:p text:style-name="P1"/>
      <text:p text:style-name="P1">67936 14/12/2012 27E-AE4L MONITOR LCD COLOR 19" (2-11) DELL - E1912 G551 </text:p>
      <text:p text:style-name="P1">106184 29E-0VZ3 MOUSE OPTICO CON CONEXION USB (13-3) 14/12/2012 G551 </text:p>
      <text:p text:style-name="P1">105684 29M-0YNS TECLADO PARA WINDOWS CONEXION USB (3-7) 14/12/2012 G551 </text:p>
      <text:p text:style-name="P1">104684 14/12/2012 C7LBYV1 CORE I3-2120 (1-34) DELL - OPTIPLEX 3010 G551 </text:p>
      <text:p text:style-name="P1"/>
      <text:p text:style-name="P1">67937 14/12/2012 27E-AATL MONITOR LCD COLOR 19" (2-11) DELL - E1912 G551 </text:p>
      <text:p text:style-name="P1">106185 29E-0VYD MOUSE OPTICO CON CONEXION USB (13-3) 14/12/2012 G551 </text:p>
      <text:p text:style-name="P1">105685 29M-0ZLT TECLADO PARA WINDOWS CONEXION USB (3-7) 14/12/2012 G551 </text:p>
      <text:p text:style-name="P1">104685 14/12/2012 C7LDYV1 CORE I3-2120 (1-34) DELL - OPTIPLEX 3010 </text:p>
      <text:p text:style-name="P1"><text:soft-page-break/></text:p>
      <text:p text:style-name="P1"/>
      <text:p text:style-name="P2">Juzgado: 201154 Juzgado en lo Penal de Faltas 2da. Nom. </text:p>
      <text:p text:style-name="P1"/>
      <text:p text:style-name="P1">67940 14/12/2012 27E-AAEL MONITOR LCD COLOR 19" (2-11) DELL - E1912 G551 </text:p>
      <text:p text:style-name="P1">106188 29E-0J5G MOUSE OPTICO CON CONEXION USB (13-3) 14/12/2012 G551 </text:p>
      <text:p text:style-name="P1">64586 71616-05B-0H0A TECLADO PARA WINDOWS CONEXION USB (3-7) 20/09/2010 G551 </text:p>
      <text:p text:style-name="P1">104652-0 14/12/2012 C68BYV1 CORE I3-2120 (1-34) DELL - OPTIPLEX 3010 G551 </text:p>
      <text:p text:style-name="P1"/>
      <text:p text:style-name="P1">67938 14/12/2012 27E-A90L MONITOR LCD COLOR 19" (2-11) DELL - E1912 G551 </text:p>
      <text:p text:style-name="P1">106186 29E-0R9H MOUSE OPTICO CON CONEXION USB (13-3) 14/12/2012 G551 </text:p>
      <text:p text:style-name="P1">105686 29M-1OXD TECLADO PARA WINDOWS CONEXION USB (3-7) 14/12/2012 G551 </text:p>
      <text:p text:style-name="P1">104686 14/12/2012 C7MBYV1 CORE I3-2120 (1-34) DELL - OPTIPLEX 3010 G551 </text:p>
      <text:p text:style-name="P1"/>
      <text:p text:style-name="P1">67939 14/12/2012 27E-A8RL MONITOR LCD COLOR 19" (2-11) DELL - E1912 G551 </text:p>
      <text:p text:style-name="P1">106187 29E-0QKW MOUSE OPTICO CON CONEXION USB (13-3) 14/12/2012 G551 </text:p>
      <text:p text:style-name="P1">105687 29M-0Z6P TECLADO PARA WINDOWS CONEXION USB (3-7) 14/12/2012 G551 </text:p>
      <text:p text:style-name="P1">104687 14/12/2012 C7MCYV1 CORE I3-2120 (1-34) DELL - OPTIPLEX 3010 G551 </text:p>
      <text:p text:style-name="P1"/>
      <text:p text:style-name="P1">Juzgado: Sala audiencia 1 OGJ</text:p>
      <text:p text:style-name="P1"/>
      <text:p text:style-name="P1">999990 – MXL04306JQ - CPU – HP - G551</text:p>
      <text:p text:style-name="P1">999991 – ET46A01725SL0 - MONITOR – BENQ - G551</text:p>
      <text:p text:style-name="P1">999992 - FATSQ0C67ZFSYM - MOUSE - HP - G551</text:p>
      <text:p text:style-name="P1">63582 – BAUDU0JVBZ7J6F TECLADO – HP - G551</text:p>
      <text:p text:style-name="P1"/>
      <text:p text:style-name="P1">Juzgado: Sala audiencia 2 OGJ</text:p>
      <text:p text:style-name="P1"/>
      <text:p text:style-name="P1">999993 – MXL04306JS – CPU – HP - G551</text:p>
      <text:p text:style-name="P1">999994 – ET46A0I70ISL0 – MONITOR – BENQ - G551</text:p>
      <text:p text:style-name="P1">999995 – FATSQ0C67ZFSY1 – MOUSE – HP - G551</text:p>
      <text:p text:style-name="P1">63586 – BAUDU0JVBZ7J6D – TECLADO – HP - G551 </text:p>
      <text:p text:style-name="P1"/>
      <text:p text:style-name="P1">Juzgado: 201194 Arquitectura</text:p>
      <text:p text:style-name="P1"/>
      <text:p text:style-name="P1">109897 588484 MOUSE OPTICO CON CONEXION USB (13-3) 18/10/2013 G551 </text:p>
      <text:p text:style-name="P1">109896 BAUVT0AHH0F4TE TECLADO PARA WINDOWS CONEXION USB (3-7) 18/10/2013 G551 109895 MXL1181Q43 PC AIO CORE 2 DUO (1-50) HEWLETT PACKARD - OMNI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INTERIOR</text:p>
      <text:p text:style-name="P1"/>
      <text:p text:style-name="P2">CAÑADA DE GOMEZ</text:p>
      <text:p text:style-name="P1"/>
      <text:p text:style-name="P1"/>
      <text:p text:style-name="P2">Juzgado: 207003 Juzg. 1ra. Inst. en lo Civ., Com. y Laboral - 1ra </text:p>
      <text:p text:style-name="P1"/>
      <text:p text:style-name="P1">106713 14/12/2012 25U-A69L MONITOR LCD COLOR 19" (2-11) G551 </text:p>
      <text:p text:style-name="P1">10627S 29E-0V30 MOUSE OPTICO CON CONEXION USB (13-3) 14/12/2012 G551 </text:p>
      <text:p text:style-name="P1">104777 14/12/2012 DQJDYV1 CORE I3-2120 (1-34) DELL - OPTIPLEX 3010 G551 </text:p>
      <text:p text:style-name="P1">68426 WE0792007131 TECLADO PARA WINDOWS CONEXION </text:p>
      <text:p text:style-name="P1"/>
      <text:p text:style-name="P1"/>
      <text:p text:style-name="P2">Juzgado: 207007 Juzg. 1ra. Inst. de Circuito Nro. 6 (Denom.Anter.) </text:p>
      <text:p text:style-name="P1"/>
      <text:p text:style-name="P1">106715 14/12/2012 27E-ABNL MONITOR LCD COLOR 19" (2-11) G551 </text:p>
      <text:p text:style-name="P1">106279 29E-032P MOUSE OPTICO CON CONEXION USB (13-3) 14/12/2012 G551 </text:p>
      <text:p text:style-name="P1">105779 29L-09YI TECLADO PARA WINDOWS CONEXION USB (3-7) 14/12/2012 G551 </text:p>
      <text:p text:style-name="P1">104779 14/12/2012 DQKDYV1 CORE I3-2120 (1-34) DELL - OPTIPLEX 3010 G551 </text:p>
      <text:p text:style-name="P1"/>
      <text:p text:style-name="P2">Juzgado: 207012 J. 1ra. Inst. Dist. Civ., Com. y Laboral - 2da. No </text:p>
      <text:p text:style-name="P1"/>
      <text:p text:style-name="P1">106714 14/12/2012 27E-DVNL MONITOR LCD COLOR 19" (2-11) G551 </text:p>
      <text:p text:style-name="P1">106278 29E-0HST MOUSE OPTICO CON CONEXION USB (13-3) 14/12/2012 G551 </text:p>
      <text:p text:style-name="P1">105778 29L-0CR1 TECLADO PARA WINDOWS CONEXION USB (3-7) 14/12/2012 G551 </text:p>
      <text:p text:style-name="P1">104778 14/12/2012 DQKBYV1 CORE I3-2120 (1-34) DELL - OPTIPLEX 3010 G551 </text:p>
      <text:p text:style-name="P1"/>
      <text:p text:style-name="P2">Juzgado: 606002 C.GOMEZ- OGJ UNIDAD DE ADMINISTR. DE CAUSAS </text:p>
      <text:p text:style-name="P1"/>
      <text:p text:style-name="P1">103766 02/12/2011 120-00YW TECLADO PARA WINDOWS (3-5) G551 </text:p>
      <text:p text:style-name="P1">106716 14/12/2012 27E-DW2L MONITOR LCD COLOR 19" (2-11) G551 </text:p>
      <text:p text:style-name="P1">106280 29E-0HTU MOUSE OPTICO CON CONEXION USB (13-3) 14/12/2012 G551 </text:p>
      <text:p text:style-name="P1">104780 14/12/2012 DQLBYV1 CORE I3-2120 (1-34) DELL - OPTIPLEX 3010 G551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CASILDA</text:p>
      <text:p text:style-name="P1"/>
      <text:p text:style-name="P2">Juzgado: 208001 Juzg. 1ra. Instancia de Circuito </text:p>
      <text:p text:style-name="P1"/>
      <text:p text:style-name="P1">106727 14/12/2012 25U-AGNL MONITOR LCD COLOR 19" (2-11) G551 </text:p>
      <text:p text:style-name="P1">106291 29E-0HFH MOUSE OPTICO CON CONEXION USB (13-3) 14/12/2012 G551 </text:p>
      <text:p text:style-name="P1">105791 29M-1103 TECLADO PARA WINDOWS CONEXION USB (3-7) 14/12/2012 G551 </text:p>
      <text:p text:style-name="P1">104791 14/12/2012 DQQDYV1 CORE I3-2120 (1-34) DELL - OPTIPLEX 3010 G551 </text:p>
      <text:p text:style-name="P1"/>
      <text:p text:style-name="P2">Juzgado: 208004 Juzg. 1ra. Inst. Civil, Comercial y Laboral - 1ra </text:p>
      <text:p text:style-name="P1"/>
      <text:p text:style-name="P1">106725 14/12/2012 25U-A5ML MONITOR LCD COLOR 19" (2-11) G551 </text:p>
      <text:p text:style-name="P1">106289 29E-0VWM MOUSE OPTICO CON CONEXION USB (13-3) 14/12/2012 G551 </text:p>
      <text:p text:style-name="P1">105789 29M-0YTU TECLADO PARA WINDOWS CONEXION USB (3-7) 14/12/2012 G551 </text:p>
      <text:p text:style-name="P1">104789 14/12/2012 DQQBYV1 CORE I3-2120 (1-34) DELL - OPTIPLEX 3010 G551 </text:p>
      <text:p text:style-name="P1"/>
      <text:p text:style-name="P2">Juzgado: 208007 Juzg. 1ra. Inst. Civil, Comercial y Laboral 2da. N </text:p>
      <text:p text:style-name="P1"/>
      <text:p text:style-name="P1">106726 14/12/2012 27E-DRHL MONITOR LCD COLOR 19" (2-11) G551 </text:p>
      <text:p text:style-name="P1">106290 29E-0W2G MOUSE OPTICO CON CONEXION USB (13-3) 14/12/2012 G551 </text:p>
      <text:p text:style-name="P1">105790 29L-0ADP TECLADO PARA WINDOWS CONEXION USB (3-7) 14/12/2012 G551 </text:p>
      <text:p text:style-name="P1">104790 14/12/2012 DQQCYV1 CORE I3-2120 (1-34) DELL - OPTIPLEX 3010 G551 </text:p>
      <text:p text:style-name="P1"/>
      <text:p text:style-name="P2">Juzgado: 208015 CASILDA JUZG. 1RA. INST. DE MENORES </text:p>
      <text:p text:style-name="P1"/>
      <text:p text:style-name="P1">106731 14/12/2012 27E-A8KL MONITOR LCD COLOR 19" (2-11) G551 </text:p>
      <text:p text:style-name="P1">106295 29E-0W2J MOUSE OPTICO CON CONEXION USB (13-3) 14/12/2012 G551 </text:p>
      <text:p text:style-name="P1">105795 29M-11OL TECLADO PARA WINDOWS CONEXION USB (3-7) 14/12/2012 G551 </text:p>
      <text:p text:style-name="P1">104795 14/12/2012 DQSCYV1 CORE I3-2120 (1-34) DELL - OPTIPLEX 3010 G551 </text:p>
      <text:p text:style-name="P1"/>
      <text:p text:style-name="P2">Juzgado: 208016 CASILDA ASESOR DE MENORES </text:p>
      <text:p text:style-name="P1"/>
      <text:p text:style-name="P1">106734 14/12/2012 25U-A9LL MONITOR LCD COLOR 19" (2-11) G551 </text:p>
      <text:p text:style-name="P1">106298 29E-0UW9 MOUSE OPTICO CON CONEXION USB (13-3) 14/12/2012 G551 </text:p>
      <text:p text:style-name="P1">105798 29Q-0JPA TECLADO PARA WINDOWS CONEXION USB (3-7) 14/12/2012 G551 </text:p>
      <text:p text:style-name="P1">104798 14/12/2012 DQTCYV1 CORE I3-2120 (1-34) DELL - OPTIPLEX 3010 G551 </text:p>
      <text:p text:style-name="P1"/>
      <text:p text:style-name="P2">Juzgado: 208020 Juzg. 1ra. Inst. de Familia Casilda </text:p>
      <text:p text:style-name="P1"/>
      <text:p text:style-name="P1">110318 48723-28R-0GXL MOUSE OPTICO CON CONEXION USB (13-3) 17/06/2013 G551 </text:p>
      <text:p text:style-name="P1">110317 71616-265-08W4 TECLADO PARA WINDOWS CONEXION USB (3-7) 17/06/2013 G551 </text:p>
      <text:p text:style-name="P1">109841 08/02/2012 7591-1B0-OK2L MONITOR LCD COLOR 17" (2-9) DELL - E170S G551 </text:p>
      <text:p text:style-name="P1">114367 17/06/2013 D2YYWV1 CORE I3-2120 (1-34) DELL - OPTIPLEX 3010 </text:p>
      <text:p text:style-name="P1"/>
      <text:p text:style-name="P1">110314 48723-291-0GG3 MOUSE OPTICO CON CONEXION USB (13-3) 17/06/2013 G551 </text:p>
      <text:p text:style-name="P1">110313 71616-265-08PL TECLADO PARA WINDOWS CONEXION USB (3-7) 17/06/2013 G551 </text:p>
      <text:p text:style-name="P1">109832 08/02/2012 7591-19T-2R9L MONITOR LCD COLOR 17" (2-9) DELL - E170S G551 </text:p>
      <text:p text:style-name="P1">114364 17/06/2013 D30SWV1 CORE I3-2120 (1-34) DELL - OPTIPLEX 3010 </text:p>
      <text:p text:style-name="P1"/>
      <text:p text:style-name="P1">110312 48723-28K-09WL MOUSE OPTICO CON CONEXION USB (13-3) 17/06/2013 G551 </text:p>
      <text:p text:style-name="P1">110310 null 62180-28N-1SAL MONITOR LCD COLOR 17" (2-9) DELL - E170S G551 </text:p>
      <text:p text:style-name="P1">110311 71616-265-085P TECLADO PARA WINDOWS CONEXION USB (3-7) 17/06/2013 G551 </text:p>
      <text:p text:style-name="P1">114365 17/06/2013 D35WWV1 CORE I3-2120 (1-34) DELL - OPTIPLEX 3010 </text:p>
      <text:p text:style-name="P1"><text:soft-page-break/></text:p>
      <text:p text:style-name="P1">110316 48723-28J-0G04 MOUSE OPTICO CON CONEXION USB (13-3) 17/06/2013 G551 </text:p>
      <text:p text:style-name="P1">110315 71616-265-06M4 TECLADO PARA WINDOWS CONEXION USB (3-7) 17/06/2013 G551 </text:p>
      <text:p text:style-name="P1">109846 08/02/2012 7591-1B0-OKCL MONITOR LCD COLOR 17" (2-9) DELL - E170S G551 </text:p>
      <text:p text:style-name="P1">114366 17/06/2013 D37WWV1 CORE I3-2120 (1-34) DELL - OPTIPLEX 3010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SAN LORENZO</text:p>
      <text:p text:style-name="P2"/>
      <text:p text:style-name="P2">Juzgado: 206001 Juzg. 1ra. Inst. Civil, Comercial y Laboral (denom </text:p>
      <text:p text:style-name="P2"/>
      <text:p text:style-name="P2">106735 14/12/2012 25U-A5GL MONITOR LCD COLOR 19" (2-11) G551 </text:p>
      <text:p text:style-name="P2">106299 29E-0J4G MOUSE OPTICO CON CONEXION USB (13-3) 14/12/2012 G551 </text:p>
      <text:p text:style-name="P2">105799 29M-0YSB TECLADO PARA WINDOWS CONEXION USB (3-7) 14/12/2012 G551 </text:p>
      <text:p text:style-name="P2">104799 14/12/2012 DQTDYV1 CORE I3-2120 (1-34) DELL - OPTIPLEX 3010 G551 </text:p>
      <text:p text:style-name="P2"/>
      <text:p text:style-name="P2">106736 14/12/2012 27E-0TML MONITOR LCD COLOR 19" (2-11) G551 </text:p>
      <text:p text:style-name="P2">106300 29E-0VDQ MOUSE OPTICO CON CONEXION USB (13-3) 14/12/2012 G551 </text:p>
      <text:p text:style-name="P2">105800 29M-0YTV TECLADO PARA WINDOWS CONEXION USB (3-7) 14/12/2012 G551 </text:p>
      <text:p text:style-name="P2">104800 14/12/2012 DQVBYV1 CORE I3-2120 (1-34) DELL - OPTIPLEX 3010 G551 </text:p>
      <text:p text:style-name="P2"/>
      <text:p text:style-name="P1"><text:span text:style-name="T1">Juzgado: 206007 Juzg. 1ra. Instancia de Circuito</text:span> </text:p>
      <text:p text:style-name="P1"/>
      <text:p text:style-name="P1">106740 14/12/2012 27E-DTGL MONITOR LCD COLOR 19" (2-11) G551 </text:p>
      <text:p text:style-name="P1">106304 29E-0QLN MOUSE OPTICO CON CONEXION USB (13-3) 14/12/2012 G551 </text:p>
      <text:p text:style-name="P1">105804 29M-0Y54 TECLADO PARA WINDOWS CONEXION USB (3-7) 14/12/2012 G551 </text:p>
      <text:p text:style-name="P1">104804 14/12/2012 DQWDYV1 CORE I3-2120 (1-34) DELL - OPTIPLEX 3010 G551 </text:p>
      <text:p text:style-name="P1"/>
      <text:p text:style-name="P2">Juzgado: 206009 S.LOREN.-1RA.INST.CIVIL, COMERCIAL Y LABORAL No.2 </text:p>
      <text:p text:style-name="P1"/>
      <text:p text:style-name="P1">106737 14/12/2012 27E-DTFL MONITOR LCD COLOR 19" (2-11) G551 </text:p>
      <text:p text:style-name="P1">106301 29E-031M MOUSE OPTICO CON CONEXION USB (13-3) 14/12/2012 G551 </text:p>
      <text:p text:style-name="P1">105801 29M-117C TECLADO PARA WINDOWS CONEXION USB (3-7) 14/12/2012 G551 </text:p>
      <text:p text:style-name="P1">104801 14/12/2012 DQVCYV1 CORE I3-2120 (1-34) DELL - OPTIPLEX 3010 G551 </text:p>
      <text:p text:style-name="P1"/>
      <text:p text:style-name="P1"><text:span text:style-name="T1">Juzgado: 206010 Juz. Inst.de Dist. en lo Laboral</text:span> </text:p>
      <text:p text:style-name="P1"/>
      <text:p text:style-name="P1">106739 14/12/2012 27E-DRRL MONITOR LCD COLOR 19" (2-11) G551 </text:p>
      <text:p text:style-name="P1">106303 29E-0VXG MOUSE OPTICO CON CONEXION USB (13-3) 14/12/2012 G551 </text:p>
      <text:p text:style-name="P1">105803 29L-0ADV TECLADO PARA WINDOWS CONEXION USB (3-7) 14/12/2012 G551 </text:p>
      <text:p text:style-name="P1">104803 14/12/2012 DQWCYV1 CORE I3-2120 (1-34) DELL - OPTIPLEX 3010 G551 </text:p>
      <text:p text:style-name="P1"/>
      <text:p text:style-name="P1">103872 16G-0HHH MOUSE OPTICO CON CONEXION USB (13-3) 14/12/2011 G551 </text:p>
      <text:p text:style-name="P1">103911 14/12/2011 16T-1CNL MONITOR LCD COLOR 17" (2-9) G551 </text:p>
      <text:p text:style-name="P1">103870 14/12/2011 DTWT6S1 CORE I3-2100 (1-33) DELL - OPTIPLEX 390 G766 </text:p>
      <text:p text:style-name="P1">900860 19/02/2011 DVBUNSN3 TECLADO PARA WINDOWS (3-5) </text:p>
      <text:p text:style-name="P1"/>
      <text:p text:style-name="P2">Juzgado: 206021 S.LOREN.-JUZGADO DE MENORES </text:p>
      <text:p text:style-name="P1"/>
      <text:p text:style-name="P1">106744 14/12/2012 27E-DTUL MONITOR LCD COLOR 19" (2-11) G551 </text:p>
      <text:p text:style-name="P1">106308 29E-0V2K MOUSE OPTICO CON CONEXION USB (13-3) 14/12/2012 G551 </text:p>
      <text:p text:style-name="P1">68561 71616-68N-046Q TECLADO PARA WINDOWS CONEXION USB (3-7) 21/02/2011 G551 </text:p>
      <text:p text:style-name="P1">104808 14/12/2012 DQYDYV1 CORE I3-2120 (1-34) DELL - OPTIPLEX 3010 G551 </text:p>
      <text:p text:style-name="P1"/>
      <text:p text:style-name="P2">Juzgado: 612002 SAN LORENZO- OGJ UNIDAD DE ADMINISTR. DE CAUSAS </text:p>
      <text:p text:style-name="P1"/>
      <text:p text:style-name="P1">106742 14/12/2012 27E-DT7L MONITOR LCD COLOR 19" (2-11) G551 </text:p>
      <text:p text:style-name="P1">106306 29E-0V53 MOUSE OPTICO CON CONEXION USB (13-3) 14/12/2012 G551 </text:p>
      <text:p text:style-name="P1">105806 29M-1114 TECLADO PARA WINDOWS CONEXION USB (3-7) 14/12/2012 G551 </text:p>
      <text:p text:style-name="P1">104806 14/12/2012 DQXCYV1 CORE I3-2120 (1-34) DELL - OPTIPLEX 3010 G551 </text:p>
      <text:p text:style-name="P2"><text:soft-page-break/>VILLA CONSTITUCION</text:p>
      <text:p text:style-name="P1"/>
      <text:p text:style-name="P1"><text:span text:style-name="T1">Juzgado: 205001 Juzg. 1ra. Inst. Civil, Comer. y Laboral 1ra. Nom</text:span> </text:p>
      <text:p text:style-name="P1"/>
      <text:p text:style-name="P1">106747 14/12/2012 27E-DREL MONITOR LCD COLOR 19" (2-11) G551 </text:p>
      <text:p text:style-name="P1">106311 29E-0RBH MOUSE OPTICO CON CONEXION USB (13-3) 14/12/2012 G551 </text:p>
      <text:p text:style-name="P1">105811 29M-11LZ TECLADO PARA WINDOWS CONEXION USB (3-7) 14/12/2012 G551 </text:p>
      <text:p text:style-name="P1">104811 14/12/2012 DR0CYV1 CORE I3-2120 (1-34) DELL - OPTIPLEX 3010 G551 </text:p>
      <text:p text:style-name="P1"/>
      <text:p text:style-name="P2">Juzgado: 205002 Juzg. 1ra. Inst. Civil, Comer. y Laboral 2da. Nom. </text:p>
      <text:p text:style-name="P1"/>
      <text:p text:style-name="P1">106748 14/12/2012 27E-DRPL MONITOR LCD COLOR 19" (2-11) G551 </text:p>
      <text:p text:style-name="P1">106312 29E-0VUR MOUSE OPTICO CON CONEXION USB (13-3) 14/12/2012 G551 </text:p>
      <text:p text:style-name="P1">105812 29M-117G TECLADO PARA WINDOWS CONEXION USB (3-7) 14/12/2012 G551 </text:p>
      <text:p text:style-name="P1">104812 14/12/2012 DR1FYV1 CORE I3-2120 (1-34) DELL - OPTIPLEX 3010 G551 </text:p>
      <text:p text:style-name="P1"/>
      <text:p text:style-name="P2">Juzgado: 205007 Juzg. 1ra. Instancia de Circuito </text:p>
      <text:p text:style-name="P1"/>
      <text:p text:style-name="P1">106749 14/12/2012 27E-DTEL MONITOR LCD COLOR 19" (2-11) G551 </text:p>
      <text:p text:style-name="P1">106313 29E-0HFM MOUSE OPTICO CON CONEXION USB (13-3) 14/12/2012 G551 </text:p>
      <text:p text:style-name="P1">105813 29L-09XV TECLADO PARA WINDOWS CONEXION USB (3-7) 14/12/2012 G551 </text:p>
      <text:p text:style-name="P1">104813 14/12/2012 DR2CYV1 CORE I3-2120 (1-34) DELL - OPTIPLEX 3010 G551 </text:p>
      <text:p text:style-name="P1"/>
      <text:p text:style-name="P1">106750 14/12/2012 27E-DT0L MONITOR LCD COLOR 19" (2-11) G551 </text:p>
      <text:p text:style-name="P1">106314 29E-0VXQ MOUSE OPTICO CON CONEXION USB (13-3) 14/12/2012 G551 </text:p>
      <text:p text:style-name="P1">105814 29M-11PU TECLADO PARA WINDOWS CONEXION USB (3-7) 14/12/2012 G551 </text:p>
      <text:p text:style-name="P1">104814 14/12/2012 DR4CYV1 CORE I3-2120 (1-34) DELL - OPTIPLEX 3010 G551 </text:p>
      <text:p text:style-name="P1"/>
      <text:p text:style-name="P2">Juzgado: 205008 Juzg. 1ra. Inst. de Distrito de Menores </text:p>
      <text:p text:style-name="P1"/>
      <text:p text:style-name="P1">106755 14/12/2012 25S-F94L MONITOR LCD COLOR 19" (2-11) G551 </text:p>
      <text:p text:style-name="P1">106319 29E-0UTR MOUSE OPTICO CON CONEXION USB (13-3) 14/12/2012 G551 </text:p>
      <text:p text:style-name="P1">105819 29M-0YPK TECLADO PARA WINDOWS CONEXION USB (3-7) 14/12/2012 G551 </text:p>
      <text:p text:style-name="P1">104819 14/12/2012 DR7CYV1 CORE I3-2120 (1-34) DELL - OPTIPLEX 3010 </text:p>
      <text:p text:style-name="P1"/>
      <text:p text:style-name="P1">103821 168-044R MOUSE OPTICO CON CONEXION USB (13-3) 02/12/2011 G551 </text:p>
      <text:p text:style-name="P1">106756 14/12/2012 27E-DRJL MONITOR LCD COLOR 19" (2-11) G551 </text:p>
      <text:p text:style-name="P1">104820 14/12/2012 DR7FYV1 CORE I3-2120 (1-34) DELL - OPTIPLEX 3010 G551 </text:p>
      <text:p text:style-name="P1"/>
      <text:p text:style-name="P1">106321 29E-0VVS MOUSE OPTICO CON CONEXION USB (13-3) 14/12/2012 G551 </text:p>
      <text:p text:style-name="P1">105821 29M-115Y TECLADO PARA WINDOWS CONEXION USB (3-7) 14/12/2012 G551 </text:p>
      <text:p text:style-name="P1">104821 14/12/2012 DR8BYV1 CORE I3-2120 (1-34) DELL - OPTIPLEX 3010 G551 </text:p>
      <text:p text:style-name="P1">105989 14/12/2012 K0BH MONITOR</text:p>
      <text:p text:style-name="P1"/>
      <text:p text:style-name="P1"><text:span text:style-name="T1">Juzgado: 614002 V.CONSTITUCION-OGJ UNIDAD DE ADMINISTR. DE CAUSAS </text:span><text:s/></text:p>
      <text:p text:style-name="P1"/>
      <text:p text:style-name="P1">106751 14/12/2012 25S-FAPL MONITOR LCD COLOR 19" (2-11) G551 </text:p>
      <text:p text:style-name="P1">106315 29E-0UU7 MOUSE OPTICO CON CONEXION USB (13-3) 14/12/2012 G551 </text:p>
      <text:p text:style-name="P1">105815 29M-11NK TECLADO PARA WINDOWS CONEXION USB (3-7) 14/12/2012 G551 </text:p>
      <text:p text:style-name="P1">104815 14/12/2012 DR4DYV1 CORE I3-2120 (1-34) DELL - OPTIPLEX 3010 </text:p>
      <text:p text:style-name="P1"/>
      <text:p text:style-name="P1"/>
      <text:p text:style-name="P1"/>
      <text:p text:style-name="P2"><text:soft-page-break/>VENADO TUERTO</text:p>
      <text:p text:style-name="P1"/>
      <text:p text:style-name="P2">Juzgado: 203002 Camara Apelacion Penal </text:p>
      <text:p text:style-name="P1"/>
      <text:p text:style-name="P1">67991 14/12/2012 25U-A7FL MONITOR LCD COLOR 19" (2-11) G551 </text:p>
      <text:p text:style-name="P1">106239 29E-0R98 MOUSE OPTICO CON CONEXION USB (13-3) 14/12/2012 G551 </text:p>
      <text:p text:style-name="P1">105739 29M-0YOW TECLADO PARA WINDOWS CONEXION USB (3-7) 14/12/2012 G551 </text:p>
      <text:p text:style-name="P1">104739 14/12/2012 DPQCYV1 CORE I3-2120 (1-34) DELL - OPTIPLEX 3010 G551 </text:p>
      <text:p text:style-name="P1"/>
      <text:p text:style-name="P1">106699 14/12/2012 27E-DT6L MONITOR LCD COLOR 19" (2-11) G551 </text:p>
      <text:p text:style-name="P1">106245 29E-0UVS MOUSE OPTICO CON CONEXION USB (13-3) 14/12/2012 G551 </text:p>
      <text:p text:style-name="P1">105745 29M-0YPP TECLADO PARA WINDOWS CONEXION USB (3-7) 14/12/2012 G551 </text:p>
      <text:p text:style-name="P1">104745 14/12/2012 DPSCYV1 CORE I3-2120 (1-34) DELL - OPTIPLEX 3010 G551 </text:p>
      <text:p text:style-name="P1"/>
      <text:p text:style-name="P2">Juzgado: 203004 Juzg. 1ra. Inst. Civil y Comercial 1ra. Nom. </text:p>
      <text:p text:style-name="P1"/>
      <text:p text:style-name="P1">106689 14/12/2012 27E-DTRL MONITOR LCD COLOR 19" (2-11) G551 </text:p>
      <text:p text:style-name="P1">105753 29M-11OM TECLADO PARA WINDOWS CONEXION USB (3-7) 14/12/2012 G551 </text:p>
      <text:p text:style-name="P1">104753 14/12/2012 DPXDYV1 CORE I3-2120 (1-34) DELL - OPTIPLEX 3010 G551 </text:p>
      <text:p text:style-name="P1">810002147 11/10/2012 810002147 MOUSE <text:s/></text:p>
      <text:p text:style-name="P1"/>
      <text:p text:style-name="P1">106690 14/12/2012 27E-DU0L MONITOR LCD COLOR 19" (2-11) G551 </text:p>
      <text:p text:style-name="P1">106254 29E-0PV8 MOUSE OPTICO CON CONEXION USB (13-3) 14/12/2012 G551 </text:p>
      <text:p text:style-name="P1">105754 29M-10YH TECLADO PARA WINDOWS CONEXION USB (3-7) 14/12/2012 G551 </text:p>
      <text:p text:style-name="P1">104754 14/12/2012 DPYDYV1 CORE I3-2120 (1-34) DELL - OPTIPLEX 3010 G551 </text:p>
      <text:p text:style-name="P1"/>
      <text:p text:style-name="P1">106691 14/12/2012 27E-DU9L MONITOR LCD COLOR 19" (2-11) G551 </text:p>
      <text:p text:style-name="P1">106255 29E-0HTV MOUSE OPTICO CON CONEXION USB (13-3) 14/12/2012 G551 </text:p>
      <text:p text:style-name="P1">105755 29M-0YVG TECLADO PARA WINDOWS CONEXION USB (3-7) 14/12/2012 G551 </text:p>
      <text:p text:style-name="P1">104755 14/12/2012 DPZCYV1 CORE I3-2120 (1-34) DELL - OPTIPLEX 3010 G551 </text:p>
      <text:p text:style-name="P1"/>
      <text:p text:style-name="P2">Juzgado: 203005 Juzg. 1ra. Inst. Civil y Comercial 2da. Nom </text:p>
      <text:p text:style-name="P1"/>
      <text:p text:style-name="P1">106692 14/12/2012 27E-DT9L MONITOR LCD COLOR 19" (2-11) G551 </text:p>
      <text:p text:style-name="P1">105756 29Q-0M46 TECLADO PARA WINDOWS CONEXION USB (3-7) 14/12/2012 G551 </text:p>
      <text:p text:style-name="P1">104756 14/12/2012 DQ2BYV1 CORE I3-2120 (1-34) DELL - OPTIPLEX 3010 G551 </text:p>
      <text:p text:style-name="P1">810002147 -1 11/10/2012 810002147-1 MOUSE </text:p>
      <text:p text:style-name="P1"/>
      <text:p text:style-name="P1">106693 14/12/2012 27E-DTPL MONITOR LCD COLOR 19" (2-11) G551 </text:p>
      <text:p text:style-name="P1">106257 29E-0GMM MOUSE OPTICO CON CONEXION USB (13-3) 14/12/2012 G551 </text:p>
      <text:p text:style-name="P1">105757 29L-09XT TECLADO PARA WINDOWS CONEXION USB (3-7) 14/12/2012 G551 </text:p>
      <text:p text:style-name="P1">104757 14/12/2012 DQ3DYV1 CORE I3-2120 (1-34) DELL - OPTIPLEX 3010 G551 </text:p>
      <text:p text:style-name="P1"/>
      <text:p text:style-name="P1">106694 14/12/2012 27E-DRML MONITOR LCD COLOR 19" (2-11) G551 </text:p>
      <text:p text:style-name="P1">106258 29E-0UU8 MOUSE OPTICO CON CONEXION USB (13-3) 14/12/2012 G551 </text:p>
      <text:p text:style-name="P1">105758 29M-11OJ TECLADO PARA WINDOWS CONEXION USB (3-7) 14/12/2012 G551 </text:p>
      <text:p text:style-name="P1">104758 14/12/2012 DQ4BYV1 CORE I3-2120 (1-34) DELL - OPTIPLEX 3010 G551 </text:p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Juzgado: 203006 Juzg. 1ra. Inst. Laboral </text:p>
      <text:p text:style-name="P1"/>
      <text:p text:style-name="P1">106696 14/12/2012 25U-A70L MONITOR LCD COLOR 19" (2-11) G551 </text:p>
      <text:p text:style-name="P1">106260 29E-0PVG MOUSE OPTICO CON CONEXION USB (13-3) 14/12/2012 G551 </text:p>
      <text:p text:style-name="P1">104760 14/12/2012 DQ5BYV1 CORE I3-2120 (1-34) DELL - OPTIPLEX 3010 G551 </text:p>
      <text:p text:style-name="P1">X880609- 002 20/10/2012 X880609-002 TECLADO </text:p>
      <text:p text:style-name="P1"/>
      <text:p text:style-name="P1">106697 14/12/2012 27E-DRUL MONITOR LCD COLOR 19" (2-11) G551 </text:p>
      <text:p text:style-name="P1">106261 29E-0VWF MOUSE OPTICO CON CONEXION USB (13-3) 14/12/2012 G551 </text:p>
      <text:p text:style-name="P1">105761 29Q-0JPC TECLADO PARA WINDOWS CONEXION USB (3-7) 14/12/2012 G551 </text:p>
      <text:p text:style-name="P1">104761 14/12/2012 DQ7BYV1 CORE I3-2120 (1-34) DELL - OPTIPLEX 3010 G551 </text:p>
      <text:p text:style-name="P1"/>
      <text:p text:style-name="P1">106698 14/12/2012 25S-FATL MONITOR LCD COLOR 19" (2-11) G551 </text:p>
      <text:p text:style-name="P1">106262 29E-0VXB MOUSE OPTICO CON CONEXION USB (13-3) 14/12/2012 G551 </text:p>
      <text:p text:style-name="P1">105762 29L-09XW TECLADO PARA WINDOWS CONEXION USB (3-7) 14/12/2012 G551 </text:p>
      <text:p text:style-name="P1">104762 14/12/2012 DQ7FYV1 CORE I3-2120 (1-34) DELL - OPTIPLEX 3010 </text:p>
      <text:p text:style-name="P1"/>
      <text:p text:style-name="P2">Juzgado: 203009 Juzgado de Menores </text:p>
      <text:p text:style-name="P1"/>
      <text:p text:style-name="P1">108288 06/11/2013 39039 MOUSE G551 </text:p>
      <text:p text:style-name="P1">104748 14/12/2012 DPTDYV1 CORE I3-2120 (1-34) DELL - OPTIPLEX 3010 G551 </text:p>
      <text:p text:style-name="P1">111305 05/08/2014 LM0F2GW TECLADO G551 </text:p>
      <text:p text:style-name="P1">110369 14/03/2014 335223K MONITOR LCD 18,5" (2-13) HEWLETT PACKARD - LV1911 </text:p>
      <text:p text:style-name="P1"/>
      <text:p text:style-name="P1">106708 14/12/2012 27E-DU2L MONITOR LCD COLOR 19" (2-11) G551 </text:p>
      <text:p text:style-name="P1">106272 29E-0HSG MOUSE OPTICO CON CONEXION USB (13-3) 14/12/2012 G551 </text:p>
      <text:p text:style-name="P1">105772 29M-10PP TECLADO PARA WINDOWS CONEXION USB (3-7) 14/12/2012 G551 </text:p>
      <text:p text:style-name="P1">104772 14/12/2012 DQHBYV1 CORE I3-2120 (1-34) DELL - OPTIPLEX 3010 G551 </text:p>
      <text:p text:style-name="P1"/>
      <text:p text:style-name="P2">Juzgado: 203012 Asesor de Menores </text:p>
      <text:p text:style-name="P1"/>
      <text:p text:style-name="P1">108996 11T-00XD TECLADO PARA WINDOWS CONEXION USB (3-7) 26/12/2011 G551 </text:p>
      <text:p text:style-name="P1">108998 26/12/2011 17E-076L MONITOR LCD COLOR 17" (2-9) G551 </text:p>
      <text:p text:style-name="P1">106276 29E-0QMC MOUSE OPTICO CON CONEXION USB (13-3) 14/12/2012 G551 </text:p>
      <text:p text:style-name="P1">104776 14/12/2012 DQJCYV1 CORE I3-2120 (1-34) DELL - OPTIPLEX 3010 </text:p>
      <text:p text:style-name="P1"/>
      <text:p text:style-name="P1"><text:span text:style-name="T1">Juzgado: 203017 Consultorio Medico Forense</text:span> </text:p>
      <text:p text:style-name="P1"/>
      <text:p text:style-name="P1">106707 14/12/2012 27E-DT4L MONITOR LCD COLOR 19" (2-11) G551 </text:p>
      <text:p text:style-name="P1">106271 29E-0VWW MOUSE OPTICO CON CONEXION USB (13-3) 14/12/2012 G551 </text:p>
      <text:p text:style-name="P1">105771 29M-0YTR TECLADO PARA WINDOWS CONEXION USB (3-7) 14/12/2012 G551 </text:p>
      <text:p text:style-name="P1">104771 14/12/2012 DQGFYV1 CORE I3-2120 (1-34) DELL - OPTIPLEX 3010 G551 </text:p>
      <text:p text:style-name="P1"/>
      <text:p text:style-name="P2">Juzgado: 203019 Juzg. 1ra. Instancia de Circuito </text:p>
      <text:p text:style-name="P1"/>
      <text:p text:style-name="P1">108826 120-000F TECLADO PARA WINDOWS CONEXION USB (3-7) 26/12/2011 G551 </text:p>
      <text:p text:style-name="P1">108934 26/12/2011 17T-45QL MONITOR LCD COLOR 17" (2-9) G551 </text:p>
      <text:p text:style-name="P1">106241 29E-0VWN MOUSE OPTICO CON CONEXION USB (13-3) 14/12/2012 G551 </text:p>
      <text:p text:style-name="P1">104741 14/12/2012 DPRBYV1 CORE I3-2120 (1-34) DELL - OPTIPLEX 3010 G551 </text:p>
      <text:p text:style-name="P1"/>
      <text:p text:style-name="P1"/>
      <text:p text:style-name="P1"/>
      <text:p text:style-name="P1"/>
      <text:p text:style-name="P1"><text:soft-page-break/>106695 14/12/2012 27E-DW5L MONITOR LCD COLOR 19" (2-11) G551 </text:p>
      <text:p text:style-name="P1">106259 29E-0UV5 MOUSE OPTICO CON CONEXION USB (13-3) 14/12/2012 G551 </text:p>
      <text:p text:style-name="P1">105759 29M-10YK TECLADO PARA WINDOWS CONEXION USB (3-7) 14/12/2012 G551 </text:p>
      <text:p text:style-name="P1">104759 14/12/2012 DQ4FYV1 CORE I3-2120 (1-34) DELL - OPTIPLEX 3010 G551 </text:p>
      <text:p text:style-name="P1"/>
      <text:p text:style-name="P2">Juzgado: 603001 V.TUERTO-OFICINA GESTION JUDICIAL PENAL </text:p>
      <text:p text:style-name="P1"/>
      <text:p text:style-name="P1">67724 08/02/2012 15C-368L MONITOR LCD COLOR 17" (2-9) G551 </text:p>
      <text:p text:style-name="P1">67738 18Q-0109 MOUSE OPTICO CON CONEXION USB (13-3) 08/02/2012 G551 </text:p>
      <text:p text:style-name="P1">67728 08/02/2012 4B919S1 CORE I3-2100 (1-33) G551 </text:p>
      <text:p text:style-name="P1">67733 71616-15C-0870 TECLADO PARA WINDOWS CONEXION USB (3-7) 08/02/2012 G551 </text:p>
      <text:p text:style-name="P1"/>
      <text:p text:style-name="P2">Juzgado: 203024 Registro Publico de Comercio- V.Tuerto </text:p>
      <text:p text:style-name="P1"/>
      <text:p text:style-name="P1">106704 14/12/2012 27E-DT2L MONITOR LCD COLOR 19" (2-11) G551 </text:p>
      <text:p text:style-name="P1">105768 29M-0YVM TECLADO PARA WINDOWS CONEXION USB (3-7) 14/12/2012 G551 </text:p>
      <text:p text:style-name="P1">104768 14/12/2012 DQFFYV1 CORE I3-2120 (1-34) DELL - OPTIPLEX 3010 G551 </text:p>
      <text:p text:style-name="P1">105936 14/12/2012 BK00L MOUSE </text:p>
      <text:p text:style-name="P1"/>
      <text:p text:style-name="P1">106705 14/12/2012 27E-DT3L MONITOR LCD COLOR 19" (2-11) G551 </text:p>
      <text:p text:style-name="P1">106269 29E-0QM2 MOUSE OPTICO CON CONEXION USB (13-3) 14/12/2012 G551 </text:p>
      <text:p text:style-name="P1">105769 29M-118W TECLADO PARA WINDOWS CONEXION USB (3-7) 14/12/2012 G551 </text:p>
      <text:p text:style-name="P1">104769 14/12/2012 DQGBYV1 CORE I3-2120 (1-34) DELL - OPTIPLEX 3010 G551 </text:p>
      <text:p text:style-name="P1"/>
      <text:p text:style-name="P1">106706 14/12/2012 27E-DMYL MONITOR LCD COLOR 19" (2-11) G551 </text:p>
      <text:p text:style-name="P1">106270 29E-0J4W MOUSE OPTICO CON CONEXION USB (13-3) 14/12/2012 G551 </text:p>
      <text:p text:style-name="P1">105770 29M-11BY TECLADO PARA WINDOWS CONEXION USB (3-7) 14/12/2012 G551 </text:p>
      <text:p text:style-name="P1">104770 14/12/2012 DQGDYV1 CORE I3-2120 (1-34) DELL - OPTIPLEX 3010 G551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RUFINO</text:p>
      <text:p text:style-name="P1"/>
      <text:p text:style-name="P2">Juzgado: 204001 Juzg. 1ra. Inst. Civil, Comercial y Laboral </text:p>
      <text:p text:style-name="P1"/>
      <text:p text:style-name="P1">67999 14/12/2012 27E-DTCL MONITOR LCD COLOR 19" (2-11) G551 </text:p>
      <text:p text:style-name="P1">106247 29E-0PV4 MOUSE OPTICO CON CONEXION USB (13-3) 14/12/2012 G551 </text:p>
      <text:p text:style-name="P1">104747 14/12/2012 DPTBYV1 CORE I3-2120 (1-34) DELL - OPTIPLEX 3010 G551 </text:p>
      <text:p text:style-name="P1">CN0DJ4157 1616 25/09/2010 CN0DJ41571616 TECLADO </text:p>
      <text:p text:style-name="P1"/>
      <text:p text:style-name="P1"><text:span text:style-name="T1">Juzgado: 609001 RUFINO- OGJ UNIDAD DE ADMINISTR. DE CAUSAS</text:span> </text:p>
      <text:p text:style-name="P1"/>
      <text:p text:style-name="P1">108862 120-008X TECLADO PARA WINDOWS CONEXION USB (3-7) 26/12/2011 G551 </text:p>
      <text:p text:style-name="P1">106686 14/12/2012 27E-DNEL MONITOR LCD COLOR 19" (2-11) G551 </text:p>
      <text:p text:style-name="P1">106249 29E-0VWQ MOUSE OPTICO CON CONEXION USB (13-3) 14/12/2012 G551 </text:p>
      <text:p text:style-name="P1">104749 14/12/2012 DPVBYV1 CORE I3-2120 (1-34) DELL - OPTIPLEX 3010 G551 </text:p>
      <text:p text:style-name="P1"/>
      <text:p text:style-name="P1">68000 14/12/2012 27E-DTTL MONITOR LCD COLOR 19" (2-11) G551 </text:p>
      <text:p text:style-name="P1">106248 29E-0VWA MOUSE OPTICO CON CONEXION USB (13-3) 14/12/2012 G551 </text:p>
      <text:p text:style-name="P1">105748 29M-0YTS TECLADO PARA WINDOWS CONEXION USB (3-7) 14/12/2012 G551 </text:p>
      <text:p text:style-name="P1">104750 14/12/2012 DPVCYV1 CORE I3-2120 (1-34) DELL - OPTIPLEX 3010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MELINCUÉ</text:p>
      <text:p text:style-name="P1"/>
      <text:p text:style-name="P1"><text:span text:style-name="T1">Juzgado: 202001 Juzg. 1ra. Inst. Civil, Comercial y Laboral</text:span> </text:p>
      <text:p text:style-name="P1"/>
      <text:p text:style-name="P1"/>
      <text:p text:style-name="P1">67989 14/12/2012 25S-FAAL MONITOR LCD COLOR 19" (2-11) G551 </text:p>
      <text:p text:style-name="P1">106237 29E-0V2R MOUSE OPTICO CON CONEXION USB (13-3) 14/12/2012 G551 </text:p>
      <text:p text:style-name="P1">105737 29M-115U TECLADO PARA WINDOWS CONEXION USB (3-7) 14/12/2012 G551 </text:p>
      <text:p text:style-name="P1">104737 14/12/2012 DPPBYV1 CORE I3-2120 (1-34) DELL - OPTIPLEX 3010 G551 </text:p>
      <text:p text:style-name="P1"/>
      <text:p text:style-name="P1">67992 14/12/2012 27E-ACUL MONITOR LCD COLOR 19" (2-11) G551 </text:p>
      <text:p text:style-name="P1">61095 23/02/2011 38RD8 TECLADO</text:p>
      <text:p text:style-name="P1">104740 14/12/2012 DPQDYV1 CORE I3-2120 (1-34) DELL - OPTIPLEX 3010 G551 </text:p>
      <text:p text:style-name="P1">C9012 22/09/2010 C9012 MOUSE null 3AH06P0 22/09/2010 3AH06P0 TECLADO </text:p>
      <text:p text:style-name="P1"/>
      <text:p text:style-name="P1">108850 120-000D TECLADO PARA WINDOWS CONEXION USB (3-7) 26/12/2011 G551 </text:p>
      <text:p text:style-name="P1">108851 16A-00EM MOUSE OPTICO CON CONEXION USB (13-3) 26/12/2011 G551 </text:p>
      <text:p text:style-name="P1">10475 14/12/2012 DPXCYV1 CORE I3-2120 (1-34) DELL - OPTIPLEX 3010 G551 </text:p>
      <text:p text:style-name="P1">900415 07/08/20073444 MONITOR- 1500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FIRMAT</text:p>
      <text:p text:style-name="P1"/>
      <text:p text:style-name="P2">Juzgado: 202212 FIRMAT-1RA.INST. CIVIL, COMERCIAL Y LABORAL </text:p>
      <text:p text:style-name="P1"/>
      <text:p text:style-name="P1">67988 14/12/2012 25S-FC4L MONITOR LCD COLOR 19" (2-11) G551 </text:p>
      <text:p text:style-name="P1">104736 14/12/2012 DPNDYV1 CORE I3-2120 (1-34) DELL - OPTIPLEX 3010 G551 </text:p>
      <text:p text:style-name="P1">MO-01 25/09/2010 MO-01 MOUSE null </text:p>
      <text:p text:style-name="P1">ZCE190600 032 25/09/2010 ZCE190600032 TECLADO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ARROYO SECO</text:p>
      <text:p text:style-name="P1"/>
      <text:p text:style-name="P2">Juzgado: 209001 Juzg. 1ra. Inst. de Circuito </text:p>
      <text:p text:style-name="P1"/>
      <text:p text:style-name="P1">106763 14/12/2012 27E-DHEL MONITOR LCD COLOR 19" (2-11) G551 </text:p>
      <text:p text:style-name="P1">106327 29E-0UUL MOUSE OPTICO CON CONEXION USB (13-3) 14/12/2012 G551 </text:p>
      <text:p text:style-name="P1">105827 29M-0YTT TECLADO PARA WINDOWS CONEXION USB (3-7) 14/12/2012 G551 </text:p>
      <text:p text:style-name="P1">104827 14/12/2012 DRCBYV1 CORE I3-2120 (1-34) DELL - OPTIPLEX 3010 G551 </text:p>
      <text:p text:style-name="P1"/>
      <text:p text:style-name="P1">106764 14/12/2012 27E-DLCL MONITOR LCD COLOR 19" (2-11) G551 </text:p>
      <text:p text:style-name="P1">106328 29E-0W1B MOUSE OPTICO CON CONEXION USB (13-3) 14/12/2012 G551 </text:p>
      <text:p text:style-name="P1">105828 29L-0A2C TECLADO PARA WINDOWS CONEXION USB (3-7) 14/12/2012 G551 </text:p>
      <text:p text:style-name="P1">104828 14/12/2012 DRDFYV1 CORE I3-2120 (1-34) DELL - OPTIPLEX 3010 G551 </text:p>
      <text:p text:style-name="P1"/>
      <text:p text:style-name="P1"/>
      <text:p text:style-name="P2">LAS ROSAS</text:p>
      <text:p text:style-name="P1"/>
      <text:p text:style-name="P1"><text:span text:style-name="T1">Juzgado: 211001 Juzg. 1ra. Instancia de Circuito</text:span> </text:p>
      <text:p text:style-name="P1"/>
      <text:p text:style-name="P1">106723 14/12/2012 25U-A7JL MONITOR LCD COLOR 19" (2-11) G551 </text:p>
      <text:p text:style-name="P1">106287 29E-0VX5 MOUSE OPTICO CON CONEXION USB (13-3) 14/12/2012 G551 </text:p>
      <text:p text:style-name="P1">105787 29M-11NI TECLADO PARA WINDOWS CONEXION USB (3-7) 14/12/2012 G551 </text:p>
      <text:p text:style-name="P1">104787 14/12/2012 DQPCYV1 CORE I3-2120 (1-34) DELL - OPTIPLEX 3010 G551 </text:p>
      <text:p text:style-name="P1"/>
      <text:p text:style-name="P1">106724 14/12/2012 25S-FCLL MONITOR LCD COLOR 19" (2-11) G551 </text:p>
      <text:p text:style-name="P1">106288 29E-0UVD MOUSE OPTICO CON CONEXION USB (13-3) 14/12/2012 G551 </text:p>
      <text:p text:style-name="P1">105788 29L-09Y2 TECLADO PARA WINDOWS CONEXION USB (3-7) 14/12/2012 G551 </text:p>
      <text:p text:style-name="P1">104788 14/12/2012 DQPDYV1 CORE I3-2120 (1-34) DELL - OPTIPLEX 3010 G551 </text:p>
      <text:p text:style-name="P1"/>
      <text:p text:style-name="P1"/>
      <text:p text:style-name="P2">VILLA GOB. GAL.</text:p>
      <text:p text:style-name="P1"/>
      <text:p text:style-name="P1"><text:span text:style-name="T1">Juzgado: 210200 Juzgado 1ra. Inst. de Circuito</text:span> </text:p>
      <text:p text:style-name="P1"/>
      <text:p text:style-name="P1">106761 14/12/2012 27E-EAGL MONITOR LCD COLOR 19" (2-11) G551 </text:p>
      <text:p text:style-name="P1">106325 29E-0UUC MOUSE OPTICO CON CONEXION USB (13-3) 14/12/2012 G551 </text:p>
      <text:p text:style-name="P1">105825 29L-0ADT TECLADO PARA WINDOWS CONEXION USB (3-7) 14/12/2012 G551 </text:p>
      <text:p text:style-name="P1">104825 14/12/2012 DR9DYV1 CORE I3-2120 (1-34) DELL - OPTIPLEX 3010 G551 </text:p>
      <text:p text:style-name="P1"/>
      <text:p text:style-name="P1">106326 29E-0HF8 MOUSE OPTICO CON CONEXION USB (13-3) 14/12/2012 G551 </text:p>
      <text:p text:style-name="P1">105826 29M-0YPT TECLADO PARA WINDOWS CONEXION USB (3-7) 14/12/2012 G551 </text:p>
      <text:p text:style-name="P1">104826 14/12/2012 DRBBYV1 CORE I3-2120 (1-34) DELL - OPTIPLEX 3010 G551 </text:p>
      <text:p text:style-name="P1">114941 16/04/2015 BR-079N70-07591-35N-58LM MONITOR LCD COLOR 19" (2-11) DELL - LV191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35.565cm" style:num-format="1" style:print-orientation="portrait" fo:margin-top="6.5cm" fo:margin-bottom="3cm" fo:margin-left="1.85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2T08:53:20.27</meta:creation-date>
    <dc:title>Judicial</dc:title>
    <meta:editing-duration>PT12H57M9S</meta:editing-duration>
    <meta:editing-cycles>49</meta:editing-cycles>
    <meta:generator>OpenOffice/4.1.1$Win32 OpenOffice.org_project/411m6$Build-9775</meta:generator>
    <meta:initial-creator>pjsf pjsf</meta:initial-creator>
    <dc:date>2018-04-17T08:17:14.85</dc:date>
    <dc:creator>pjsf pjsf</dc:creator>
    <meta:document-statistic meta:table-count="0" meta:image-count="0" meta:object-count="0" meta:page-count="36" meta:paragraph-count="1225" meta:word-count="12037" meta:character-count="8130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dicial" xlink:href="../../../../../../Users/bblunda/AppData/Roaming/OpenOffice/4/user/template/Judicial.ott" meta:date="2017-11-22T08:53:20.05"/>
  </office:meta>
</office:document-meta>
</file>