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background-color="#ffff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background-color="#ffff99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I</text:p>
      <text:p text:style-name="P4">IMPRESORAS ZONA SUR</text:p>
      <text:p text:style-name="P4">TOTAL IMPRESORAS: 271</text:p>
      <text:p text:style-name="P1"/>
      <text:p text:style-name="P1">ROSARIO</text:p>
      <text:p text:style-name="P1"/>
      <text:p text:style-name="P1"/>
      <text:p text:style-name="P1">Juzgado: 201001 Camara Apelaciones Civil y Comercial (Sala I) </text:p>
      <text:p text:style-name="P2"/>
      <text:p text:style-name="P2">104835 <text:s/>S72BK0DM LASER DOBLE FAZ (4-21) LEXMARK - E260DN</text:p>
      <text:p text:style-name="P2">104836 14/12/2012 S72BK0C0 LASER DOBLE FAZ (4-21) LEXMARK - E260DN</text:p>
      <text:p text:style-name="P2">105887 14/12/2012 S72BK0GC LASER DOBLE FAZ (4-21) LEXMARK - E260DN <text:s/></text:p>
      <text:p text:style-name="P2"/>
      <text:p text:style-name="P1">Juzgado: 201002 Camara Apelaciones Civil y Comercial (Sala II) </text:p>
      <text:p text:style-name="P2"/>
      <text:p text:style-name="P2">104837 14/12/2012 S72BK0DX LASER DOBLE FAZ (4-21) LEXMARK - E260DN G551 </text:p>
      <text:p text:style-name="P2">101499 30/08/2011 72LTKPC IMPRESORA LASER (4-19) DELL - E260 </text:p>
      <text:p text:style-name="P2"/>
      <text:p text:style-name="P2"><text:span text:style-name="T1">Juzgado: 201003 Camara Apelaciones Civil y Comercial (Sala III) </text:span></text:p>
      <text:p text:style-name="P1"/>
      <text:p text:style-name="P3">105840 14/12/2012 S72BK009 LASER DOBLE FAZ (4-21) LEXMARK - E260DN G551 </text:p>
      <text:p text:style-name="P3">104840 14/12/2012 S72BK0F4 LASER DOBLE FAZ (4-21) LEXMARK - E260DN </text:p>
      <text:p text:style-name="P3"/>
      <text:p text:style-name="P1">Juzgado: 201004 Camara Apelaciones Civil y Comercial (Sala IV) </text:p>
      <text:p text:style-name="P3"/>
      <text:p text:style-name="P3">101504 30/08/2011 72LV4FR IMPRESORA LASER (4-19) DELL - E260 G551 </text:p>
      <text:p text:style-name="P3">104842 14/12/2012 S72BK0DP LASER DOBLE FAZ (4-21) LEXMARK - E260DN </text:p>
      <text:p text:style-name="P3"/>
      <text:p text:style-name="P1">Juzgado: 201246 Presidencia Camara de Apel. Civil y Comercial </text:p>
      <text:p text:style-name="P3"/>
      <text:p text:style-name="P3">66430 26/11/2010 72LR4XT IMPRESORA LASER (4-19) LEXMARK - E260D G551 </text:p>
      <text:p text:style-name="P3"/>
      <text:p text:style-name="P3"/>
      <text:p text:style-name="P1">Juzgado: 201005 Camara Apelacion Penal (Sala I) </text:p>
      <text:p text:style-name="P3"/>
      <text:p text:style-name="P3">104973 14/12/2012 S72BK03Y LASER DOBLE FAZ (4-21) LEXMARK - E260DN G551 </text:p>
      <text:p text:style-name="P3"/>
      <text:p text:style-name="P1">Juzgado: 201006 Camara Apelacion Penal (Sala II) </text:p>
      <text:p text:style-name="P3"/>
      <text:p text:style-name="P3">104836 14/12/2012 S72BK0C0 LASER DOBLE FAZ (4-21) LEXMARK - E260DN </text:p>
      <text:p text:style-name="P3">104975 14/12/2012 S72BHZXT LASER DOBLE FAZ (4-21) LEXMARK - E260DN </text:p>
      <text:p text:style-name="P3"/>
      <text:p text:style-name="P1">Juzgado: 201249 Camara Apelacion Penal (Sala IV) </text:p>
      <text:p text:style-name="P3"/>
      <text:p text:style-name="P3">66409 22/10/2010 72LR578 IMPRESORA LASER (4-19) LEXMARK - E250D G551 </text:p>
      <text:p text:style-name="P3"/>
      <text:p text:style-name="P3"/>
      <text:p text:style-name="P1">Juzgado: 201136 Camara Apelacion Laboral (Sala I) </text:p>
      <text:p text:style-name="P2"/>
      <text:p text:style-name="P2">104949 14/12/2012 S72BK0FW LASER DOBLE FAZ (4-21) LEXMARK - E260DN </text:p>
      <text:p text:style-name="P2"/>
      <text:p text:style-name="P2"/>
      <text:p text:style-name="P2"/>
      <text:p text:style-name="P1"><text:soft-page-break/>Juzgado: 201250 Camara Apelacion Laboral (Sala III) </text:p>
      <text:p text:style-name="P2"/>
      <text:p text:style-name="P2">104950 14/12/2012 S72BK0FY LASER DOBLE FAZ (4-21) LEXMARK - E260DN </text:p>
      <text:p text:style-name="P2">104951 14/12/2012 S72BK0G0 LASER DOBLE FAZ (4-21) LEXMARK - E260DN </text:p>
      <text:p text:style-name="P2"/>
      <text:p text:style-name="P1">Juzgado: 201014 Sub-Direccion General de Administracion </text:p>
      <text:p text:style-name="P2"/>
      <text:p text:style-name="P2">109879 08/02/2012 72BK0R0 LASER DOBLE FAZ (4-21) LEXMARK - E260 G551 </text:p>
      <text:p text:style-name="P2"/>
      <text:p text:style-name="P1">Juzgado: 201258 Camara de lo Contencioso Administrativo </text:p>
      <text:p text:style-name="P2"/>
      <text:p text:style-name="P2">105863 14/12/2012 S72BHZXX LASER DOBLE FAZ (4-21) LEXMARK - E260DN </text:p>
      <text:p text:style-name="P2">105864 14/12/2012 S72BK00X LASER DOBLE FAZ (4-21) LEXMARK - E260DN </text:p>
      <text:p text:style-name="P2">105865 14/12/2012 S72BK00B LASER DOBLE FAZ (4-21) LEXMARK - E260DN </text:p>
      <text:p text:style-name="P2">105866 14/12/2012 S72BK0R9 LASER DOBLE FAZ (4-21) LEXMARK - E260DN </text:p>
      <text:p text:style-name="P2">105867 14/12/2012 S72BK0PM LASER DOBLE FAZ (4-21) LEXMARK - E260DN G551 </text:p>
      <text:p text:style-name="P2"/>
      <text:p text:style-name="P1">Juzgado: 201096 Consultorio Medico Forense </text:p>
      <text:p text:style-name="P2"/>
      <text:p text:style-name="P2">105868 14/12/2012 S72BKORL LASER DOBLE FAZ (4-21) LEXMARK - E260DN </text:p>
      <text:p text:style-name="P2"/>
      <text:p text:style-name="P1">Juzgado: 201097 Oficina de Mandamientos y Notificaciones </text:p>
      <text:p text:style-name="P2"/>
      <text:p text:style-name="P2">105869 14/12/2012 S72BK0RV LASER DOBLE FAZ (4-21) LEXMARK - E260DN </text:p>
      <text:p text:style-name="P2"/>
      <text:p text:style-name="P1">Juzgado: 201066 Oficina Peritos Of. Contadores </text:p>
      <text:p text:style-name="P2"/>
      <text:p text:style-name="P2">160151 S451456LM29646 IMPRESORA LEXMARK - MS315DN </text:p>
      <text:p text:style-name="P2">104990 14/12/2012 S72BK0B8 LASER DOBLE FAZ (4-21) LEXMARK - E260DN </text:p>
      <text:p text:style-name="P2">160215 S451456LM296XT IMPRESORA LEXMARK - MS315DN L </text:p>
      <text:p text:style-name="P2">160135 S451456LM2963V IMPRESORA LEXMARK - MS315DN </text:p>
      <text:p text:style-name="P2">102468 12/10/2011 72B4ZR3 IMPRESORA LASER (4-19) LEXMARK - E260 G551</text:p>
      <text:p text:style-name="P2"/>
      <text:p text:style-name="P1">Juzgado: 201175 Juzgado de Ejecucion Penal (Carcel) </text:p>
      <text:p text:style-name="P2"/>
      <text:p text:style-name="P2">104991 14/12/2012 S72BK094 LASER DOBLE FAZ (4-21) LEXMARK - E260DN </text:p>
      <text:p text:style-name="P2">105858 14/12/2012 S72BHZX9 LASER DOBLE FAZ (4-21) LEXMARK – E260DN</text:p>
      <text:p text:style-name="P2"/>
      <text:p text:style-name="P1">Juzgado: 201182 Oficina de Reconocimiento Medico </text:p>
      <text:p text:style-name="P2"/>
      <text:p text:style-name="P2">108492 24/02/2014 72BK0PT LASER DOBLE FAZ (4-21) LEXMARK - E260DN G551 </text:p>
      <text:p text:style-name="P2"/>
      <text:p text:style-name="P1">Juzgado: 201303 Oficina de Mediacion </text:p>
      <text:p text:style-name="P2"/>
      <text:p text:style-name="P2">105978 14/12/2012 S72BK0V2 LASER DOBLE FAZ (4-21) LEXMARK - E260DN </text:p>
      <text:p text:style-name="P2">54950 13/08/2010 6200PTL IMPRESORA LASER (4-19) LEXMARK - E340 G551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Juzgado: 201015 Juzg. 1ra. Inst. Civil y Comercial 1ra. Nom. </text:p>
      <text:p text:style-name="P1"/>
      <text:p text:style-name="P2">104843 14/12/2012 S72BK0DD LASER DOBLE FAZ (4-21) LEXMARK - E260DN </text:p>
      <text:p text:style-name="P2">66489 19/02/2011 72LR5FH IMPRESORA LASER (4-19) LEXMARK - E260DN G766 </text:p>
      <text:p text:style-name="P2">66466 26/11/2010 72LR5LK IMPRESORA LASER (4-19) LEXMARK - E260D G551 </text:p>
      <text:p text:style-name="P2">104846 14/12/2012 S72BK0F0 LASER DOBLE FAZ (4-21) LEXMARK - E260DN </text:p>
      <text:p text:style-name="P2"/>
      <text:p text:style-name="P1">Juzgado: 201016 Juzg. 1ra. Inst. Civil y Comercial 2da. Nom. </text:p>
      <text:p text:style-name="P2"/>
      <text:p text:style-name="P2">104847 14/12/2012 S72BK0HZ LASER DOBLE FAZ (4-21) LEXMARK - E260DN G551 </text:p>
      <text:p text:style-name="P2">101508 30/08/2011 72LTHYW IMPRESORA LASER (4-19) DELL - E260 G551 </text:p>
      <text:p text:style-name="P2">104849 14/12/2012 S72BK0CY LASER DOBLE FAZ (4-21) LEXMARK - E260DN G551 </text:p>
      <text:p text:style-name="P2"/>
      <text:p text:style-name="P2"><text:span text:style-name="T1">Juzgado: 201017 Juzg. 1ra. Inst. Civil y Comercial 3ra. Nom </text:span></text:p>
      <text:p text:style-name="P2"/>
      <text:p text:style-name="P2">104851 14/12/2012 S72BK0DV LASER DOBLE FAZ (4-21) LEXMARK - E260DN G551 </text:p>
      <text:p text:style-name="P2">104852 14/12/2012 S72BK0DR LASER DOBLE FAZ (4-21) LEXMARK - E260DN G551 </text:p>
      <text:p text:style-name="P2">104853 14/12/2012 S72BK0K2 LASER DOBLE FAZ (4-21) LEXMARK - E260DN G551 </text:p>
      <text:p text:style-name="P3">104842 14/12/2012 S72BK0DP LASER DOBLE FAZ (4-21) LEXMARK - E260DN </text:p>
      <text:p text:style-name="P2"/>
      <text:p text:style-name="P1">Juzgado: 201018 Juzg. 1ra. Inst. Civil y Comercial 4ta. Nom </text:p>
      <text:p text:style-name="P2"/>
      <text:p text:style-name="P2"/>
      <text:p text:style-name="P2">104855 14/12/2012 S72BK0HT LASER DOBLE FAZ (4-21) LEXMARK - E260DN </text:p>
      <text:p text:style-name="P2">104856 14/12/2012 S72BK0K7 LASER DOBLE FAZ (4-21) LEXMARK - E260DN G551 </text:p>
      <text:p text:style-name="P2">66597 08/11/2010 72LR5M7 IMPRESORA LASER (4-19) LEXMARK - E260D G551 </text:p>
      <text:p text:style-name="P2">104858 14/12/2012 S72BK0KB LASER DOBLE FAZ (4-21) LEXMARK - E260DN </text:p>
      <text:p text:style-name="P2"/>
      <text:p text:style-name="P2"/>
      <text:p text:style-name="P1">Juzgado: 201019 Juzg. 1ra. Inst. Civil y Comercial 5ta. Nom. </text:p>
      <text:p text:style-name="P2"/>
      <text:p text:style-name="P2">104860 14/12/2012 S72BK0K0 LASER DOBLE FAZ (4-21) LEXMARK - E260DN </text:p>
      <text:p text:style-name="P2">104861 14/12/2012 S72BK0KC LASER DOBLE FAZ (4-21) LEXMARK - E260DN </text:p>
      <text:p text:style-name="P2">104862 14/12/2012 S72BK0HL LASER DOBLE FAZ (4-21) LEXMARK - E260DN </text:p>
      <text:p text:style-name="P2">67368 72LR58Y IMPRESORA LASER CON P.SERIE (4- 12) LEXMARK - E260D G551 </text:p>
      <text:p text:style-name="P2"><text:span text:style-name="T2">66430 26/11/2010 72LR4XT IMPRESORA LASER (4-19) LEXMARK - E260D G551</text:span></text:p>
      <text:p text:style-name="P2"/>
      <text:p text:style-name="P2"><text:span text:style-name="T1">Juzgado: 201020 Juzg. 1ra. Inst. Civil y Comercial 6ta. Nom. </text:span></text:p>
      <text:p text:style-name="P2"/>
      <text:p text:style-name="P2">104863 14/12/2012 S72BK0K6 LASER DOBLE FAZ (4-21) LEXMARK - E260DN G551 </text:p>
      <text:p text:style-name="P2">104864 14/12/2012 S72BK0K1 LASER DOBLE FAZ (4-21) LEXMARK - E260DN G551 </text:p>
      <text:p text:style-name="P2">104865 14/12/2012 S72BK0HW LASER DOBLE FAZ (4-21) LEXMARK - E260DN </text:p>
      <text:p text:style-name="P2">104866 14/12/2012 S72BK0HM LASER DOBLE FAZ (4-21) LEXMARK - E260DN </text:p>
      <text:p text:style-name="P2">106895 27/12/2013 72BGB1Y LASER DOBLE FAZ (4-21) LEXMARK - E260DN G551 </text:p>
      <text:p text:style-name="P1"/>
      <text:p text:style-name="P1">Juzgado: 201021 Juzg. 1ra. Inst. Civil y Comercial 7ma. Nom </text:p>
      <text:p text:style-name="P2"/>
      <text:p text:style-name="P2">160094 S451456LM296B9 IMPRESORA LEXMARK - MS315DN </text:p>
      <text:p text:style-name="P3">104973 14/12/2012 S72BK03Y LASER DOBLE FAZ (4-21) LEXMARK - E260DN G551 </text:p>
      <text:p text:style-name="P2">104869 14/12/2012 S72BK02M LASER DOBLE FAZ (4-21) LEXMARK - E260DN </text:p>
      <text:p text:style-name="P2">102449 12/10/2011 72B4ZBM IMPRESORA LASER (4-19) LEXMARK - E260 G551 </text:p>
      <text:p text:style-name="P2"/>
      <text:p text:style-name="P2"/>
      <text:p text:style-name="P2"><text:soft-page-break/></text:p>
      <text:p text:style-name="P2"/>
      <text:p text:style-name="P1">Juzgado: 201022 Juzg. 1ra. Inst. Civil y Comercial 8va. Nom. </text:p>
      <text:p text:style-name="P2"/>
      <text:p text:style-name="P2">104871 14/12/2012 S72BK02T LASER DOBLE FAZ (4-21) LEXMARK - E260DN </text:p>
      <text:p text:style-name="P2">104872 14/12/2012 S72BK004 LASER DOBLE FAZ (4-21) LEXMARK - E260DN G551 </text:p>
      <text:p text:style-name="P2">104873 14/12/2012 S72BK032 LASER DOBLE FAZ (4-21) LEXMARK - E260DN </text:p>
      <text:p text:style-name="P2">101601 30/08/2011 72HGRCT IMPRESORA LASER (4-19) LEXMARK - E460 G551 </text:p>
      <text:p text:style-name="P2">110476 14/12/2012 72BGB20 LASER DOBLE FAZ (4-21) LEXMARK - E260DN null </text:p>
      <text:p text:style-name="P2"/>
      <text:p text:style-name="P2"/>
      <text:p text:style-name="P2"/>
      <text:p text:style-name="P1">Juzgado: 201023 Juzg. 1ra. Inst. Civil y Comercial 9na. Nom </text:p>
      <text:p text:style-name="P2"/>
      <text:p text:style-name="P2">104875 14/12/2012 S72BK030 LASER DOBLE FAZ (4-21) LEXMARK - E260DN </text:p>
      <text:p text:style-name="P2">104876 14/12/2012 S72BK034 LASER DOBLE FAZ (4-21) LEXMARK - E260DN </text:p>
      <text:p text:style-name="P2">104877 14/12/2012 S72BK038 LASER DOBLE FAZ (4-21) LEXMARK - E260DN </text:p>
      <text:p text:style-name="P2">66457 26/11/2010 72LR5CC IMPRESORA LASER (4-19) LEXMARK - E260D G551 </text:p>
      <text:p text:style-name="P2"/>
      <text:p text:style-name="P2"/>
      <text:p text:style-name="P2"/>
      <text:p text:style-name="P1">Juzgado: 201024 Juzg. 1ra. Inst. Civil y Comercial 10ma. Nom. </text:p>
      <text:p text:style-name="P2"/>
      <text:p text:style-name="P2">104879 14/12/2012 S72BK039 LASER DOBLE FAZ (4-21) LEXMARK - E260DN </text:p>
      <text:p text:style-name="P2">104880 14/12/2012 S72BK00K LASER DOBLE FAZ (4-21) LEXMARK - E260DN </text:p>
      <text:p text:style-name="P2">104881 14/12/2012 S72BHZXV LASER DOBLE FAZ (4-21) LEXMARK - E260DN </text:p>
      <text:p text:style-name="P2">104882 14/12/2012 S72BK03G LASER DOBLE FAZ (4-21) LEXMARK - E260DN G551 </text:p>
      <text:p text:style-name="P2">105992 14/12/2012 S72BHZY9 LASER DOBLE FAZ (4-21) LEXMARK - E260DN </text:p>
      <text:p text:style-name="P2"/>
      <text:p text:style-name="P2"/>
      <text:p text:style-name="P1">Juzgado: 201025 Juzg. 1ra. Inst. Civil y Comercial 11ra. Nom. </text:p>
      <text:p text:style-name="P2"/>
      <text:p text:style-name="P2">104883 14/12/2012 S72BK02Z LASER DOBLE FAZ (4-21) LEXMARK - E260DN G551 </text:p>
      <text:p text:style-name="P2">104884 14/12/2012 S72BK02W LASER DOBLE FAZ (4-21) LEXMARK - E260DN </text:p>
      <text:p text:style-name="P2">104885 14/12/2012 S72BK017 LASER DOBLE FAZ (4-21) LEXMARK - E260DN </text:p>
      <text:p text:style-name="P2">104886 14/12/2012 S72BK00Z LASER DOBLE FAZ (4-21) LEXMARK - E260DN </text:p>
      <text:p text:style-name="P2"/>
      <text:p text:style-name="P2"/>
      <text:p text:style-name="P1">Juzgado: 201026 Juzg. 1ra. Inst. Civil y Comercial 12da. Nom. </text:p>
      <text:p text:style-name="P2"/>
      <text:p text:style-name="P2">104887 14/12/2012 S72BK036 LASER DOBLE FAZ (4-21) LEXMARK - E260DN </text:p>
      <text:p text:style-name="P2">104888 14/12/2012 S72BK02N LASER DOBLE FAZ (4-21) LEXMARK - E260DN </text:p>
      <text:p text:style-name="P2">104890 14/12/2012 S72BK013 LASER DOBLE FAZ (4-21) LEXMARK - E260DN </text:p>
      <text:p text:style-name="P2">104889 14/12/2012 S72BK01D LASER DOBLE FAZ (4-21) LEXMARK - E260DN </text:p>
      <text:p text:style-name="P2">66462 26/11/2010 72LR50Z IMPRESORA LASER (4-19) LEXMARK - E260D G551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Juzgado: 201027 Juzg. 1ra. Inst. Civil y Comercial 13ra. Nom. </text:p>
      <text:p text:style-name="P2"/>
      <text:p text:style-name="P2">104893 14/12/2012 S72BK014 LASER DOBLE FAZ (4-21) LEXMARK - E260DN G551 </text:p>
      <text:p text:style-name="P2">104894 14/12/2012 S72BK016 LASER DOBLE FAZ (4-21) LEXMARK - E260DN </text:p>
      <text:p text:style-name="P2">104949 14/12/2012 S72BK0FW LASER DOBLE FAZ (4-21) LEXMARK - E260DN </text:p>
      <text:p text:style-name="P2">104950 14/12/2012 S72BK0FY LASER DOBLE FAZ (4-21) LEXMARK - E260DN </text:p>
      <text:p text:style-name="P2"/>
      <text:p text:style-name="P2"><text:span text:style-name="T1">Juzgado: 201028 Juzg. 1ra. Inst. Civil y Comercial 14ta. Nom. </text:span></text:p>
      <text:p text:style-name="P2"/>
      <text:p text:style-name="P2">104895 14/12/2012 S72BK01C LASER DOBLE FAZ (4-21) LEXMARK - E260DN G551 </text:p>
      <text:p text:style-name="P2">104896 14/12/2012 S72BK015 LASER DOBLE FAZ (4-21) LEXMARK - E260DN </text:p>
      <text:p text:style-name="P2">104897 14/12/2012 S72BK019 LASER DOBLE FAZ (4-21) LEXMARK - E260DN G551 </text:p>
      <text:p text:style-name="P2">105863 14/12/2012 S72BHZXX LASER DOBLE FAZ (4-21) LEXMARK - E260DN</text:p>
      <text:p text:style-name="P2"/>
      <text:p text:style-name="P2"><text:span text:style-name="T1">Juzgado: 201029 Juzg. 1ra. Inst. Civil y Comercial 15ta. Nom. </text:span></text:p>
      <text:p text:style-name="P2"/>
      <text:p text:style-name="P2">104899 14/12/2012 S72BK012 LASER DOBLE FAZ (4-21) LEXMARK - E260DN </text:p>
      <text:p text:style-name="P2">104900 14/12/2012 S72BK07F LASER DOBLE FAZ (4-21) LEXMARK - E260DN </text:p>
      <text:p text:style-name="P2">104901 14/12/2012 S72BK01B LASER DOBLE FAZ (4-21) LEXMARK - E260DN </text:p>
      <text:p text:style-name="P2">104902 14/12/2012 S72BK0B9 LASER DOBLE FAZ (4-21) LEXMARK - E260DN G551 </text:p>
      <text:p text:style-name="P2"/>
      <text:p text:style-name="P1">Juzgado: 201273 JUZG.1RA.INST.CIVIL Y COMERCIAL No.16 </text:p>
      <text:p text:style-name="P2"/>
      <text:p text:style-name="P2">104904 14/12/2012 S72BK09X LASER DOBLE FAZ (4-21) LEXMARK - E260DN </text:p>
      <text:p text:style-name="P2"/>
      <text:p text:style-name="P1">Juzgado: 201282 JUZG.1RA.INST.CIVIL Y COMERCIAL No.18 </text:p>
      <text:p text:style-name="P2"/>
      <text:p text:style-name="P2">104905 14/12/2012 S72BK03Z LASER DOBLE FAZ (4-21) LEXMARK - E260DN </text:p>
      <text:p text:style-name="P2"/>
      <text:p text:style-name="P2"><text:span text:style-name="T1">Juzgado: 201031 Juzg. 1ra. Inst. Laboral 2da. Nom.</text:span> </text:p>
      <text:p text:style-name="P2"/>
      <text:p text:style-name="P2">104953 14/12/2012 S72BK0FX LASER DOBLE FAZ (4-21) LEXMARK - E260DN </text:p>
      <text:p text:style-name="P2">102482 12/10/2011 72B4ZFY IMPRESORA LASER (4-19) LEXMARK - E260 G551 </text:p>
      <text:p text:style-name="P2">108694 08/02/2012 72B63K6 LASER DOBLE FAZ (4-21) LEXMARK - E260DN G551 </text:p>
      <text:p text:style-name="P2"/>
      <text:p text:style-name="P2"><text:span text:style-name="T1">Juzgado: 201032 Juzg. 1ra. Inst. Laboral 3ra. Nom. </text:span></text:p>
      <text:p text:style-name="P2"/>
      <text:p text:style-name="P2">109879 08/02/2012 72BK0R0 LASER DOBLE FAZ (4-21) LEXMARK - E260 G551 </text:p>
      <text:p text:style-name="P2">108687 08/02/2012 72B57KR LASER DOBLE FAZ (4-21) LEXMARK - E260DN G551 </text:p>
      <text:p text:style-name="P2"><text:s/></text:p>
      <text:p text:style-name="P2"/>
      <text:p text:style-name="P1">Juzgado: 201033 Juzg. 1ra. Inst. Laboral 4ta. Nom. </text:p>
      <text:p text:style-name="P2"/>
      <text:p text:style-name="P2">104957 14/12/2012 S72BK0FF LASER DOBLE FAZ (4-21) LEXMARK - E260DN </text:p>
      <text:p text:style-name="P2">101589 30/08/2011 72HN0MN IMPRESORA LASER (4-19) LEXMARK - E460 G551 </text:p>
      <text:p text:style-name="P2">108686 08/02/2012 72B579C LASER DOBLE FAZ (4-21) LEXMARK - E260DN G551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Juzgado: 201034 Juzg. 1ra. Inst. Laboral 5ta. Nom. </text:p>
      <text:p text:style-name="P2"/>
      <text:p text:style-name="P2">101594 30/08/2011 72HN0RG IMPRESORA LASER (4-19) LEXMARK - E460 G551 </text:p>
      <text:p text:style-name="P2">104960 14/12/2012 S72BK0CC LASER DOBLE FAZ (4-21) LEXMARK - E260DN G551 </text:p>
      <text:p text:style-name="P2">101593 30/08/2011 72HN0T2 IMPRESORA LASER (4-19) LEXMARK - E460 G551 </text:p>
      <text:p text:style-name="P2"/>
      <text:p text:style-name="P2"><text:span text:style-name="T1">Juzgado: 201035 Juzg. 1ra. Inst. Laboral 6ta. Nom. </text:span></text:p>
      <text:p text:style-name="P2"/>
      <text:p text:style-name="P2"><text:s/>104961 14/12/2012 S72BK0DN LASER DOBLE FAZ (4-21) LEXMARK - E260DN </text:p>
      <text:p text:style-name="P2">108703 08/02/2012 72B57GC LASER DOBLE FAZ (4-21) LEXMARK - E260DN G551 </text:p>
      <text:p text:style-name="P2"/>
      <text:p text:style-name="P1">Juzgado: 201036 Juzg. 1ra. Inst. Laboral 7ma. Nom. </text:p>
      <text:p text:style-name="P2"/>
      <text:p text:style-name="P2">108677 08/02/2012 72B63K7 LASER DOBLE FAZ (4-21) LEXMARK - E260DN G551 </text:p>
      <text:p text:style-name="P2">104957 14/12/2012 S72BK0FF LASER DOBLE FAZ (4-21) LEXMARK - E260DN <text:s/></text:p>
      <text:p text:style-name="P2"/>
      <text:p text:style-name="P1">Juzgado: 201037 Juzg. 1ra. Inst. Laboral 8va. Nom. </text:p>
      <text:p text:style-name="P2"/>
      <text:p text:style-name="P2">104964 14/12/2012 S72BK0FK LASER DOBLE FAZ (4-21) LEXMARK - E260DN G551 </text:p>
      <text:p text:style-name="P2">108719 08/02/2012 72B5796 LASER DOBLE FAZ (4-21) LEXMARK - E260DN G551 </text:p>
      <text:p text:style-name="P2"><text:s/>102499 12/10/2011 72B4Z9M IMPRESORA LASER (4-19) LEXMARK - E260 </text:p>
      <text:p text:style-name="P2"/>
      <text:p text:style-name="P1">Juzgado: 201316 JUZG.1ra.INST EN LO LABORAL No. 10 </text:p>
      <text:p text:style-name="P2"/>
      <text:p text:style-name="P2">104994 14/12/2012 S72BK09N LASER DOBLE FAZ (4-21) LEXMARK - E260DN G551 </text:p>
      <text:p text:style-name="P2">111329 11/03/2014 72BGB55 LASER DOBLE FAZ (4-21) LEXMARK - E260D G551 </text:p>
      <text:p text:style-name="P2"/>
      <text:p text:style-name="P1">Juzgado: 201105 JUZG. DE MENORES NR.1 </text:p>
      <text:p text:style-name="P2"/>
      <text:p text:style-name="P2">105859 14/12/2012 S72BK00R LASER DOBLE FAZ (4-21) LEXMARK - E260DN </text:p>
      <text:p text:style-name="P2"/>
      <text:p text:style-name="P2"><text:span text:style-name="T1">Juzgado: 201117 JUZG. DE MENORES NR.3 </text:span></text:p>
      <text:p text:style-name="P2"/>
      <text:p text:style-name="P2">105861 14/12/2012 S72BK00N LASER DOBLE FAZ (4-21) LEXMARK - E260DN </text:p>
      <text:p text:style-name="P2"/>
      <text:p text:style-name="P2"><text:span text:style-name="T1">Juzgado: 201143 JUZG. DE MENORES NR.1 - ASESORIA MENORES</text:span> </text:p>
      <text:p text:style-name="P2"/>
      <text:p text:style-name="P2">105899 14/12/2012 S72BK0BF LASER DOBLE FAZ (4-21) LEXMARK - E260DN </text:p>
      <text:p text:style-name="P2"/>
      <text:p text:style-name="P1">Juzgado: 201146 JUZG. DE MENORES NR.2 - ASESORIA MENORES </text:p>
      <text:p text:style-name="P2"/>
      <text:p text:style-name="P2">105900 14/12/2012 S72BK0VB LASER DOBLE FAZ (4-21) LEXMARK - E260DN </text:p>
      <text:p text:style-name="P2"/>
      <text:p text:style-name="P1">Juzgado: 201244 JUZG. DE MENORES NR.3 - ASESORIA MENORES </text:p>
      <text:p text:style-name="P2"/>
      <text:p text:style-name="P2">105901 14/12/2012 S72BK0BV LASER DOBLE FAZ (4-21) LEXMARK - E260D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Juzgado: 201276 JUZG. DE MENORES NR.4 - ASESORIA MENORES </text:p>
      <text:p text:style-name="P2"/>
      <text:p text:style-name="P2">105902 14/12/2012 S72BK0V9 LASER DOBLE FAZ (4-21) LEXMARK - E260DN </text:p>
      <text:p text:style-name="P2"/>
      <text:p text:style-name="P2"><text:span text:style-name="T1">Juzgado: 201280 JUZG. DE MENORES NR.4</text:span> </text:p>
      <text:p text:style-name="P2"/>
      <text:p text:style-name="P2">105862 14/12/2012 S72BK006 LASER DOBLE FAZ (4-21) LEXMARK - E260DN </text:p>
      <text:p text:style-name="P2"/>
      <text:p text:style-name="P2"><text:span text:style-name="T1">Juzgado: 201065 Secret. Ministerio Publico de Menores</text:span> </text:p>
      <text:p text:style-name="P2"/>
      <text:p text:style-name="P2">104945 14/12/2012 S72BK0G6 LASER DOBLE FAZ (4-21) LEXMARK - E260DN </text:p>
      <text:p text:style-name="P2">105889 14/12/2012 S72BK0R4 LASER DOBLE FAZ (4-21) LEXMARK - E260DN </text:p>
      <text:p text:style-name="P2">105890 14/12/2012 S72BK0PB LASER DOBLE FAZ (4-21) LEXMARK - E260DN </text:p>
      <text:p text:style-name="P2">105891 14/12/2012 S72BK0GL LASER DOBLE FAZ (4-21) LEXMARK - E260DN G551 </text:p>
      <text:p text:style-name="P2">105892 14/12/2012 S72BK0V8 LASER DOBLE FAZ (4-21) LEXMARK - E260DN </text:p>
      <text:p text:style-name="P2"/>
      <text:p text:style-name="P1">Juzgado: 201068 Defensoria General Zonal Nro. 1 </text:p>
      <text:p text:style-name="P2"/>
      <text:p text:style-name="P2">105893 14/12/2012 S72BK0PN LASER DOBLE FAZ (4-21) LEXMARK - E260DN </text:p>
      <text:p text:style-name="P2"/>
      <text:p text:style-name="P1">Juzgado: 201069 Defensoria General Zonal Nro. 2 </text:p>
      <text:p text:style-name="P2"/>
      <text:p text:style-name="P2">105894 14/12/2012 S72BK0VC LASER DOBLE FAZ (4-21) LEXMARK - E260DN </text:p>
      <text:p text:style-name="P2"/>
      <text:p text:style-name="P1">Juzgado: 201070 Defensoria General Zonal Nro. 3 </text:p>
      <text:p text:style-name="P2"/>
      <text:p text:style-name="P2">105895 14/12/2012 S72BK0TV LASER DOBLE FAZ (4-21) LEXMARK - E260DN </text:p>
      <text:p text:style-name="P2"/>
      <text:p text:style-name="P1">Juzgado: 201071 Defensoria General Zonal Nro. 4 </text:p>
      <text:p text:style-name="P2"/>
      <text:p text:style-name="P2">105896 14/12/2012 S72BK0V7 LASER DOBLE FAZ (4-21) LEXMARK - E260DN </text:p>
      <text:p text:style-name="P2"/>
      <text:p text:style-name="P1">Juzgado: 201072 Defensoria General Zonal Nro. 5 </text:p>
      <text:p text:style-name="P2"/>
      <text:p text:style-name="P2">105897 S72BK0BL IMPRESORA E (4-2) 14/12/2012 LEXMARK - E260DN </text:p>
      <text:p text:style-name="P2"/>
      <text:p text:style-name="P1">Juzgado: 201073 Defensoria General Zonal Nro. 6 </text:p>
      <text:p text:style-name="P2"/>
      <text:p text:style-name="P2">105898 14/12/2012 S72BK0BX LASER DOBLE FAZ (4-21) LEXMARK - E260DN </text:p>
      <text:p text:style-name="P2"/>
      <text:p text:style-name="P1">Juzgado: 201120 Trib. Coleg. Inst. Unica Civil Resp. Extrac. -1ra.Nom.- </text:p>
      <text:p text:style-name="P2"/>
      <text:p text:style-name="P2">101541 30/08/2011 72HGRVM IMPRESORA LASER (4-19) LEXMARK - E460 G551 </text:p>
      <text:p text:style-name="P2">104907 14/12/2012 S72BK0G4 LASER DOBLE FAZ (4-21) LEXMARK - E260DN </text:p>
      <text:p text:style-name="P2">102498 12/10/2011 72B4Z9T IMPRESORA LASER (4-19) LEXMARK - E260 </text:p>
      <text:p text:style-name="P2">104909 14/12/2012 S72BK079 LASER DOBLE FAZ (4-21) LEXMARK - E260DN </text:p>
      <text:p text:style-name="P2">104910 14/12/2012 S72BK03X LASER DOBLE FAZ (4-21) LEXMARK - E260DN G551 </text:p>
      <text:p text:style-name="P2">66384 05/11/2010 72LR5B0 IMPRESORA LASER (4-19) LEXMARK - E260D G551 </text:p>
      <text:p text:style-name="P2">104912 14/12/2012 S72BK03V LASER DOBLE FAZ (4-21) LEXMARK - E260DN </text:p>
      <text:p text:style-name="P2"/>
      <text:p text:style-name="P2"/>
      <text:p text:style-name="P2"/>
      <text:p text:style-name="P2"/>
      <text:p text:style-name="P1"><text:soft-page-break/>Juzgado: 201122 Trib. Coleg. Inst. Unica Civil Resp. Extrac. -2da.Nom. </text:p>
      <text:p text:style-name="P2"/>
      <text:p text:style-name="P2">104913 14/12/2012 S72BK03T LASER DOBLE FAZ (4-21) LEXMARK - E260DN </text:p>
      <text:p text:style-name="P2">104914 14/12/2012 S72BK03B LASER DOBLE FAZ (4-21) LEXMARK - E260DN </text:p>
      <text:p text:style-name="P2">104915 14/12/2012 S72BK03N LASER DOBLE FAZ (4-21) LEXMARK - E260DN </text:p>
      <text:p text:style-name="P2">104916 14/12/2012 S72BK03R LASER DOBLE FAZ (4-21) LEXMARK - E260DN G551 </text:p>
      <text:p text:style-name="P2">104917 14/12/2012 S72BK04F LASER DOBLE FAZ (4-21) LEXMARK - E260DN </text:p>
      <text:p text:style-name="P2">104918 14/12/2012 S72BK049 LASER DOBLE FAZ (4-21) LEXMARK - E260DN G551 </text:p>
      <text:p text:style-name="P2">104919 14/12/2012 S72BK03L LASER DOBLE FAZ (4-21) LEXMARK - E260DN </text:p>
      <text:p text:style-name="P2"/>
      <text:p text:style-name="P1">Juzgado: 201124 Trib. Coleg. Inst. Unica Civil de Fam. -3er.Nom. - </text:p>
      <text:p text:style-name="P2"/>
      <text:p text:style-name="P2">104920 14/12/2012 S72BK02Y LASER DOBLE FAZ (4-21) LEXMARK - E260DN </text:p>
      <text:p text:style-name="P2">104921 14/12/2012 S72BK03D LASER DOBLE FAZ (4-21) LEXMARK - E260DN </text:p>
      <text:p text:style-name="P2">104922 14/12/2012 S72BK03P LASER DOBLE FAZ (4-21) LEXMARK - E260DN </text:p>
      <text:p text:style-name="P2">104924 14/12/2012 S72BK0HN LASER DOBLE FAZ (4-21) LEXMARK - E260DN </text:p>
      <text:p text:style-name="P2">104926 14/12/2012 S72BK0HB LASER DOBLE FAZ (4-21) LEXMARK - E260DN G551 </text:p>
      <text:p text:style-name="P2">104925 14/12/2012 S72BK0H9 LASER DOBLE FAZ (4-21) LEXMARK - E260DN G551 </text:p>
      <text:p text:style-name="P2"/>
      <text:p text:style-name="P1">Juzgado: 201127 Trib. Coleg. Inst. Unica Civil de Fam. -4ta.Nom.-1er. </text:p>
      <text:p text:style-name="P2"/>
      <text:p text:style-name="P2">66470 26/11/2010 72LR5C0 IMPRESORA LASER (4-19) LEXMARK - E260D G551 </text:p>
      <text:p text:style-name="P2">104928 14/12/2012 S72BK0GW LASER DOBLE FAZ (4-21) LEXMARK - E260DN </text:p>
      <text:p text:style-name="P2">104929 14/12/2012 S72BK0H2 LASER DOBLE FAZ (4-21) LEXMARK - E260DN </text:p>
      <text:p text:style-name="P2">104930 14/12/2012 S72BK0H4 LASER DOBLE FAZ (4-21) LEXMARK - E260DN </text:p>
      <text:p text:style-name="P2">104931 14/12/2012 S72BK0GR LASER DOBLE FAZ (4-21) LEXMARK - E260DN </text:p>
      <text:p text:style-name="P2">104932 14/12/2012 S72BK0HH LASER DOBLE FAZ (4-21) LEXMARK - E260DN </text:p>
      <text:p text:style-name="P2">104933 14/12/2012 S72BK0H3 LASER DOBLE FAZ (4-21) LEXMARK - E260DN </text:p>
      <text:p text:style-name="P2"/>
      <text:p text:style-name="P1">Juzgado: 201130 Trib.Coleg.Inst.Unica Civil de Fam. -5ta.Nom.-1ra. </text:p>
      <text:p text:style-name="P1"/>
      <text:p text:style-name="P3">104934 14/12/2012 S72BK0GX LASER DOBLE FAZ (4-21) LEXMARK - E260DN </text:p>
      <text:p text:style-name="P3">104936 14/12/2012 S72BK0HF LASER DOBLE FAZ (4-21) LEXMARK - E260DN </text:p>
      <text:p text:style-name="P3">104937 14/12/2012 S72BK0H7 LASER DOBLE FAZ (4-21) LEXMARK - E260DN </text:p>
      <text:p text:style-name="P3">104938 14/12/2012 S72BK0H8 LASER DOBLE FAZ (4-21) LEXMARK - E421 </text:p>
      <text:p text:style-name="P3">104939 14/12/2012 S72BK0HC LASER DOBLE FAZ (4-21) LEXMARK - E260DN </text:p>
      <text:p text:style-name="P3">104940 14/12/2012 S72BK0H6 LASER DOBLE FAZ (4-21) LEXMARK - E260DN </text:p>
      <text:p text:style-name="P3">104935 14/12/2012 S72BK0HK LASER DOBLE FAZ (4-21) LEXMARK - E260DN </text:p>
      <text:p text:style-name="P3"/>
      <text:p text:style-name="P5">Juzgado: 201132 Trib.Coleg.Inst.Unica Civil de Fam.-5ta.Nom.-A.Soc </text:p>
      <text:p text:style-name="P3"/>
      <text:p text:style-name="P3">108376 19/12/2013 72BCD1R LASER DOBLE FAZ (4-21) LEXMARK - E260 G551 </text:p>
      <text:p text:style-name="P3"/>
      <text:p text:style-name="P5">Juzgado: 201310 COLEGIADO DE FAMILIA-7MA.NOMIN. </text:p>
      <text:p text:style-name="P3"/>
      <text:p text:style-name="P3">104941 S72BK0FV IMPRESORA (4-2) 14/12/2012 LEXMARK - E260DN </text:p>
      <text:p text:style-name="P3"/>
      <text:p text:style-name="P5">Juzgado: 201293 Trib Coleg. Flia 3 - Sec Violencia Fliar </text:p>
      <text:p text:style-name="P3"/>
      <text:p text:style-name="P3">104923 14/12/2012 S72BK03W LASER DOBLE FAZ (4-21) LEXMARK - E260DN </text:p>
      <text:p text:style-name="P3"/>
      <text:p text:style-name="P3"/>
      <text:p text:style-name="P3"/>
      <text:p text:style-name="P1"><text:soft-page-break/>Juzgado: 201156 Juzg. 1ra. Inst. de Ejec.Civ.Circ. 1ra.Nom.-1ra Se </text:p>
      <text:p text:style-name="P3"/>
      <text:p text:style-name="P3">104947 14/12/2012 S72BK0G8 LASER DOBLE FAZ (4-21) LEXMARK - E260DN </text:p>
      <text:p text:style-name="P3"/>
      <text:p text:style-name="P1">Juzgado: 201158 Juzg. 1ra. Inst. Ejec. Civ. Circ. 2da.Nom.-1ra.Sec </text:p>
      <text:p text:style-name="P3"/>
      <text:p text:style-name="P3">104948 14/12/2012 S72BK0G1 LASER DOBLE FAZ (4-21) LEXMARK - E260DN </text:p>
      <text:p text:style-name="P3"/>
      <text:p text:style-name="P1">Juzgado: 201160 Juzg. 1ra. Inst. de Circuito 1ra. Nom. - 1ra. Sec. </text:p>
      <text:p text:style-name="P3"/>
      <text:p text:style-name="P3">101558 30/08/2011 72HN0WG IMPRESORA LASER (4-19) LEXMARK - E460 G551 </text:p>
      <text:p text:style-name="P3"/>
      <text:p text:style-name="P1">Juzgado: 201162 Juzg. 1ra. Inst. de Circuito 2da. Nom. - 1ra. Sec. </text:p>
      <text:p text:style-name="P3"/>
      <text:p text:style-name="P3">104943 14/12/2012 S72BK0FL LASER DOBLE FAZ (4-21) LEXMARK - E260DN </text:p>
      <text:p text:style-name="P3"/>
      <text:p text:style-name="P1">Juzgado: 201164 Juzg. 1ra. Inst. de Circuito 3ra. Nom. - 1ra. Sec </text:p>
      <text:p text:style-name="P3"/>
      <text:p text:style-name="P3">104944 14/12/2012 S72BK0FR LASER DOBLE FAZ (4-21) LEXMARK - E260DN </text:p>
      <text:p text:style-name="P3"/>
      <text:p text:style-name="P1">Juzgado: 201168 Juzg. 1ra. Inst. de Circuito 5ta. Nom. - 1ra. Sec. </text:p>
      <text:p text:style-name="P3"/>
      <text:p text:style-name="P3">104946 14/12/2012 S72BK0FP LASER DOBLE FAZ (4-21) LEXMARK - E260DN </text:p>
      <text:p text:style-name="P3"/>
      <text:p text:style-name="P1">Juzgado: 602001 ROSARIO- OGJ CAMARA APELACION 2DA. INST </text:p>
      <text:p text:style-name="P3"/>
      <text:p text:style-name="P3">111330 11/03/2014 72BHZWR LASER DOBLE FAZ (4-21) LEXMARK - E260D G551 </text:p>
      <text:p text:style-name="P3">101565 30/08/2011 72HN0L9 IMPRESORA LASER (4-19) LEXMARK - E460 G551 </text:p>
      <text:p text:style-name="P3"/>
      <text:p text:style-name="P1">Juzgado: 602003 ROSARIO- OGJ 1RA.INSTANCIA </text:p>
      <text:p text:style-name="P3"/>
      <text:p text:style-name="P3">104978 14/12/2012 S72BK06W LASER DOBLE FAZ (4-21) LEXMARK - E260DN </text:p>
      <text:p text:style-name="P3">104988 14/12/2012 S72BK09W LASER DOBLE FAZ (4-21) LEXMARK - E260DN G </text:p>
      <text:p text:style-name="P3">104998 14/12/2012 S72BHZZ8 LASER DOBLE FAZ (4-21) LEXMARK - E260DN </text:p>
      <text:p text:style-name="P3">66409 22/10/2010 72LR578 IMPRESORA LASER (4-19) LEXMARK - E250D G551 </text:p>
      <text:p text:style-name="P3">102444 12/10/2011 72B4ZBV IMPRESORA LASER (4-19) LEXMARK - E260 </text:p>
      <text:p text:style-name="P3">105836 14/12/2012 S72BK066 LASER DOBLE FAZ (4-21) LEXMARK - E260DN G551 </text:p>
      <text:p text:style-name="P3">105839 14/12/2012 S72BK00M LASER DOBLE FAZ (4-21) LEXMARK - E260DN </text:p>
      <text:p text:style-name="P3">105843 14/12/2012 S72BK0F7 LASER DOBLE FAZ (4-21) LEXMARK - E260DN </text:p>
      <text:p text:style-name="P3">104892 14/12/2012 S72BK00F LASER DOBLE FAZ (4-21) LEXMARK - E260DN </text:p>
      <text:p text:style-name="P3"><text:s/>105846 14/12/2012 S72BK0FD LASER DOBLE FAZ (4-21) LEXMARK - E260DN </text:p>
      <text:p text:style-name="P2">105847 14/12/2012 S72BHZZK LASER DOBLE FAZ (4-21) LEXMARK - E260DN </text:p>
      <text:p text:style-name="P2">105849 14/12/2012 S72BHZZL LASER DOBLE FAZ (4-21) LEXMARK - E260DN </text:p>
      <text:p text:style-name="P2">105841 14/12/2012 S72BHZY0 LASER DOBLE FAZ (4-21) LEXMARK - E260DN </text:p>
      <text:p text:style-name="P2">105000 14/12/2012 S72BHZWF LASER DOBLE <text:s/>LEXMARK - E260DN G551 </text:p>
      <text:p text:style-name="P2">104996 14/12/2012 S72BK0B1 LASER DOBLE FAZ (4-21) LEXMARK - E260DN <text:s/></text:p>
      <text:p text:style-name="P2">102403 12/10/2011 72B4ZC4 IMPRESORA LASER (4-19) LEXMARK - E260 </text:p>
      <text:p text:style-name="P2">104989 14/12/2012 S72BK0BB LASER DOBLE FAZ (4-21) LEXMARK - E260DN </text:p>
      <text:p text:style-name="P2"/>
      <text:p text:style-name="P2"/>
      <text:p text:style-name="P2"/>
      <text:p text:style-name="P2"/>
      <text:p text:style-name="P2"/>
      <text:p text:style-name="P1"><text:soft-page-break/>Juzgado: 201153 Juzgado en lo Penal de Faltas 1ra. Nom. </text:p>
      <text:p text:style-name="P2"/>
      <text:p text:style-name="P2">105850 14/12/2012 S72BHZZH LASER DOBLE FAZ (4-21) LEXMARK - E260DN </text:p>
      <text:p text:style-name="P2">105851-0 14/12/2012 S72BHZZX LASER DOBLE FAZ (4-21) LEXMARK - E260DN </text:p>
      <text:p text:style-name="P2"><text:s/>105852 14/12/2012 S72BK002 LASER DOBLE FAZ (4-21) LEXMARK - E260DN </text:p>
      <text:p text:style-name="P2">102493 12/10/2011 72B4ZF5 IMPRESORA LASER (4-19) LEXMARK - E260 G551 </text:p>
      <text:p text:style-name="P2"/>
      <text:p text:style-name="P1">Juzgado: 201154 Juzgado en lo Penal de Faltas 2da. Nom. </text:p>
      <text:p text:style-name="P2"/>
      <text:p text:style-name="P2"><text:s/>105856 14/12/2012 S72BHZXY LASER DOBLE FAZ (4-21) LEXMARK - E260DN </text:p>
      <text:p text:style-name="P2">105854 14/12/2012 S72BHZWY LASER DOBLE FAZ (4-21) LEXMARK - E260DN </text:p>
      <text:p text:style-name="P2">105855 14/12/2012 S72BK00T LASER DOBLE FAZ (4-21) LEXMARK - E260DN 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INTERIOR</text:p>
      <text:p text:style-name="P2"/>
      <text:p text:style-name="P1">CAÑADA DE GOMEZ</text:p>
      <text:p text:style-name="P2"/>
      <text:p text:style-name="P2"/>
      <text:p text:style-name="P2"/>
      <text:p text:style-name="P1">Juzgado: 207003 Juzg. 1ra. Inst. en lo Civ., Com. y Laboral - 1ra </text:p>
      <text:p text:style-name="P2"/>
      <text:p text:style-name="P2">105945 14/12/2012 S72BK0RD LASER DOBLE FAZ (4-21) LEXMARK - E260DN G551 </text:p>
      <text:p text:style-name="P2"/>
      <text:p text:style-name="P2"/>
      <text:p text:style-name="P1">Juzgado: 207007 Juzg. 1ra. Inst. de Circuito Nro. 6 (Denom.Anter.) </text:p>
      <text:p text:style-name="P2"/>
      <text:p text:style-name="P2">105947 14/12/2012 S72BK0RB LASER DOBLE FAZ (4-21) LEXMARK - E260DN </text:p>
      <text:p text:style-name="P2"/>
      <text:p text:style-name="P1">Juzgado: 207012 J. 1ra. Inst. Dist. Civ., Com. y Laboral - 2da. No </text:p>
      <text:p text:style-name="P2"/>
      <text:p text:style-name="P2">105946 14/12/2012 S72BK0RF LASER DOBLE FAZ (4-21) LEXMARK - E260DN </text:p>
      <text:p text:style-name="P2"/>
      <text:p text:style-name="P1">Juzgado: 606002 C.GOMEZ- OGJ UNIDAD DE ADMINISTR. DE CAUSAS </text:p>
      <text:p text:style-name="P2"/>
      <text:p text:style-name="P2">105948 14/12/2012 S72BK0PY LASER DOBLE FAZ (4-21) LEXMARK - E260D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CASILDA</text:p>
      <text:p text:style-name="P2"/>
      <text:p text:style-name="P1">Juzgado: 208001 Juzg. 1ra. Instancia de Circuito </text:p>
      <text:p text:style-name="P2"/>
      <text:p text:style-name="P2">105959 14/12/2012 S72BHZZB LASER DOBLE FAZ (4-21) DELL - E260DN </text:p>
      <text:p text:style-name="P2"/>
      <text:p text:style-name="P1">Juzgado: 208004 Juzg. 1ra. Inst. Civil, Comercial y Laboral - 1ra </text:p>
      <text:p text:style-name="P2"/>
      <text:p text:style-name="P2">105957 14/12/2012 S72BHZY4 LASER DOBLE FAZ (4-21) LEXMARK - E260DN </text:p>
      <text:p text:style-name="P2"/>
      <text:p text:style-name="P1">Juzgado: 208007 Juzg. 1ra. Inst. Civil, Comercial y Laboral 2da. N </text:p>
      <text:p text:style-name="P2"/>
      <text:p text:style-name="P2">105958 14/12/2012 S72BHZY5 LASER DOBLE FAZ (4-21) LEXMARK - E260DN </text:p>
      <text:p text:style-name="P2"/>
      <text:p text:style-name="P1">Juzgado: 208015 CASILDA JUZG. 1RA. INST. DE MENORES </text:p>
      <text:p text:style-name="P2"/>
      <text:p text:style-name="P2">105963 14/12/2012 S72BK0PK LASER DOBLE FAZ (4-21) LEXMARK - E260DN </text:p>
      <text:p text:style-name="P2"/>
      <text:p text:style-name="P1">Juzgado: 208016 CASILDA ASESOR DE MENORES </text:p>
      <text:p text:style-name="P2"/>
      <text:p text:style-name="P2">105966 14/12/2012 S72BHZZG LASER DOBLE FAZ (4-21) LEXMARK - E260DN </text:p>
      <text:p text:style-name="P2"/>
      <text:p text:style-name="P1">Juzgado: 208020 Juzg. 1ra. Inst. de Familia Casilda </text:p>
      <text:p text:style-name="P2"/>
      <text:p text:style-name="P2">110322 17/03/2014 72BHZX7 LASER DOBLE FAZ (4-21) LEXMARK - E260 G551 </text:p>
      <text:p text:style-name="P2">110320 18/03/2014 72BK0M6 LASER DOBLE FAZ (4-21) LEXMARK - E260 G551 </text:p>
      <text:p text:style-name="P2">110319 18/06/2014 72BK0NG LASER DOBLE FAZ (4-21) LEXMARK - E260 G551 </text:p>
      <text:p text:style-name="P2">110321 17/06/2013 72BK045 LASER DOBLE FAZ (4-21) LEXMARK - E260 G551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SAN LORENZO</text:p>
      <text:p text:style-name="P2"/>
      <text:p text:style-name="P1">Juzgado: 206001 Juzg. 1ra. Inst. Civil, Comercial y Laboral (denom </text:p>
      <text:p text:style-name="P2"/>
      <text:p text:style-name="P2"/>
      <text:p text:style-name="P2">105967 14/12/2012 S72BK0GV LASER DOBLE FAZ (4-21) LEXMARK - E260DN </text:p>
      <text:p text:style-name="P2">105968 14/12/2012 S72BHZZR LASER DOBLE FAZ (4-21) LEXMARK - E260DN </text:p>
      <text:p text:style-name="P2"/>
      <text:p text:style-name="P2"><text:span text:style-name="T1">Juzgado: 206007 Juzg. 1ra. Instancia de Circuito</text:span> </text:p>
      <text:p text:style-name="P2"/>
      <text:p text:style-name="P2">105972 14/12/2012 S72BK0GG LASER DOBLE FAZ (4-21) LEXMARK - E260DN </text:p>
      <text:p text:style-name="P2"/>
      <text:p text:style-name="P1">Juzgado: 206009 S.LOREN.-1RA.INST.CIVIL, COMERCIAL Y LABORAL No.2 </text:p>
      <text:p text:style-name="P2"/>
      <text:p text:style-name="P2">105969 14/12/2012 S72BK0V3 LASER DOBLE FAZ (4-21) LEXMARK - E260DN </text:p>
      <text:p text:style-name="P2"/>
      <text:p text:style-name="P2"><text:span text:style-name="T1">Juzgado: 206010 Juz. Inst.de Dist. en lo Laboral</text:span> </text:p>
      <text:p text:style-name="P2"/>
      <text:p text:style-name="P2">105971 14/12/2012 S72BK0R2 LASER DOBLE FAZ (4-21) LEXMARK - E260DN </text:p>
      <text:p text:style-name="P2">105466 14/12/2011 72B63LP IMPRESORA LASER (4-19) LEXMARK - E260 G766 </text:p>
      <text:p text:style-name="P2"/>
      <text:p text:style-name="P1">Juzgado: 206021 S.LOREN.-JUZGADO DE MENORES </text:p>
      <text:p text:style-name="P2"/>
      <text:p text:style-name="P2">105976 14/12/2012 S72BK0N4 LASER DOBLE FAZ (4-21) LEXMARK - E260DN </text:p>
      <text:p text:style-name="P2"/>
      <text:p text:style-name="P1">Juzgado: 612002 SAN LORENZO- OGJ UNIDAD DE ADMINISTR. DE CAUSAS </text:p>
      <text:p text:style-name="P2"/>
      <text:p text:style-name="P2">105974 14/12/2012 S72BHZZT LASER DOBLE FAZ (4-21) LEXMARK - E260D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VILLA CONSTITUCION</text:span></text:p>
      <text:p text:style-name="P2"/>
      <text:p text:style-name="P2"><text:span text:style-name="T1">Juzgado: 205001 Juzg. 1ra. Inst. Civil, Comer. y Laboral 1ra. Nom</text:span> </text:p>
      <text:p text:style-name="P2"/>
      <text:p text:style-name="P2">105979 14/12/2012 S72BK0V6 LASER DOBLE FAZ (4-21) LEXMARK - E260DN </text:p>
      <text:p text:style-name="P2"/>
      <text:p text:style-name="P1">Juzgado: 205002 Juzg. 1ra. Inst. Civil, Comer. y Laboral 2da. Nom. </text:p>
      <text:p text:style-name="P2"/>
      <text:p text:style-name="P2">105980 14/12/2012 S72BK0BW LASER DOBLE FAZ (4-21) LEXMARK - E260DN </text:p>
      <text:p text:style-name="P2"/>
      <text:p text:style-name="P1">Juzgado: 205007 Juzg. 1ra. Instancia de Circuito </text:p>
      <text:p text:style-name="P2"/>
      <text:p text:style-name="P2">105981 14/12/2012 S72BK0B3 LASER DOBLE FAZ (4-21) LEXMARK - E260DN </text:p>
      <text:p text:style-name="P2">105982 14/12/2012 S72BK0BD LASER DOBLE FAZ (4-21) LEXMARK - E260DN </text:p>
      <text:p text:style-name="P2"/>
      <text:p text:style-name="P1">Juzgado: 205008 Juzg. 1ra. Inst. de Distrito de Menores </text:p>
      <text:p text:style-name="P2"/>
      <text:p text:style-name="P2">105500 02/12/2011 72B633Y IMPRESORA LASER (4-19) LEXMARK - E260 G551 </text:p>
      <text:p text:style-name="P2">105988 14/12/2012 S72BK0BP LASER DOBLE FAZ (4-21) LEXMARK - E260DN </text:p>
      <text:p text:style-name="P2">105989 14/12/2012 S72BK0BH LASER DOBLE FAZ (4-21) LEXMARK - E260DN </text:p>
      <text:p text:style-name="P2"/>
      <text:p text:style-name="P2"><text:span text:style-name="T1">Juzgado: 614002 V.CONSTITUCION-OGJ UNIDAD DE ADMINISTR. DE CAUSAS </text:span><text:s/></text:p>
      <text:p text:style-name="P2"/>
      <text:p text:style-name="P2">102487 12/10/2011 72B4ZF0 IMPRESORA LASER (4-19) LEXMARK - E260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VENADO TUERTO</text:span></text:p>
      <text:p text:style-name="P2"/>
      <text:p text:style-name="P1">Juzgado: 203002 Camara Apelacion Penal </text:p>
      <text:p text:style-name="P2"/>
      <text:p text:style-name="P2">105929 14/12/2012 S72BHZYZ LASER DOBLE FAZ (4-21) LEXMARK - E260DN </text:p>
      <text:p text:style-name="P2">105906-0 14/12/2012 S72BK0BG LASER DOBLE FAZ (4-21) LEXMARK – E260DN</text:p>
      <text:p text:style-name="P2"/>
      <text:p text:style-name="P1">Juzgado: 203004 Juzg. 1ra. Inst. Civil y Comercial 1ra. Nom. </text:p>
      <text:p text:style-name="P2"/>
      <text:p text:style-name="P2">105921 14/12/2012 S72BHZZV LASER DOBLE FAZ (4-21) LEXMARK - E260DN G551 </text:p>
      <text:p text:style-name="P2">105922 14/12/2012 S72BHZZD LASER DOBLE FAZ (4-21) LEXMARK - E260DN </text:p>
      <text:p text:style-name="P2">105923 14/12/2012 S72BHZZY LASER DOBLE FAZ (4-21) LEXMARK - E260DN </text:p>
      <text:p text:style-name="P2"/>
      <text:p text:style-name="P2"><text:span text:style-name="T1">Juzgado: 203005 Juzg. 1ra. Inst. Civil y Comercial 2da. Nom </text:span></text:p>
      <text:p text:style-name="P2"/>
      <text:p text:style-name="P2">105924 14/12/2012 S72BHZZN LASER DOBLE FAZ (4-21) LEXMARK - E260DN G551 </text:p>
      <text:p text:style-name="P2">105925 14/12/2012 S72BHZX6 LASER DOBLE FAZ (4-21) LEXMARK - E260DN G551 </text:p>
      <text:p text:style-name="P2">105926 14/12/2012 S72BK005 LASER DOBLE FAZ (4-21) LEXMARK - E260DN </text:p>
      <text:p text:style-name="P2"/>
      <text:p text:style-name="P1">Juzgado: 203006 Juzg. 1ra. Inst. Laboral </text:p>
      <text:p text:style-name="P2"/>
      <text:p text:style-name="P2">66480 24/02/2011 72LR5KY IMPRESORA LASER (4-19) LEXMARK - E260DN G766 </text:p>
      <text:p text:style-name="P2">105931 14/12/2012 S72BHZZ9 LASER DOBLE FAZ (4-21) LEXMARK - E260DN </text:p>
      <text:p text:style-name="P2">103586 26/12/2011 72B63PZ IMPRESORA LASER (4-19) LEXMARK - E260 G766 </text:p>
      <text:p text:style-name="P2"/>
      <text:p text:style-name="P2"><text:span text:style-name="T1">Juzgado: 203009 Juzgado de Menores </text:span></text:p>
      <text:p text:style-name="P2"><text:s/></text:p>
      <text:p text:style-name="P2">102471 12/10/2011 72B4ZMZ IMPRESORA LASER (4-19) LEXMARK - E260 </text:p>
      <text:p text:style-name="P2">105940 14/12/2012 S72BK0RH LASER DOBLE FAZ (4-21) LEXMARK - E260DN </text:p>
      <text:p text:style-name="P2"/>
      <text:p text:style-name="P1">Juzgado: 203012 Asesor de Menores </text:p>
      <text:p text:style-name="P2"/>
      <text:p text:style-name="P2">103603 26/12/2011 72B63R2 IMPRESORA LASER (4-19) LEXMARK - E260 G766 </text:p>
      <text:p text:style-name="P2"/>
      <text:p text:style-name="P2"><text:span text:style-name="T1">Juzgado: 203017 Consultorio Medico Forense</text:span> </text:p>
      <text:p text:style-name="P2"/>
      <text:p text:style-name="P2">105939 14/12/2012 S72BK0R8 LASER DOBLE FAZ (4-21) LEXMARK - E260DN </text:p>
      <text:p text:style-name="P2"/>
      <text:p text:style-name="P1">Juzgado: 203019 Juzg. 1ra. Instancia de Circuito </text:p>
      <text:p text:style-name="P2"/>
      <text:p text:style-name="P2">105932 14/12/2012 S72BK007 LASER DOBLE FAZ (4-21) LEXMARK - E260DN </text:p>
      <text:p text:style-name="P2">105927 14/12/2012 S72BK00V LASER DOBLE FAZ (4-21) LEXMARK - E260DN </text:p>
      <text:p text:style-name="P2"/>
      <text:p text:style-name="P1">Juzgado: 603001 V.TUERTO-OFICINA GESTION JUDICIAL PENAL </text:p>
      <text:p text:style-name="P2"/>
      <text:p text:style-name="P2">560765 08/05/2014 72BK022 LASER DOBLE FAZ (4-21) LEXMARK - E260D </text:p>
      <text:p text:style-name="P2"/>
      <text:p text:style-name="P1">Juzgado: 203024 Registro Publico de Comercio- V.Tuerto </text:p>
      <text:p text:style-name="P2"/>
      <text:p text:style-name="P2">105936 14/12/2012 S72BK00L LASER DOBLE FAZ (4-21) LEXMARK - E260DN </text:p>
      <text:p text:style-name="P2">105937 14/12/2012 S72BK011 LASER DOBLE FAZ (4-21) LEXMARK - E260DN </text:p>
      <text:p text:style-name="P2">105938 14/12/2012 S72BK02K LASER DOBLE FAZ (4-21) LEXMARK - E260DN G551 </text:p>
      <text:p text:style-name="P2"/>
      <text:p text:style-name="P2"><text:soft-page-break/><text:span text:style-name="T1">RUFINO</text:span></text:p>
      <text:p text:style-name="P2"/>
      <text:p text:style-name="P1">Juzgado: 204001 Juzg. 1ra. Inst. Civil, Comercial y Laboral </text:p>
      <text:p text:style-name="P2"/>
      <text:p text:style-name="P2">102461 12/10/2011 72B4ZPZ IMPRESORA LASER (4-19) LEXMARK - E260 </text:p>
      <text:p text:style-name="P2"><text:s/></text:p>
      <text:p text:style-name="P2"/>
      <text:p text:style-name="P2"><text:span text:style-name="T1">Juzgado: 609001 RUFINO- OGJ UNIDAD DE ADMINISTR. DE CAUSAS</text:span> </text:p>
      <text:p text:style-name="P2"/>
      <text:p text:style-name="P2">105917 14/12/2012 S72BK06H LASER DOBLE FAZ (4-21) LEXMARK - E260DN </text:p>
      <text:p text:style-name="P2">103572 26/12/2011 72B63PT IMPRESORA LASER (4-19) LEXMARK - E260 G766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MELINCUÉ</text:p>
      <text:p text:style-name="P2"/>
      <text:p text:style-name="P2"><text:span text:style-name="T1">Juzgado: 202001 Juzg. 1ra. Inst. Civil, Comercial y Laboral</text:span> </text:p>
      <text:p text:style-name="P2"><text:s/></text:p>
      <text:p text:style-name="P2">105905 14/12/2012 S72BK0BN LASER DOBLE FAZ (4-21) LEXMARK - E260DN </text:p>
      <text:p text:style-name="P2">61095 23/02/2011 6238RD8 IMPRESORA LASER (4-19) LEXMARK - E250D G766 </text:p>
      <text:p text:style-name="P2">108709 08/02/2012 72B57MY IMPRESORA LASER (4-19) LEXMARK - E260D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FIRMAT</text:p>
      <text:p text:style-name="P2"/>
      <text:p text:style-name="P1">Juzgado: 202212 FIRMAT-1RA.INST. CIVIL, COMERCIAL Y LABORAL </text:p>
      <text:p text:style-name="P2"/>
      <text:p text:style-name="P2">105904 14/12/2012 S72BK09B LASER DOBLE FAZ (4-21) LEXMARK - E260DN G551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ARROYO SECO</text:p>
      <text:p text:style-name="P2"/>
      <text:p text:style-name="P1">Juzgado: 209001 Juzg. 1ra. Inst. de Circuito </text:p>
      <text:p text:style-name="P2"/>
      <text:p text:style-name="P2">105995 14/12/2012 S72BHZYM LASER DOBLE FAZ (4-21) LEXMARK - E260DN </text:p>
      <text:p text:style-name="P2">105996 14/12/2012 S72BHZXR LASER DOBLE FAZ (4-21) LEXMARK - E260DN </text:p>
      <text:p text:style-name="P2"/>
      <text:p text:style-name="P1">LAS ROSAS</text:p>
      <text:p text:style-name="P2"/>
      <text:p text:style-name="P2"><text:span text:style-name="T1">Juzgado: 211001 Juzg. 1ra. Instancia de Circuito</text:span> </text:p>
      <text:p text:style-name="P2"/>
      <text:p text:style-name="P2">105955 14/12/2012 S72BK09G LASER DOBLE FAZ (4-21) LEXMARK - E260DN </text:p>
      <text:p text:style-name="P2"><text:s/>105956 14/12/2012 S72BK0F6 LASER DOBLE FAZ (4-21) LEXMARK - E260DN </text:p>
      <text:p text:style-name="P2"/>
      <text:p text:style-name="P1">VILLA GOB. GAL.</text:p>
      <text:p text:style-name="P2"/>
      <text:p text:style-name="P2"><text:span text:style-name="T1">Juzgado: 210200 Juzgado 1ra. Inst. de Circuito</text:span> </text:p>
      <text:p text:style-name="P2"/>
      <text:p text:style-name="P2"><text:s/>105993 14/12/2012 S72BHZY7 LASER DOBLE FAZ (4-21) LEXMARK - E260DN </text:p>
      <text:p text:style-name="P2">105994 14/12/2012 S72BHZYN LASER DOBLE FAZ (4-21) LEXMARK - E260D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3:44:53.76</meta:creation-date>
    <dc:title>Judicial</dc:title>
    <meta:editing-duration>PT35M24S</meta:editing-duration>
    <meta:editing-cycles>15</meta:editing-cycles>
    <meta:generator>OpenOffice/4.0.0$Win32 OpenOffice.org_project/400m3$Build-9702</meta:generator>
    <meta:initial-creator>pjsf pjsf</meta:initial-creator>
    <dc:date>2018-04-16T14:25:37.36</dc:date>
    <dc:creator>pjsf pjsf</dc:creator>
    <meta:document-statistic meta:table-count="0" meta:image-count="0" meta:object-count="0" meta:page-count="19" meta:paragraph-count="404" meta:word-count="3704" meta:character-count="248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file:///C:/Users/bblunda/AppData/Roaming/OpenOffice/4/user/template/Judicial.ott" meta:date="2018-04-16T13:44:53.61"/>
  </office:meta>
</office:document-meta>
</file>