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background-color="#ffff00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background-color="#ffff99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V</text:p>
      <text:p text:style-name="P3">UPS ZONA SUR</text:p>
      <text:p text:style-name="P3">TOTAL UPS: 271</text:p>
      <text:p text:style-name="P2"/>
      <text:p text:style-name="P2"><text:s/><text:span text:style-name="T1">ROSARIO</text:span></text:p>
      <text:p text:style-name="P1"/>
      <text:p text:style-name="P1"/>
      <text:p text:style-name="P1">Juzgado: 201001 Camara Apelaciones Civil y Comercial (Sala I) </text:p>
      <text:p text:style-name="P4"/>
      <text:p text:style-name="P4">106345 <text:s/>28X39921 U.P.S.+ESTABILIZADOR (9-3) APC - 900 G551 </text:p>
      <text:p text:style-name="P4">106346 14/12/2012 28X39915 U.P.S.+ESTABILIZADOR (9-3) APC - 900 </text:p>
      <text:p text:style-name="P4">106676 14/12/2012 28290067 U.P.S.+ESTABILIZADOR (9-3) APC - 900 </text:p>
      <text:p text:style-name="P4"/>
      <text:p text:style-name="P1">Juzgado: 201002 Camara Apelaciones Civil y Comercial (Sala II) </text:p>
      <text:p text:style-name="P4"/>
      <text:p text:style-name="P4">106347 14/12/2012 28X38590 U.P.S.+ESTABILIZADOR (9-3) APC - 900 G551 </text:p>
      <text:p text:style-name="P4">106348 14/12/2012 28X38533 U.P.S.+ESTABILIZADOR (9-3) APC - 900 G551 </text:p>
      <text:p text:style-name="P4"/>
      <text:p text:style-name="P4"><text:span text:style-name="T1">Juzgado: 201003 Camara Apelaciones Civil y Comercial (Sala III) </text:span></text:p>
      <text:p text:style-name="P1"/>
      <text:p text:style-name="P2">106349 14/12/2012 28X38586 U.P.S.+ESTABILIZADOR (9-3) APC - 900 G551 </text:p>
      <text:p text:style-name="P2">106350 14/12/2012 28X39920 U.P.S.+ESTABILIZADOR (9-3) APC - 900 G551 </text:p>
      <text:p text:style-name="P2"/>
      <text:p text:style-name="P2"/>
      <text:p text:style-name="P1">Juzgado: 201004 Camara Apelaciones Civil y Comercial (Sala IV) </text:p>
      <text:p text:style-name="P2"/>
      <text:p text:style-name="P2">106351 14/12/2012 28X39907 U.P.S.+ESTABILIZADOR (9-3) APC - 900 G551 </text:p>
      <text:p text:style-name="P2">106352 14/12/2012 28X38514 U.P.S.+ESTABILIZADOR (9-3) APC - 900 G551 </text:p>
      <text:p text:style-name="P2"/>
      <text:p text:style-name="P2"/>
      <text:p text:style-name="P1">Juzgado: 201246 Presidencia Camara de Apel. Civil y Comercial </text:p>
      <text:p text:style-name="P2"/>
      <text:p text:style-name="P2">68055 28/10/2010 5B1020T21456 U.P.S.+ESTABILIZADOR (9-3) APC - BR8001 G551 </text:p>
      <text:p text:style-name="P2"/>
      <text:p text:style-name="P2"/>
      <text:p text:style-name="P1">Juzgado: 201005 Camara Apelacion Penal (Sala I) </text:p>
      <text:p text:style-name="P2"/>
      <text:p text:style-name="P2">106483 14/12/2012 28290059 U.P.S.+ESTABILIZADOR (9-3) APC - 900 G551 </text:p>
      <text:p text:style-name="P2"/>
      <text:p text:style-name="P2"/>
      <text:p text:style-name="P1">Juzgado: 201006 Camara Apelacion Penal (Sala II) </text:p>
      <text:p text:style-name="P2"/>
      <text:p text:style-name="P2"/>
      <text:p text:style-name="P2">102627 12/10/2011 04X19950 U.P.S.+ESTABILIZADOR (9-3) APC - BK900 </text:p>
      <text:p text:style-name="P2">106485 14/12/2012 28X39854 U.P.S.+ESTABILIZADOR (9-3) APC - 900 G551 </text:p>
      <text:p text:style-name="P2"/>
      <text:p text:style-name="P2"/>
      <text:p text:style-name="P1">Juzgado: 201249 Camara Apelacion Penal (Sala IV) </text:p>
      <text:p text:style-name="P2"/>
      <text:p text:style-name="P2">106503 14/12/2012 28X39851 U.P.S.+ESTABILIZADOR (9-3) APC - 900 G551 </text:p>
      <text:p text:style-name="P2"/>
      <text:p text:style-name="P2"/>
      <text:p text:style-name="P2"/>
      <text:p text:style-name="P1"><text:soft-page-break/>Juzgado: 201136 Camara Apelacion Laboral (Sala I) </text:p>
      <text:p text:style-name="P2"/>
      <text:p text:style-name="P4">106459 14/12/2012 28290091 U.P.S.+ESTABILIZADOR (9-3) APC - 900 G551 </text:p>
      <text:p text:style-name="P4"/>
      <text:p text:style-name="P4"/>
      <text:p text:style-name="P1">Juzgado: 201250 Camara Apelacion Laboral (Sala III) </text:p>
      <text:p text:style-name="P4"/>
      <text:p text:style-name="P4">106460 14/12/2012 28290019 U.P.S.+ESTABILIZADOR (9-3) APC - 900 G551 </text:p>
      <text:p text:style-name="P4"/>
      <text:p text:style-name="P4"/>
      <text:p text:style-name="P4">106461 14/12/2012 28290010 U.P.S.+ESTABILIZADOR (9-3) APC - 900 G551 </text:p>
      <text:p text:style-name="P4"/>
      <text:p text:style-name="P4"/>
      <text:p text:style-name="P1">Juzgado: 201014 Sub-Direccion General de Administracion </text:p>
      <text:p text:style-name="P4"/>
      <text:p text:style-name="P4">109880 08/02/2012 40X01121 U.P.S.+ESTABILIZADOR (9-3) APC - 900VA G551 </text:p>
      <text:p text:style-name="P4"/>
      <text:p text:style-name="P4"/>
      <text:p text:style-name="P1">Juzgado: 201258 Camara de lo Contencioso Administrativo </text:p>
      <text:p text:style-name="P4"/>
      <text:p text:style-name="P4"/>
      <text:p text:style-name="P4">106539 14/12/2012 28X39867 U.P.S.+ESTABILIZADOR (9-3) APC - 900 G551 </text:p>
      <text:p text:style-name="P4">106540 14/12/2012 28X39942 U.P.S.+ESTABILIZADOR (9-3) APC - 900 G551 </text:p>
      <text:p text:style-name="P4">106541 14/12/2012 29X04524 U.P.S.+ESTABILIZADOR (9-3) APC - 900 G551 </text:p>
      <text:p text:style-name="P4">106542 14/12/2012 26X42884 U.P.S.+ESTABILIZADOR (9-3) APC - 900 G551 </text:p>
      <text:p text:style-name="P4">106543 14/12/2012 28X39935 U.P.S.+ESTABILIZADOR (9-3) APC - 900 G551 </text:p>
      <text:p text:style-name="P4"/>
      <text:p text:style-name="P1">Juzgado: 201096 Consultorio Medico Forense </text:p>
      <text:p text:style-name="P4"/>
      <text:p text:style-name="P4">106544 14/12/2012 28X39900 U.P.S.+ESTABILIZADOR (9-3) APC - 900 G551 </text:p>
      <text:p text:style-name="P4"/>
      <text:p text:style-name="P4"/>
      <text:p text:style-name="P1">Juzgado: 201097 Oficina de Mandamientos y Notificaciones </text:p>
      <text:p text:style-name="P4"/>
      <text:p text:style-name="P4">106545 14/12/2012 28X39929 U.P.S.+ESTABILIZADOR (9-3) APC - 900 G551 </text:p>
      <text:p text:style-name="P4"/>
      <text:p text:style-name="P4"/>
      <text:p text:style-name="P1">Juzgado: 201066 Oficina Peritos Of. Contadores </text:p>
      <text:p text:style-name="P4"/>
      <text:p text:style-name="P4">106609 14/12/2012 26X41876 U.P.S.+ESTABILIZADOR (9-3) APC - 900 G551 </text:p>
      <text:p text:style-name="P4">108186 06/11/2013 51X10945 U.P.S.+ESTABILIZADOR (9-3) APC - 900VA G551 <text:s/></text:p>
      <text:p text:style-name="P4">103345 24/04/2012 21X49199 U.P.S.+ESTABILIZADOR (9-3) APC - 900VA G551 </text:p>
      <text:p text:style-name="P4">104300 26/12/2011 29X48399 U.P.S.+ESTABILIZADOR (9-3) APC - BK900VA G551 </text:p>
      <text:p text:style-name="P4">108190 06/11/2013 51X07534 U.P.S.+ESTABILIZADOR (9-3) APC - 900VA G551 </text:p>
      <text:p text:style-name="P4"/>
      <text:p text:style-name="P4"/>
      <text:p text:style-name="P1">Juzgado: 201175 Juzgado de Ejecucion Penal (Carcel) </text:p>
      <text:p text:style-name="P4"/>
      <text:p text:style-name="P4">106501 14/12/2012 28290089 U.P.S.+ESTABILIZADOR (9-3) APC - 900 G551 </text:p>
      <text:p text:style-name="P4">106534 14/12/2012 28X39853 U.P.S.+ESTABILIZADOR (9-3) APC - 900 G551 </text:p>
      <text:p text:style-name="P4"/>
      <text:p text:style-name="P4"/>
      <text:p text:style-name="P4"/>
      <text:p text:style-name="P1"><text:soft-page-break/>Juzgado: 201182 Oficina de Reconocimiento Medico </text:p>
      <text:p text:style-name="P4"/>
      <text:p text:style-name="P4">67706 08/02/2012 29X49363 U.P.S.+ESTABILIZADOR (9-3) APC - 900 G551 </text:p>
      <text:p text:style-name="P4"/>
      <text:p text:style-name="P4"/>
      <text:p text:style-name="P1">Juzgado: 201303 Oficina de Mediacion </text:p>
      <text:p text:style-name="P4"/>
      <text:p text:style-name="P4">106654 14/12/2012 28X39960 U.P.S.+ESTABILIZADOR (9-3) APC - 900 G551 </text:p>
      <text:p text:style-name="P4">106661 14/12/2012 28X38642 U.P.S.+ESTABILIZADOR (9-3) APC - 900 G551 </text:p>
      <text:p text:style-name="P4"/>
      <text:p text:style-name="P4"/>
      <text:p text:style-name="P1">Juzgado: 201015 Juzg. 1ra. Inst. Civil y Comercial 1ra. Nom. </text:p>
      <text:p text:style-name="P4"/>
      <text:p text:style-name="P4">106353 14/12/2012 28X38507 U.P.S.+ESTABILIZADOR (9-3) APC - 900 G551 </text:p>
      <text:p text:style-name="P4">106354 14/12/2012 28X38578 U.P.S.+ESTABILIZADOR (9-3) APC - 900 G551 </text:p>
      <text:p text:style-name="P4">106355 14/12/2012 28X39919 U.P.S.+ESTABILIZADOR (9-3) APC - 900 G551 </text:p>
      <text:p text:style-name="P4">106356 14/12/2012 28X39908 U.P.S.+ESTABILIZADOR (9-3) APC - 900 </text:p>
      <text:p text:style-name="P4"/>
      <text:p text:style-name="P4"/>
      <text:p text:style-name="P1">Juzgado: 201016 Juzg. 1ra. Inst. Civil y Comercial 2da. Nom. </text:p>
      <text:p text:style-name="P4"/>
      <text:p text:style-name="P4">106357 14/12/2012 28X38587 U.P.S.+ESTABILIZADOR (9-3) APC - 900 G551 </text:p>
      <text:p text:style-name="P4">106358 14/12/2012 28X38579 U.P.S.+ESTABILIZADOR (9-3) APC - 900 G551 </text:p>
      <text:p text:style-name="P4">106359 14/12/2012 28X38588 U.P.S.+ESTABILIZADOR (9-3) APC - 900 </text:p>
      <text:p text:style-name="P4"/>
      <text:p text:style-name="P4"/>
      <text:p text:style-name="P1">Juzgado: 201017 Juzg. 1ra. Inst. Civil y Comercial 3ra. Nom </text:p>
      <text:p text:style-name="P4"/>
      <text:p text:style-name="P4">106361 14/12/2012 28X38647 U.P.S.+ESTABILIZADOR (9-3) APC - 900 G551 </text:p>
      <text:p text:style-name="P4"><text:s/>106362 14/12/2012 28X38593 U.P.S.+ESTABILIZADOR (9-3) APC - 900 G551 </text:p>
      <text:p text:style-name="P4"><text:s/>106363 14/12/2012 28X38502 U.P.S.+ESTABILIZADOR (9-3) APC - 900 G551 </text:p>
      <text:p text:style-name="P4"><text:s/>106364 14/12/2012 28X38581 U.P.S.+ESTABILIZADOR (9-3) APC - 900 G551 </text:p>
      <text:p text:style-name="P4"/>
      <text:p text:style-name="P1">Juzgado: 201018 Juzg. 1ra. Inst. Civil y Comercial 4ta. Nom </text:p>
      <text:p text:style-name="P4"/>
      <text:p text:style-name="P4">106365 14/12/2012 28X39924 U.P.S.+ESTABILIZADOR (9-3) APC - 900 G551 </text:p>
      <text:p text:style-name="P4">106366 14/12/2012 28X39933 U.P.S.+ESTABILIZADOR (9-3) APC - 900 G551 </text:p>
      <text:p text:style-name="P4">106367 14/12/2012 28X39923 U.P.S.+ESTABILIZADOR (9-3) APC - 900 G551 </text:p>
      <text:p text:style-name="P4">106368 14/12/2012 28X38584 U.P.S.+ESTABILIZADOR (9-3) APC - 900 G551 </text:p>
      <text:p text:style-name="P4"/>
      <text:p text:style-name="P1">Juzgado: 201019 Juzg. 1ra. Inst. Civil y Comercial 5ta. Nom. </text:p>
      <text:p text:style-name="P4"/>
      <text:p text:style-name="P4">106369 14/12/2012 28X38536 U.P.S.+ESTABILIZADOR (9-3) APC - 900 G551 </text:p>
      <text:p text:style-name="P4">106370 14/12/2012 28X39916 U.P.S.+ESTABILIZADOR (9-3) APC - 900 G551 </text:p>
      <text:p text:style-name="P4">106371-0 14/12/2012 28X39922 U.P.S.+ESTABILIZADOR (9-3) APC - 900 G551 </text:p>
      <text:p text:style-name="P4">106372 14/12/2012 28X38573 U.P.S.+ESTABILIZADOR (9-3) APC - 900 G551 </text:p>
      <text:p text:style-name="P4"><text:s/>103342 30/10/2014 29X49173 U.P.S.+ESTABILIZADOR (9-3) APC - 900VA G551 </text:p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Juzgado: 201020 Juzg. 1ra. Inst. Civil y Comercial 6ta. Nom. </text:p>
      <text:p text:style-name="P4"/>
      <text:p text:style-name="P4">106373 14/12/2012 28X36777 U.P.S.+ESTABILIZADOR (9-3) APC - 900 G551 </text:p>
      <text:p text:style-name="P4">64916 10/12/2014 5B1006T42132 U.P.S.+ESTABILIZADOR (9-3) APC - 800 </text:p>
      <text:p text:style-name="P4">106375 14/12/2012 28X38529 U.P.S.+ESTABILIZADOR (9-3) APC - 900 G551 </text:p>
      <text:p text:style-name="P4">106376 14/12/2012 28X39904 U.P.S.+ESTABILIZADOR (9-3) APC - 900 G551 </text:p>
      <text:p text:style-name="P4">57361 01/12/2014 24X10444 U.P.S.+ESTABILIZADOR (9-3) APC - 900 G551 </text:p>
      <text:p text:style-name="P1"/>
      <text:p text:style-name="P1">Juzgado: 201021 Juzg. 1ra. Inst. Civil y Comercial 7ma. Nom </text:p>
      <text:p text:style-name="P4"/>
      <text:p text:style-name="P4"/>
      <text:p text:style-name="P4">106377 14/12/2012 28X38503 U.P.S.+ESTABILIZADOR (9-3) APC - 900 G551 </text:p>
      <text:p text:style-name="P4"><text:s/>106378 14/12/2012 28X38577 U.P.S.+ESTABILIZADOR (9-3) APC - 900 G551 </text:p>
      <text:p text:style-name="P4">106379 14/12/2012 28X38506 U.P.S.+ESTABILIZADOR (9-3) APC - 900 G551 </text:p>
      <text:p text:style-name="P4">106380 14/12/2012 28X39913 U.P.S.+ESTABILIZADOR (9-3) APC - 900 G551 </text:p>
      <text:p text:style-name="P4"/>
      <text:p text:style-name="P1">Juzgado: 201022 Juzg. 1ra. Inst. Civil y Comercial 8va. Nom. </text:p>
      <text:p text:style-name="P4"/>
      <text:p text:style-name="P4">106381-0 14/12/2012 28X38646 U.P.S.+ESTABILIZADOR (9-3) APC - 900 G551 </text:p>
      <text:p text:style-name="P4">106382 14/12/2012 28X39897 U.P.S.+ESTABILIZADOR (9-3) APC - 900 G551 </text:p>
      <text:p text:style-name="P4">106383 14/12/2012 28X38501 U.P.S.+ESTABILIZADOR (9-3) APC - 900 G551 </text:p>
      <text:p text:style-name="P4">106384 14/12/2012 28X38571 U.P.S.+ESTABILIZADOR (9-3) APC - 900 G551 </text:p>
      <text:p text:style-name="P4">568748 23/12/2014 51X07141 U.P.S.+ESTABILIZADOR (9-3) APC - 900 G551 </text:p>
      <text:p text:style-name="P4"/>
      <text:p text:style-name="P1">Juzgado: 201023 Juzg. 1ra. Inst. Civil y Comercial 9na. Nom </text:p>
      <text:p text:style-name="P4"/>
      <text:p text:style-name="P4">106385 14/12/2012 28X38519 U.P.S.+ESTABILIZADOR (9-3) APC - 900 G551 </text:p>
      <text:p text:style-name="P4">106386 14/12/2012 28X38700 U.P.S.+ESTABILIZADOR (9-3) APC - 900 G551 </text:p>
      <text:p text:style-name="P4">106387 14/12/2012 28X38582 U.P.S.+ESTABILIZADOR (9-3) APC - 900 G551 </text:p>
      <text:p text:style-name="P4">106388 14/12/2012 28X38576 U.P.S.+ESTABILIZADOR (9-3) APC - 900 G551 </text:p>
      <text:p text:style-name="P4"/>
      <text:p text:style-name="P4"><text:span text:style-name="T1">Juzgado: 201024 Juzg. 1ra. Inst. Civil y Comercial 10ma. Nom. </text:span></text:p>
      <text:p text:style-name="P4"/>
      <text:p text:style-name="P4">106389 14/12/2012 28X38499 U.P.S.+ESTABILIZADOR (9-3) APC - 900 G551 </text:p>
      <text:p text:style-name="P4"><text:s/>106390 14/12/2012 28X39912 U.P.S.+ESTABILIZADOR (9-3) APC - 900 G551 </text:p>
      <text:p text:style-name="P4">106391 14/12/2012 28X39928 U.P.S.+ESTABILIZADOR (9-3) APC - 900 G551 </text:p>
      <text:p text:style-name="P4">106392 14/12/2012 28X38591 U.P.S.+ESTABILIZADOR (9-3) APC - 900 G551 </text:p>
      <text:p text:style-name="P4">102669 12/10/2011 21X39755 U.P.S.+ESTABILIZADOR (9-3) APC - BK900 G551 </text:p>
      <text:p text:style-name="P4"/>
      <text:p text:style-name="P4"><text:span text:style-name="T1">Juzgado: 201025 Juzg. 1ra. Inst. Civil y Comercial 11ra. Nom. </text:span></text:p>
      <text:p text:style-name="P4"/>
      <text:p text:style-name="P4">106393 14/12/2012 28X38537 U.P.S.+ESTABILIZADOR (9-3) APC - 900 G551 </text:p>
      <text:p text:style-name="P4">106394 14/12/2012 28X38572 U.P.S.+ESTABILIZADOR (9-3) APC - 900 G551 </text:p>
      <text:p text:style-name="P4">106395 14/12/2012 29X04867 U.P.S.+ESTABILIZADOR (9-3) APC - 900 G551 </text:p>
      <text:p text:style-name="P4">106396 14/12/2012 29X04848 U.P.S.+ESTABILIZADOR (9-3) APC - 900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Juzgado: 201026 Juzg. 1ra. Inst. Civil y Comercial 12da. Nom. </text:p>
      <text:p text:style-name="P4"/>
      <text:p text:style-name="P4">106397 14/12/2012 29X04503 U.P.S.+ESTABILIZADOR (9-3) APC - 900 G551 </text:p>
      <text:p text:style-name="P4">106398 14/12/2012 29X04876 U.P.S.+ESTABILIZADOR (9-3) APC - 900 G551 </text:p>
      <text:p text:style-name="P4">106400 14/12/2012 29X04896 U.P.S.+ESTABILIZADOR (9-3) APC - 900 G551 </text:p>
      <text:p text:style-name="P4">106399 14/12/2012 29X03829 U.P.S.+ESTABILIZADOR (9-3) APC - 900 </text:p>
      <text:p text:style-name="P4">557350 08/08/2014 51X43480 U.P.S.+ESTABILIZADOR (9-3) APC - 900VA </text:p>
      <text:p text:style-name="P4"/>
      <text:p text:style-name="P4"><text:span text:style-name="T1">Juzgado: 201027 Juzg. 1ra. Inst. Civil y Comercial 13ra. Nom. </text:span></text:p>
      <text:p text:style-name="P4"/>
      <text:p text:style-name="P4">106401 14/12/2012 29X03777 U.P.S.+ESTABILIZADOR (9-3) APC - 900 G551 </text:p>
      <text:p text:style-name="P4">106402 14/12/2012 29X04874 U.P.S.+ESTABILIZADOR (9-3) APC - 900 G551 </text:p>
      <text:p text:style-name="P4">106403 14/12/2012 29X04868 U.P.S.+ESTABILIZADOR (9-3) APC - 900 G551 </text:p>
      <text:p text:style-name="P4">106404 14/12/2012 29X04824 U.P.S.+ESTABILIZADOR (9-3) APC - 900 G551 </text:p>
      <text:p text:style-name="P4"/>
      <text:p text:style-name="P1">Juzgado: 201028 Juzg. 1ra. Inst. Civil y Comercial 14ta. Nom. </text:p>
      <text:p text:style-name="P4"/>
      <text:p text:style-name="P4">106405 14/12/2012 29X04828 U.P.S.+ESTABILIZADOR (9-3) APC - 900 G551 </text:p>
      <text:p text:style-name="P4">106406 14/12/2012 29X04526 U.P.S.+ESTABILIZADOR (9-3) APC - 900 G551 </text:p>
      <text:p text:style-name="P4">106407 14/12/2012 29X04872 U.P.S.+ESTABILIZADOR (9-3) APC - 900 G551 </text:p>
      <text:p text:style-name="P4">106408 14/12/2012 29X04880 U.P.S.+ESTABILIZADOR (9-3) APC - 900 G551 </text:p>
      <text:p text:style-name="P4"/>
      <text:p text:style-name="P4"/>
      <text:p text:style-name="P4"/>
      <text:p text:style-name="P1">Juzgado: 201029 Juzg. 1ra. Inst. Civil y Comercial 15ta. Nom. </text:p>
      <text:p text:style-name="P4"/>
      <text:p text:style-name="P4">106409 14/12/2012 29X04865 U.P.S.+ESTABILIZADOR (9-3) APC - 900 G551 </text:p>
      <text:p text:style-name="P4">106410 14/12/2012 29X04894 U.P.S.+ESTABILIZADOR (9-3) APC - 900 G551 </text:p>
      <text:p text:style-name="P4">106411 14/12/2012 29X04899 U.P.S.+ESTABILIZADOR (9-3) APC - 900 G551 </text:p>
      <text:p text:style-name="P4">106412 14/12/2012 29X04871 U.P.S.+ESTABILIZADOR (9-3) APC - 900 G551 </text:p>
      <text:p text:style-name="P4"/>
      <text:p text:style-name="P1">Juzgado: 201273 JUZG.1RA.INST.CIVIL Y COMERCIAL No.16 </text:p>
      <text:p text:style-name="P4"/>
      <text:p text:style-name="P4">106375 14/12/2012 28X38529 U.P.S.+ESTABILIZADOR (9-3) APC - 900 G551 </text:p>
      <text:p text:style-name="P4"/>
      <text:p text:style-name="P1">Juzgado: 201282 JUZG.1RA.INST.CIVIL Y COMERCIAL No.18 </text:p>
      <text:p text:style-name="P4"/>
      <text:p text:style-name="P4">160415 14/12/2012 29X04903 U.P.S.+ESTABILIZADOR (9-3) APC - 900 G551 </text:p>
      <text:p text:style-name="P4"/>
      <text:p text:style-name="P4"><text:span text:style-name="T1">Juzgado: 201031 Juzg. 1ra. Inst. Laboral 2da. Nom.</text:span> </text:p>
      <text:p text:style-name="P4"/>
      <text:p text:style-name="P4">106463 14/12/2012 29X04484 U.P.S.+ESTABILIZADOR (9-3) APC - 900 G551 </text:p>
      <text:p text:style-name="P4">106464 14/12/2012 26X42870 U.P.S.+ESTABILIZADOR (9-3) APC - 900 G551 </text:p>
      <text:p text:style-name="P4">54911 10/10/2013 03X50747 U.P.S.+ESTABILIZADOR (9-3) APC - 900 G551 </text:p>
      <text:p text:style-name="P4"/>
      <text:p text:style-name="P1">Juzgado: 201032 Juzg. 1ra. Inst. Laboral 3ra. Nom. </text:p>
      <text:p text:style-name="P4"/>
      <text:p text:style-name="P4">106465 14/12/2012 30X09300 U.P.S.+ESTABILIZADOR (9-3) APC - 900 G551 </text:p>
      <text:p text:style-name="P4">54914 10/10/2013 04X04692 U.P.S.+ESTABILIZADOR (9-3) APC - 900 G551 </text:p>
      <text:p text:style-name="P4"/>
      <text:p text:style-name="P4"/>
      <text:p text:style-name="P4"/>
      <text:p text:style-name="P4"/>
      <text:p text:style-name="P1"><text:soft-page-break/>Juzgado: 201033 Juzg. 1ra. Inst. Laboral 4ta. Nom. </text:p>
      <text:p text:style-name="P4"/>
      <text:p text:style-name="P4">106467 14/12/2012 28290005 U.P.S.+ESTABILIZADOR (9-3) APC - 900 G551 </text:p>
      <text:p text:style-name="P4">106468 14/12/2012 28290007 U.P.S.+ESTABILIZADOR (9-3) APC - 900 G551 </text:p>
      <text:p text:style-name="P4">54926 10/10/2013 03X50769 U.P.S.+ESTABILIZADOR (9-3) APC - 900 G551 </text:p>
      <text:p text:style-name="P4"/>
      <text:p text:style-name="P4"/>
      <text:p text:style-name="P1">Juzgado: 201034 Juzg. 1ra. Inst. Laboral 5ta. Nom. </text:p>
      <text:p text:style-name="P4"/>
      <text:p text:style-name="P4">106469 14/12/2012 29X04521 U.P.S.+ESTABILIZADOR (9-3) APC - 900 G551 </text:p>
      <text:p text:style-name="P4">106470 14/12/2012 26X42886 U.P.S.+ESTABILIZADOR (9-3) APC - 900 G551 </text:p>
      <text:p text:style-name="P4">54921 10/10/2013 04X04747 U.P.S.+ESTABILIZADOR (9-3) APC - 900 G551 </text:p>
      <text:p text:style-name="P4"/>
      <text:p text:style-name="P1">Juzgado: 201035 Juzg. 1ra. Inst. Laboral 6ta. Nom. </text:p>
      <text:p text:style-name="P4"/>
      <text:p text:style-name="P4">106471 14/12/2012 28290093 U.P.S.+ESTABILIZADOR (9-3) APC - 900 G551 </text:p>
      <text:p text:style-name="P4">54931 10/10/2013 03X50755 U.P.S.+ESTABILIZADOR (9-3) APC - 900 G551 </text:p>
      <text:p text:style-name="P4"/>
      <text:p text:style-name="P4"><text:span text:style-name="T1">Juzgado: 201036 Juzg. 1ra. Inst. Laboral 7ma. Nom. </text:span></text:p>
      <text:p text:style-name="P4"/>
      <text:p text:style-name="P4">106472 14/12/2012 28X38523 U.P.S.+ESTABILIZADOR (9-3) APC - 900 G551 </text:p>
      <text:p text:style-name="P4">54946 10/10/2013 03X50771 U.P.S.+ESTABILIZADOR (9-3) APC - 900 G551 </text:p>
      <text:p text:style-name="P4"/>
      <text:p text:style-name="P1">Juzgado: 201037 Juzg. 1ra. Inst. Laboral 8va. Nom. </text:p>
      <text:p text:style-name="P4"/>
      <text:p text:style-name="P4">106474 14/12/2012 28290000 U.P.S.+ESTABILIZADOR (9-3) APC - 900 G551 </text:p>
      <text:p text:style-name="P4">106475 14/12/2012 29X04554 U.P.S.+ESTABILIZADOR (9-3) APC - 900 G551 </text:p>
      <text:p text:style-name="P4">54941 10/10/2013 04X04808 U.P.S.+ESTABILIZADOR (9-3) APC - 900 G551 </text:p>
      <text:p text:style-name="P4"><text:s/></text:p>
      <text:p text:style-name="P4"><text:span text:style-name="T1">Juzgado: 201316 JUZG.1ra.INST EN LO LABORAL No. 10 </text:span></text:p>
      <text:p text:style-name="P4"/>
      <text:p text:style-name="P4">108133 06/11/2013 51X07110 U.P.S.+ESTABILIZADOR (9-3) APC - 900VA G551 </text:p>
      <text:p text:style-name="P4">108127 06/11/2013 44X36575 U.P.S.+ESTABILIZADOR (9-3) APC - 900VA G551 </text:p>
      <text:p text:style-name="P4"/>
      <text:p text:style-name="P1">Juzgado: 201105 JUZG. DE MENORES NR.1 </text:p>
      <text:p text:style-name="P4"/>
      <text:p text:style-name="P4">106535 14/12/2012 29X04504 U.P.S.+ESTABILIZADOR (9-3) APC - 900 G551 </text:p>
      <text:p text:style-name="P4"/>
      <text:p text:style-name="P1">Juzgado: 201117 JUZG. DE MENORES NR.3 </text:p>
      <text:p text:style-name="P4"/>
      <text:p text:style-name="P4">106536 14/12/2012 26X42901 U.P.S.+ESTABILIZADOR (9-3) APC - 900 G551 </text:p>
      <text:p text:style-name="P4"/>
      <text:p text:style-name="P4"><text:span text:style-name="T1">Juzgado: 201143 JUZG. DE MENORES NR.1 - ASESORIA MENORES</text:span> </text:p>
      <text:p text:style-name="P4"/>
      <text:p text:style-name="P4">106575 14/12/2012 29X04541 U.P.S.+ESTABILIZADOR (9-3) APC - 900 G551 </text:p>
      <text:p text:style-name="P4"/>
      <text:p text:style-name="P1">Juzgado: 201146 JUZG. DE MENORES NR.2 - ASESORIA MENORES </text:p>
      <text:p text:style-name="P4"/>
      <text:p text:style-name="P4">106576 14/12/2012 29X04536 U.P.S.+ESTABILIZADOR (9-3) APC - 900 G551 </text:p>
      <text:p text:style-name="P4"/>
      <text:p text:style-name="P4"/>
      <text:p text:style-name="P4"/>
      <text:p text:style-name="P4"/>
      <text:p text:style-name="P1"><text:soft-page-break/>Juzgado: 201244 JUZG. DE MENORES NR.3 - ASESORIA MENORES </text:p>
      <text:p text:style-name="P4"/>
      <text:p text:style-name="P4">106577 14/12/2012 29X04513 U.P.S.+ESTABILIZADOR (9-3) APC - 900 G551 </text:p>
      <text:p text:style-name="P4"/>
      <text:p text:style-name="P1">Juzgado: 201276 JUZG. DE MENORES NR.4 - ASESORIA MENORES </text:p>
      <text:p text:style-name="P4"/>
      <text:p text:style-name="P4">106578 14/12/2012 28290090 U.P.S.+ESTABILIZADOR (9-3) APC - 900 G551 </text:p>
      <text:p text:style-name="P4"/>
      <text:p text:style-name="P4"><text:span text:style-name="T1">Juzgado: 201280 JUZG. DE MENORES NR.4</text:span> </text:p>
      <text:p text:style-name="P4"/>
      <text:p text:style-name="P4">106538 14/12/2012 28X39940 U.P.S.+ESTABILIZADOR (9-3) APC - 900 G551 </text:p>
      <text:p text:style-name="P4"/>
      <text:p text:style-name="P4"><text:span text:style-name="T1">Juzgado: 201065 Secret. Ministerio Publico de Menores</text:span> </text:p>
      <text:p text:style-name="P4"/>
      <text:p text:style-name="P4">106404 14/12/2012 29X04824 U.P.S.+ESTABILIZADOR (9-3) APC - 900 G551 </text:p>
      <text:p text:style-name="P4">106565 14/12/2012 28X39914 U.P.S.+ESTABILIZADOR (9-3) APC - 900 G551 </text:p>
      <text:p text:style-name="P4">106566 14/12/2012 28290104 U.P.S.+ESTABILIZADOR (9-3) APC - 900 G551 </text:p>
      <text:p text:style-name="P4">106567 14/12/2012 29X04528 U.P.S.+ESTABILIZADOR (9-3) APC - 900 G551 </text:p>
      <text:p text:style-name="P4"><text:s/>106568 14/12/2012 28290102 U.P.S.+ESTABILIZADOR (9-3) APC - 900 G551 </text:p>
      <text:p text:style-name="P4"/>
      <text:p text:style-name="P1">Juzgado: 201068 Defensoria General Zonal Nro. 1 </text:p>
      <text:p text:style-name="P4"/>
      <text:p text:style-name="P4">106569 14/12/2012 28290099 U.P.S.+ESTABILIZADOR (9-3) APC - 900 G551 </text:p>
      <text:p text:style-name="P4"/>
      <text:p text:style-name="P4"><text:span text:style-name="T1">Juzgado: 201069 Defensoria General Zonal Nro. 2 </text:span></text:p>
      <text:p text:style-name="P4"/>
      <text:p text:style-name="P4">106570 14/12/2012 29X04603 U.P.S.+ESTABILIZADOR (9-3) APC - 900 G551 </text:p>
      <text:p text:style-name="P4"/>
      <text:p text:style-name="P4"><text:span text:style-name="T1">Juzgado: 201070 Defensoria General Zonal Nro. 3 </text:span></text:p>
      <text:p text:style-name="P4"/>
      <text:p text:style-name="P4">106571 14/12/2012 28290094 U.P.S.+ESTABILIZADOR (9-3) APC - 900 G551 </text:p>
      <text:p text:style-name="P4"/>
      <text:p text:style-name="P1">Juzgado: 201071 Defensoria General Zonal Nro. 4 </text:p>
      <text:p text:style-name="P4"/>
      <text:p text:style-name="P4">106572 14/12/2012 30X07145 U.P.S.+ESTABILIZADOR (9-3) APC - 900 G551 </text:p>
      <text:p text:style-name="P4"/>
      <text:p text:style-name="P1">Juzgado: 201072 Defensoria General Zonal Nro. 5 </text:p>
      <text:p text:style-name="P4"/>
      <text:p text:style-name="P4">106573 14/12/2012 26X42927 U.P.S.+ESTABILIZADOR (9-3) APC - 900 G551 </text:p>
      <text:p text:style-name="P4"/>
      <text:p text:style-name="P1">Juzgado: 201073 Defensoria General Zonal Nro. 6 </text:p>
      <text:p text:style-name="P4"/>
      <text:p text:style-name="P4">106574 14/12/2012 28290088 U.P.S.+ESTABILIZADOR (9-3) APC - 900 G551 </text:p>
      <text:p text:style-name="P4"/>
      <text:p text:style-name="P1">Juzgado: 201120 Trib. Coleg. Inst. Unica Civil Resp. Extrac. -1ra.Nom.- </text:p>
      <text:p text:style-name="P4"/>
      <text:p text:style-name="P4">106416 14/12/2012 29X04882 U.P.S.+ESTABILIZADOR (9-3) APC - 900 G551 </text:p>
      <text:p text:style-name="P4">106417 14/12/2012 29X04863 U.P.S.+ESTABILIZADOR (9-3) APC - 900 G551 </text:p>
      <text:p text:style-name="P4">106418 14/12/2012 29X04836 U.P.S.+ESTABILIZADOR (9-3) APC - 900 G551 </text:p>
      <text:p text:style-name="P4">104575-1 14/12/2012 29X04870 U.P.S.+ESTABILIZADOR (9-3) APC - 900 G551 </text:p>
      <text:p text:style-name="P4">106420 04/12/2012 29X04878 U.P.S.+ESTABILIZADOR (9-3) APC - 900 G551 </text:p>
      <text:p text:style-name="P4">106421 14/12/2012 29X04495 U.P.S.+ESTABILIZADOR (9-3) APC - 900 G551 </text:p>
      <text:p text:style-name="P4">106422 14/12/2012 26X42919 U.P.S.+ESTABILIZADOR (9-3) APC - 900 G551 </text:p>
      <text:p text:style-name="P4"><text:soft-page-break/></text:p>
      <text:p text:style-name="P4"/>
      <text:p text:style-name="P1">Juzgado: 201122 Trib. Coleg. Inst. Unica Civil Resp. Extrac. -2da.Nom. </text:p>
      <text:p text:style-name="P4"/>
      <text:p text:style-name="P4">106423 14/12/2012 30X07131 U.P.S.+ESTABILIZADOR (9-3) APC - 900 G551 </text:p>
      <text:p text:style-name="P4">106424 14/12/2012 30X07038 U.P.S.+ESTABILIZADOR (9-3) APC - 900 G551 </text:p>
      <text:p text:style-name="P4">106425 14/12/2012 28290015 U.P.S.+ESTABILIZADOR (9-3) APC - 900 G551 </text:p>
      <text:p text:style-name="P4">106426 14/12/2012 28290013 U.P.S.+ESTABILIZADOR (9-3) APC - 900 G551 </text:p>
      <text:p text:style-name="P4">106427 14/12/2012 29X04505 U.P.S.+ESTABILIZADOR (9-3) APC - 900 G551 </text:p>
      <text:p text:style-name="P4">106428 14/12/2012 26X42930 U.P.S.+ESTABILIZADOR (9-3) APC - 900 G551 </text:p>
      <text:p text:style-name="P4">106429 14/12/2012 28290107 U.P.S.+ESTABILIZADOR (9-3) APC - 900 G551 </text:p>
      <text:p text:style-name="P4"><text:s/></text:p>
      <text:p text:style-name="P4"/>
      <text:p text:style-name="P4"/>
      <text:p text:style-name="P4"/>
      <text:p text:style-name="P1">Juzgado: 201124 Trib. Coleg. Inst. Unica Civil de Fam. -3er.Nom. - </text:p>
      <text:p text:style-name="P4"/>
      <text:p text:style-name="P4"/>
      <text:p text:style-name="P4">106430 14/12/2012 30X09434 U.P.S.+ESTABILIZADOR (9-3) APC - 900 G551 </text:p>
      <text:p text:style-name="P4">106431 14/12/2012 28290023 U.P.S.+ESTABILIZADOR (9-3) APC - 900 G551 </text:p>
      <text:p text:style-name="P4">106432 14/12/2012 28290003 U.P.S.+ESTABILIZADOR (9-3) APC - 900 G551 </text:p>
      <text:p text:style-name="P4">106434 14/12/2012 26X42887 U.P.S.+ESTABILIZADOR (9-3) APC - 900 G551 </text:p>
      <text:p text:style-name="P4">106436 14/12/2012 28290069 U.P.S.+ESTABILIZADOR (9-3) APC - 900 G551 </text:p>
      <text:p text:style-name="P4">106435 14/12/2012 28290108 U.P.S.+ESTABILIZADOR (9-3) APC - 900 G551 </text:p>
      <text:p text:style-name="P4"/>
      <text:p text:style-name="P1">Juzgado: 201127 Trib. Coleg. Inst. Unica Civil de Fam. -4ta.Nom.-1er. </text:p>
      <text:p text:style-name="P4"/>
      <text:p text:style-name="P4">106437 14/12/2012 28290011 U.P.S.+ESTABILIZADOR (9-3) APC - 900 G551 </text:p>
      <text:p text:style-name="P4">106438 14/12/2012 28290024 U.P.S.+ESTABILIZADOR (9-3) APC - 900 G551 </text:p>
      <text:p text:style-name="P4">106439 14/12/2012 29X04511 U.P.S.+ESTABILIZADOR (9-3) APC - 900 G551 </text:p>
      <text:p text:style-name="P4">106440 14/12/2012 26X42878 U.P.S.+ESTABILIZADOR (9-3) APC - 900 G551 </text:p>
      <text:p text:style-name="P4">106441 14/12/2012 30X07231 U.P.S.+ESTABILIZADOR (9-3) APC - 900 G551 </text:p>
      <text:p text:style-name="P4">106442 14/12/2012 28290100 U.P.S.+ESTABILIZADOR (9-3) APC - 900 G551 </text:p>
      <text:p text:style-name="P4">106443 14/12/2012 28290012 U.P.S.+ESTABILIZADOR (9-3) APC - 900 G551 </text:p>
      <text:p text:style-name="P4"/>
      <text:p text:style-name="P4"><text:span text:style-name="T1">Juzgado: 201130 Trib.Coleg.Inst.Unica Civil de Fam. -5ta.Nom.-1ra. </text:span></text:p>
      <text:p text:style-name="P1"/>
      <text:p text:style-name="P2">106444 14/12/2012 28290006 U.P.S.+ESTABILIZADOR (9-3) APC - 90 G551 </text:p>
      <text:p text:style-name="P2">106446 14/12/2012 26X42871 U.P.S.+ESTABILIZADOR (9-3) APC - 900 G551 </text:p>
      <text:p text:style-name="P2">106447 14/12/2012 28290096 U.P.S.+ESTABILIZADOR (9-3) APC - 900 G551 </text:p>
      <text:p text:style-name="P2">106448 14/12/2012 30X07112 U.P.S.+ESTABILIZADOR (9-3) APC - 900 </text:p>
      <text:p text:style-name="P2">106449 14/12/2012 28X39879 U.P.S.+ESTABILIZADOR (9-3) APC - 900 G551 </text:p>
      <text:p text:style-name="P2">106450 14/12/2012 28X38535 U.P.S.+ESTABILIZADOR (9-3) APC - 900 G551 </text:p>
      <text:p text:style-name="P2">106445 14/12/2012 29X04539 U.P.S.+ESTABILIZADOR (9-3) APC - 900 G551 </text:p>
      <text:p text:style-name="P2"><text:s/></text:p>
      <text:p text:style-name="P5">Juzgado: 201132 Trib.Coleg.Inst.Unica Civil de Fam.-5ta.Nom.-A.Soc </text:p>
      <text:p text:style-name="P2"/>
      <text:p text:style-name="P2">108377 20/12/2013 44X38031 U.P.S.+ESTABILIZADOR (9-3) APC - 1000VA G551 </text:p>
      <text:p text:style-name="P2"/>
      <text:p text:style-name="P2"/>
      <text:p text:style-name="P2"/>
      <text:p text:style-name="P2"/>
      <text:p text:style-name="P2"/>
      <text:p text:style-name="P5"><text:soft-page-break/>Juzgado: 201310 COLEGIADO DE FAMILIA-7MA.NOMIN. </text:p>
      <text:p text:style-name="P2"/>
      <text:p text:style-name="P2">106451 14/12/2012 29X04489 U.P.S.+ESTABILIZADOR (9-3) APC - 900 G551 </text:p>
      <text:p text:style-name="P2"/>
      <text:p text:style-name="P5">Juzgado: 201293 Trib Coleg. Flia 3 - Sec Violencia Fliar </text:p>
      <text:p text:style-name="P2"/>
      <text:p text:style-name="P2">106433 14/12/2012 29X04509 U.P.S.+ESTABILIZADOR (9-3) APC - 900 G551 </text:p>
      <text:p text:style-name="P2">N </text:p>
      <text:p text:style-name="P2"/>
      <text:p text:style-name="P1">Juzgado: 201156 Juzg. 1ra. Inst. de Ejec.Civ.Circ. 1ra.Nom.-1ra Se </text:p>
      <text:p text:style-name="P2"/>
      <text:p text:style-name="P2">106457 14/12/2012 29X04490 U.P.S.+ESTABILIZADOR (9-3) APC - 900 G551 </text:p>
      <text:p text:style-name="P2"/>
      <text:p text:style-name="P2"/>
      <text:p text:style-name="P1">Juzgado: 201158 Juzg. 1ra. Inst. Ejec. Civ. Circ. 2da.Nom.-1ra.Sec </text:p>
      <text:p text:style-name="P2"/>
      <text:p text:style-name="P2">106458 14/12/2012 26X42897 U.P.S.+ESTABILIZADOR (9-3) APC - 900 G551 </text:p>
      <text:p text:style-name="P2"/>
      <text:p text:style-name="P1">Juzgado: 201160 Juzg. 1ra. Inst. de Circuito 1ra. Nom. - 1ra. Sec. </text:p>
      <text:p text:style-name="P2"/>
      <text:p text:style-name="P2">106452 14/12/2012 26X42881 U.P.S.+ESTABILIZADOR (9-3) APC - 900 G551 </text:p>
      <text:p text:style-name="P2"/>
      <text:p text:style-name="P1">Juzgado: 201162 Juzg. 1ra. Inst. de Circuito 2da. Nom. - 1ra. Sec. </text:p>
      <text:p text:style-name="P2"/>
      <text:p text:style-name="P2">106453 14/12/2012 28290076 U.P.S.+ESTABILIZADOR (9-3) APC - 900 G551 </text:p>
      <text:p text:style-name="P2"/>
      <text:p text:style-name="P1">Juzgado: 201164 Juzg. 1ra. Inst. de Circuito 3ra. Nom. - 1ra. Sec </text:p>
      <text:p text:style-name="P2"/>
      <text:p text:style-name="P2">106454 14/12/2012 28290017 U.P.S.+ESTABILIZADOR (9-3) APC - 900 G551 </text:p>
      <text:p text:style-name="P2"/>
      <text:p text:style-name="P1">Juzgado: 201168 Juzg. 1ra. Inst. de Circuito 5ta. Nom. - 1ra. Sec. </text:p>
      <text:p text:style-name="P2"/>
      <text:p text:style-name="P2">106456 14/12/2012 28X38520 U.P.S.+ESTABILIZADOR (9-3) APC - 900 G551 </text:p>
      <text:p text:style-name="P2"/>
      <text:p text:style-name="P1">Juzgado: 602001 ROSARIO- OGJ CAMARA APELACION 2DA. INST </text:p>
      <text:p text:style-name="P2"/>
      <text:p text:style-name="P2">106504 14/12/2012 28X39938 U.P.S.+ESTABILIZADOR (9-3) APC - 900 G551 </text:p>
      <text:p text:style-name="P2">106673 14/12/2012 28X39966 U.P.S.+ESTABILIZADOR (9-3) APC - 900 G551 </text:p>
      <text:p text:style-name="P2"/>
      <text:p text:style-name="P2"/>
      <text:p text:style-name="P1">Juzgado: 602003 ROSARIO- OGJ 1RA.INSTANCIA </text:p>
      <text:p text:style-name="P2"/>
      <text:p text:style-name="P2">106488 14/12/2012 26X42926 U.P.S.+ESTABILIZADOR (9-3) APC - 900 G551 </text:p>
      <text:p text:style-name="P2">106498 14/12/2012 28X39936 U.P.S.+ESTABILIZADOR (9-3) APC - 900 G551 </text:p>
      <text:p text:style-name="P2">568724 08/08/2014 51X07642 U.P.S.+ESTABILIZADOR (9-3) APC - 900VA </text:p>
      <text:p text:style-name="P2">106503 14/12/2012 28X39851 U.P.S.+ESTABILIZADOR (9-3) APC - 900 G551 </text:p>
      <text:p text:style-name="P2">106508 14/12/2012 28X39857 U.P.S.+ESTABILIZADOR (9-3) APC - 900 G551 </text:p>
      <text:p text:style-name="P2">106512 14/12/2012 29X04544 U.P.S.+ESTABILIZADOR (9-3) APC - 900. G551 </text:p>
      <text:p text:style-name="P2">106515 14/12/2012 28X39886 U.P.S.+ESTABILIZADOR (9-3) APC - 900 G551 </text:p>
      <text:p text:style-name="P2">106519 14/12/2012 26X42903 U.P.S.+ESTABILIZADOR (9-3) APC - 900 G551 </text:p>
      <text:p text:style-name="P2">106520 14/12/2012 28X39943 U.P.S.+ESTABILIZADOR (9-3) APC - 900 G551 </text:p>
      <text:p text:style-name="P2">106522 14/12/2012 28X39945 U.P.S.+ESTABILIZADOR (9-3) APC - 900 G551 </text:p>
      <text:p text:style-name="P2">106523 14/12/2012 26X42894 U.P.S.+ESTABILIZADOR (9-3) APC - 900 G551 </text:p>
      <text:p text:style-name="P4"><text:soft-page-break/>104681-1 14/12/2012 26X42895 U.P.S.+ESTABILIZADOR (9-3) APC - 900 G551 </text:p>
      <text:p text:style-name="P4">106517 14/12/2012 26X42873 U.P.S.+ESTABILIZADOR (9-3) APC - 900 G551 </text:p>
      <text:p text:style-name="P4">106510 14/12/2012 28X39930 U.P.S.+ESTABILIZADOR (9-3) APC - 900 G551 </text:p>
      <text:p text:style-name="P4">106506 14/12/2012 29X04614 U.P.S.+ESTABILIZADOR (9-3) APC - 900 G551 </text:p>
      <text:p text:style-name="P4">106518 14/12/2012 29X04606 U.P.S.+ESTABILIZADOR (9-3) APC - 900 G551 </text:p>
      <text:p text:style-name="P4">106499 14/12/2012 29X04510 U.P.S.+ESTABILIZADOR (9-3) APC - 900 G551 </text:p>
      <text:p text:style-name="P4"><text:s/></text:p>
      <text:p text:style-name="P1">Juzgado: 201153 Juzgado en lo Penal de Faltas 1ra. Nom. </text:p>
      <text:p text:style-name="P4"/>
      <text:p text:style-name="P4">106526 14/12/2012 29X04881 U.P.S.+ESTABILIZADOR (9-3) APC - 900 G551 </text:p>
      <text:p text:style-name="P4">106346 14/12/2012 28X39915 U.P.S.+ESTABILIZADOR (9-3) APC - 900 </text:p>
      <text:p text:style-name="P4"><text:s/>106528 14/12/2012 28X39944 U.P.S.+ESTABILIZADOR (9-3) APC - 900 G551 </text:p>
      <text:p text:style-name="P4">106529 14/12/2012 29X04496 U.P.S.+ESTABILIZADOR (9-3) APC - 900 G551 </text:p>
      <text:p text:style-name="P4"/>
      <text:p text:style-name="P4"><text:span text:style-name="T1">Juzgado: 201154 Juzgado en lo Penal de Faltas 2da. Nom. </text:span></text:p>
      <text:p text:style-name="P4"/>
      <text:p text:style-name="P4">108227 06/11/2013 44X37978 U.P.S.+ESTABILIZADOR (9-3) APC - 900VA G551 </text:p>
      <text:p text:style-name="P4">102711 12/10/2011 04X19981 U.P.S.+ESTABILIZADOR (9-3) APC - BK900 G551 </text:p>
      <text:p text:style-name="P4">106531 14/12/2012 26X42877 U.P.S.+ESTABILIZADOR (9-3) APC - 900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INTERIOR</text:p>
      <text:p text:style-name="P4"/>
      <text:p text:style-name="P1">CAÑADA DE GOMEZ</text:p>
      <text:p text:style-name="P4"/>
      <text:p text:style-name="P4"/>
      <text:p text:style-name="P4"/>
      <text:p text:style-name="P1">Juzgado: 207003 Juzg. 1ra. Inst. en lo Civ., Com. y Laboral - 1ra </text:p>
      <text:p text:style-name="P4"><text:s/></text:p>
      <text:p text:style-name="P4">106621 14/12/2012 29X06138 U.P.S.+ESTABILIZADOR (9-3) APC - 900 G551 </text:p>
      <text:p text:style-name="P4"/>
      <text:p text:style-name="P4"/>
      <text:p text:style-name="P4"/>
      <text:p text:style-name="P1">Juzgado: 207007 Juzg. 1ra. Inst. de Circuito Nro. 6 (Denom.Anter.) </text:p>
      <text:p text:style-name="P4"/>
      <text:p text:style-name="P4">106623 14/12/2012 28X40010 U.P.S.+ESTABILIZADOR (9-3) APC - 900 G551 </text:p>
      <text:p text:style-name="P4"/>
      <text:p text:style-name="P1">Juzgado: 207012 J. 1ra. Inst. Dist. Civ., Com. y Laboral - 2da. No </text:p>
      <text:p text:style-name="P4"/>
      <text:p text:style-name="P4">106622 14/12/2012 28X38574 U.P.S.+ESTABILIZADOR (9-3) APC - 900 G551 </text:p>
      <text:p text:style-name="P4"/>
      <text:p text:style-name="P4"/>
      <text:p text:style-name="P1">Juzgado: 606002 C.GOMEZ- OGJ UNIDAD DE ADMINISTR. DE CAUSAS </text:p>
      <text:p text:style-name="P4"/>
      <text:p text:style-name="P4">106347 14/12/2012 28X38590 U.P.S.+ESTABILIZADOR (9-3) APC - 900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CASILDA</text:p>
      <text:p text:style-name="P4"/>
      <text:p text:style-name="P1">Juzgado: 208001 Juzg. 1ra. Instancia de Circuito </text:p>
      <text:p text:style-name="P4"/>
      <text:p text:style-name="P4">106635 14/12/2012 28X39972 U.P.S.+ESTABILIZADOR (9-3) APC - 900 G551 </text:p>
      <text:p text:style-name="P4"/>
      <text:p text:style-name="P1">Juzgado: 208004 Juzg. 1ra. Inst. Civil, Comercial y Laboral - 1ra </text:p>
      <text:p text:style-name="P4"/>
      <text:p text:style-name="P4">106633 14/12/2012 26X41875 U.P.S.+ESTABILIZADOR (9-3) APC - 900 G551 </text:p>
      <text:p text:style-name="P4"/>
      <text:p text:style-name="P1">Juzgado: 208007 Juzg. 1ra. Inst. Civil, Comercial y Laboral 2da. N </text:p>
      <text:p text:style-name="P4"/>
      <text:p text:style-name="P4">106634 14/12/2012 26X41879 U.P.S.+ESTABILIZADOR (9-3) APC - 900 G551 </text:p>
      <text:p text:style-name="P4"/>
      <text:p text:style-name="P1">Juzgado: 208015 CASILDA JUZG. 1RA. INST. DE MENORES </text:p>
      <text:p text:style-name="P4"/>
      <text:p text:style-name="P4">106639 14/12/2012 28X40004 U.P.S.+ESTABILIZADOR (9-3) APC - 900 G551 </text:p>
      <text:p text:style-name="P4"/>
      <text:p text:style-name="P1">Juzgado: 208016 CASILDA ASESOR DE MENORES </text:p>
      <text:p text:style-name="P4"/>
      <text:p text:style-name="P4">106642 14/12/2012 28X39903 U.P.S.+ESTABILIZADOR (9-3) APC - 900 G551 </text:p>
      <text:p text:style-name="P4"/>
      <text:p text:style-name="P4"/>
      <text:p text:style-name="P1">Juzgado: 208020 Juzg. 1ra. Inst. de Familia Casilda </text:p>
      <text:p text:style-name="P4"/>
      <text:p text:style-name="P4">562317 15/03/2014 44X40489 U.P.S.+ESTABILIZADOR (9-3) APC - 900VA G551 </text:p>
      <text:p text:style-name="P2">106350 14/12/2012 28X39920 U.P.S.+ESTABILIZADOR (9-3) APC - 900 G551 </text:p>
      <text:p text:style-name="P4">562186 15/03/2014 44X38118 U.P.S.+ESTABILIZADOR (9-3) APC - 900VA G551 </text:p>
      <text:p text:style-name="P4">562396 15/03/2014 44X39222 U.P.S.+ESTABILIZADOR (9-3) APC - 900VA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SAN LORENZO</text:p>
      <text:p text:style-name="P4"/>
      <text:p text:style-name="P1">Juzgado: 206001 Juzg. 1ra. Inst. Civil, Comercial y Laboral (denom </text:p>
      <text:p text:style-name="P4"/>
      <text:p text:style-name="P4">106643 14/12/2012 28X39961 U.P.S.+ESTABILIZADOR (9-3) APC - 900 G551 </text:p>
      <text:p text:style-name="P4">106644 14/12/2012 28X39925 U.P.S.+ESTABILIZADOR (9-3) APC - 900 G551 </text:p>
      <text:p text:style-name="P4"/>
      <text:p text:style-name="P4"><text:span text:style-name="T1">Juzgado: 206007 Juzg. 1ra. Instancia de Circuito</text:span> </text:p>
      <text:p text:style-name="P4"/>
      <text:p text:style-name="P4">106648 14/12/2012 28X39926 U.P.S.+ESTABILIZADOR (9-3) APC - 900 G551 </text:p>
      <text:p text:style-name="P4"/>
      <text:p text:style-name="P1">Juzgado: 206009 S.LOREN.-1RA.INST.CIVIL, COMERCIAL Y LABORAL No.2 </text:p>
      <text:p text:style-name="P4"/>
      <text:p text:style-name="P4">106645 14/12/2012 28X40009 U.P.S.+ESTABILIZADOR (9-3) APC - 900 G551 </text:p>
      <text:p text:style-name="P4"/>
      <text:p text:style-name="P4"><text:span text:style-name="T1">Juzgado: 206010 Juz. Inst.de Dist. en lo Laboral</text:span> </text:p>
      <text:p text:style-name="P4"/>
      <text:p text:style-name="P4">106647 14/12/2012 28X39973 U.P.S.+ESTABILIZADOR (9-3) APC - 900 G551 </text:p>
      <text:p text:style-name="P4">102816 23/04/2012 21X39751 U.P.S.+ESTABILIZADOR (9-3) APC - 900VA G551 </text:p>
      <text:p text:style-name="P4"/>
      <text:p text:style-name="P4"><text:span text:style-name="T1">Juzgado: 206021 S.LOREN.-JUZGADO DE MENORES </text:span></text:p>
      <text:p text:style-name="P4"/>
      <text:p text:style-name="P4">106652 14/12/2012 28X39917 U.P.S.+ESTABILIZADOR (9-3) APC - 900 G551 </text:p>
      <text:p text:style-name="P4"/>
      <text:p text:style-name="P1">Juzgado: 612002 SAN LORENZO- OGJ UNIDAD DE ADMINISTR. DE CAUSAS </text:p>
      <text:p text:style-name="P4"/>
      <text:p text:style-name="P4">106649 14/12/2012 28X36918 U.P.S.+ESTABILIZADOR (9-3) APC - 900 G551 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VILLA CONSTITUCION</text:span></text:p>
      <text:p text:style-name="P4"/>
      <text:p text:style-name="P4"><text:span text:style-name="T1">Juzgado: 205001 Juzg. 1ra. Inst. Civil, Comer. y Laboral 1ra. Nom</text:span> </text:p>
      <text:p text:style-name="P4"/>
      <text:p text:style-name="P4">106655 14/12/2012 28X39971 U.P.S.+ESTABILIZADOR (9-3) APC - 900 G551 </text:p>
      <text:p text:style-name="P4"/>
      <text:p text:style-name="P4"/>
      <text:p text:style-name="P1">Juzgado: 205002 Juzg. 1ra. Inst. Civil, Comer. y Laboral 2da. Nom. </text:p>
      <text:p text:style-name="P4"/>
      <text:p text:style-name="P4">106656 14/12/2012 28X39959 U.P.S.+ESTABILIZADOR (9-3) APC - 900 G551 </text:p>
      <text:p text:style-name="P4"/>
      <text:p text:style-name="P4"/>
      <text:p text:style-name="P1">Juzgado: 205007 Juzg. 1ra. Instancia de Circuito </text:p>
      <text:p text:style-name="P4"/>
      <text:p text:style-name="P4">106657 14/12/2012 28X39951 U.P.S.+ESTABILIZADOR (9-3) APC - 900 G551 </text:p>
      <text:p text:style-name="P4">106658 14/12/2012 28X39906 U.P.S.+ESTABILIZADOR (9-3) APC - 900 G551 </text:p>
      <text:p text:style-name="P4"/>
      <text:p text:style-name="P4"/>
      <text:p text:style-name="P1">Juzgado: 205008 Juzg. 1ra. Inst. de Distrito de Menores </text:p>
      <text:p text:style-name="P4"/>
      <text:p text:style-name="P4">106663 14/12/2012 28X39996 U.P.S.+ESTABILIZADOR (9-3) APC - 900 G551 </text:p>
      <text:p text:style-name="P4">106664 14/12/2012 28X39910 U.P.S.+ESTABILIZADOR (9-3) APC - 900 G551 </text:p>
      <text:p text:style-name="P4">106665 14/12/2012 28X39957 U.P.S.+ESTABILIZADOR (9-3) APC - 900 G551 </text:p>
      <text:p text:style-name="P4"/>
      <text:p text:style-name="P4"/>
      <text:p text:style-name="P4"><text:span text:style-name="T1">Juzgado: 614002 V.CONSTITUCION-OGJ UNIDAD DE ADMINISTR. DE CAUSAS </text:span><text:s/></text:p>
      <text:p text:style-name="P4"/>
      <text:p text:style-name="P4">106659 14/12/2012 28X39976 U.P.S.+ESTABILIZADOR (9-3) APC - 900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VENADO TUERTO</text:span></text:p>
      <text:p text:style-name="P4"/>
      <text:p text:style-name="P1">Juzgado: 203002 Camara Apelacion Penal </text:p>
      <text:p text:style-name="P4"/>
      <text:p text:style-name="P4">67704 08/02/2012 21X39442 U.P.S.+ESTABILIZADOR (9-3) APC - 900 G551 </text:p>
      <text:p text:style-name="P4">106595 14/12/2012 28X40008 U.P.S.+ESTABILIZADOR (9-3) APC - 900 G551 </text:p>
      <text:p text:style-name="P4"/>
      <text:p text:style-name="P4"/>
      <text:p text:style-name="P1">Juzgado: 203004 Juzg. 1ra. Inst. Civil y Comercial 1ra. Nom. </text:p>
      <text:p text:style-name="P4"/>
      <text:p text:style-name="P4">106597 14/12/2012 28X39965 U.P.S.+ESTABILIZADOR (9-3) APC - 900 G551 </text:p>
      <text:p text:style-name="P4">106598 14/12/2012 28X39978 U.P.S.+ESTABILIZADOR (9-3) APC - 900 G551 </text:p>
      <text:p text:style-name="P4">106599 14/12/2012 28X39905 U.P.S.+ESTABILIZADOR (9-3) APC - 900 G551 </text:p>
      <text:p text:style-name="P4"/>
      <text:p text:style-name="P4"><text:span text:style-name="T1">Juzgado: 203005 Juzg. 1ra. Inst. Civil y Comercial 2da. Nom </text:span></text:p>
      <text:p text:style-name="P4"/>
      <text:p text:style-name="P4">106600 14/12/2012 28X39898 U.P.S.+ESTABILIZADOR (9-3) APC - 900 G551 </text:p>
      <text:p text:style-name="P4">108280 11/10/2012 44X38081 U.P.S.+ESTABILIZADOR (9-3) </text:p>
      <text:p text:style-name="P4">106602 14/12/2012 28X39975 U.P.S.+ESTABILIZADOR (9-3) APC - 900 G551 </text:p>
      <text:p text:style-name="P4"/>
      <text:p text:style-name="P4"/>
      <text:p text:style-name="P1">Juzgado: 203006 Juzg. 1ra. Inst. Laboral </text:p>
      <text:p text:style-name="P4"/>
      <text:p text:style-name="P4">106604 14/12/2012 28X39980 U.P.S.+ESTABILIZADOR (9-3) APC - 900 G551 </text:p>
      <text:p text:style-name="P4">106605 14/12/2012 28X39984 U.P.S.+ESTABILIZADOR (9-3) APC - 900 G551 </text:p>
      <text:p text:style-name="P4">106606 14/12/2012 28X40000 U.P.S.+ESTABILIZADOR (9-3) APC - 900 G551 </text:p>
      <text:p text:style-name="P4"/>
      <text:p text:style-name="P4"><text:span text:style-name="T1">Juzgado: 203009 Juzgado de Menores </text:span></text:p>
      <text:p text:style-name="P4"/>
      <text:p text:style-name="P4">108288 06/11/2013 44X39039 U.P.S.+ESTABILIZADOR (9-3) APC - 900VA G551 </text:p>
      <text:p text:style-name="P4">106616 14/12/2012 28X36772 U.P.S.+ESTABILIZADOR (9-3) APC - 900 G551 </text:p>
      <text:p text:style-name="P4"/>
      <text:p text:style-name="P4"/>
      <text:p text:style-name="P1">Juzgado: 203012 Asesor de Menores </text:p>
      <text:p text:style-name="P4"/>
      <text:p text:style-name="P4">106620 14/12/2012 28X39993 U.P.S.+ESTABILIZADOR (9-3) APC - 900 G551 </text:p>
      <text:p text:style-name="P4"/>
      <text:p text:style-name="P4"><text:span text:style-name="T1">Juzgado: 203017 Consultorio Medico Forense</text:span> </text:p>
      <text:p text:style-name="P4"/>
      <text:p text:style-name="P2">106352 14/12/2012 28X38514 U.P.S.+ESTABILIZADOR (9-3) APC - 900 G551 </text:p>
      <text:p text:style-name="P4"/>
      <text:p text:style-name="P1">Juzgado: 203019 Juzg. 1ra. Instancia de Circuito </text:p>
      <text:p text:style-name="P4"/>
      <text:p text:style-name="P4">104304 26/12/2011 21X40402 U.P.S.+ESTABILIZADOR (9-3) APC - BK900VA G551 </text:p>
      <text:p text:style-name="P4">106603 14/12/2012 28X39952 U.P.S.+ESTABILIZADOR (9-3) APC - 900 G551 </text:p>
      <text:p text:style-name="P4"/>
      <text:p text:style-name="P4"><text:span text:style-name="T1">Juzgado: 603001 V.TUERTO-OFICINA GESTION JUDICIAL PENAL </text:span></text:p>
      <text:p text:style-name="P4"/>
      <text:p text:style-name="P4">106496 14/12/2012 28X39860 U.P.S.+ESTABILIZADOR (9-3) APC - 900 G551 </text:p>
      <text:p text:style-name="P4"/>
      <text:p text:style-name="P4"/>
      <text:p text:style-name="P4"/>
      <text:p text:style-name="P4"/>
      <text:p text:style-name="P1"><text:soft-page-break/>Juzgado: 203024 Registro Publico de Comercio- V.Tuerto </text:p>
      <text:p text:style-name="P4"/>
      <text:p text:style-name="P4">106612 14/12/2012 28X40007 U.P.S.+ESTABILIZADOR (9-3) APC - 900 G551 </text:p>
      <text:p text:style-name="P4">106613 14/12/2012 26X41867 U.P.S.+ESTABILIZADOR (9-3) APC - 900 G551 </text:p>
      <text:p text:style-name="P4">106614 14/12/2012 26X41848 U.P.S.+ESTABILIZADOR (9-3) APC - 900 G551 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RUFINO</text:p>
      <text:p text:style-name="P4"/>
      <text:p text:style-name="P1">Juzgado: 204001 Juzg. 1ra. Inst. Civil, Comercial y Laboral </text:p>
      <text:p text:style-name="P4"/>
      <text:p text:style-name="P4">53565 17/03/2011 20707400351WE U.P.S.+ESTABILIZADOR (9-3) LIEBERT - 650 </text:p>
      <text:p text:style-name="P4"/>
      <text:p text:style-name="P4"><text:span text:style-name="T1">Juzgado: 609001 RUFINO- OGJ UNIDAD DE ADMINISTR. DE CAUSAS</text:span> </text:p>
      <text:p text:style-name="P4"/>
      <text:p text:style-name="P4">900301 14/06/2006 QB0506134234 U.P.S.+ESTABILIZADOR (9-3) APC - BR800 G551 </text:p>
      <text:p text:style-name="P4"><text:s/>106593 14/12/2012 28X39992 U.P.S.+ESTABILIZADOR (9-3) APC - 900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MELINCUÉ</text:p>
      <text:p text:style-name="P4"/>
      <text:p text:style-name="P4"><text:span text:style-name="T1">Juzgado: 202001 Juzg. 1ra. Inst. Civil, Comercial y Laboral</text:span> </text:p>
      <text:p text:style-name="P4"/>
      <text:p text:style-name="P4">106581 14/12/2012 28290079 U.P.S.+ESTABILIZADOR (9-3) APC - 900 G551 </text:p>
      <text:p text:style-name="P4">106585 14/12/2012 28290097 U.P.S.+ESTABILIZADOR (9-3) APC - 900 G551 </text:p>
      <text:p text:style-name="P4">900415 07/08/2007 JY523A3444 U.P.S.+ESTABILIZADOR (9-3) - 1500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FIRMAT</text:p>
      <text:p text:style-name="P4"/>
      <text:p text:style-name="P1">Juzgado: 202212 FIRMAT-1RA.INST. CIVIL, COMERCIAL Y LABORAL </text:p>
      <text:p text:style-name="P4"/>
      <text:p text:style-name="P4">900344 27/04/2007 JB0550006415 U.P.S.+ESTABILIZADOR (9-3) APC - 1000 VA G55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ARROYO SECO</text:p>
      <text:p text:style-name="P4"/>
      <text:p text:style-name="P1">Juzgado: 209001 Juzg. 1ra. Inst. de Circuito </text:p>
      <text:p text:style-name="P4"/>
      <text:p text:style-name="P4">106671 14/12/2012 28X39970 U.P.S.+ESTABILIZADOR (9-3) APC - 900 G551 </text:p>
      <text:p text:style-name="P4">106672 14/12/2012 28X39954 U.P.S.+ESTABILIZADOR (9-3) APC - 900 G551 </text:p>
      <text:p text:style-name="P4"/>
      <text:p text:style-name="P4"/>
      <text:p text:style-name="P1">LAS ROSAS</text:p>
      <text:p text:style-name="P4"/>
      <text:p text:style-name="P4"><text:span text:style-name="T1">Juzgado: 211001 Juzg. 1ra. Instancia de Circuito</text:span> </text:p>
      <text:p text:style-name="P4"/>
      <text:p text:style-name="P4">106631 14/12/2012 28X40002 U.P.S.+ESTABILIZADOR (9-3) APC - 900 G551 </text:p>
      <text:p text:style-name="P4">106632 14/12/2012 29X06151 U.P.S.+ESTABILIZADOR (9-3) APC - 900 G551 </text:p>
      <text:p text:style-name="P4"/>
      <text:p text:style-name="P4"/>
      <text:p text:style-name="P1">VILLA GOB. GAL.</text:p>
      <text:p text:style-name="P4"/>
      <text:p text:style-name="P4"><text:span text:style-name="T1">Juzgado: 210200 Juzgado 1ra. Inst. de Circuito</text:span> </text:p>
      <text:p text:style-name="P4"/>
      <text:p text:style-name="P4">106669 14/12/2012 28X39997 U.P.S.+ESTABILIZADOR (9-3) APC - 900 G551 </text:p>
      <text:p text:style-name="P4">106670 14/12/2012 28X39964 U.P.S.+ESTABILIZADOR (9-3) APC - 900 G551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6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2:35:01.97</meta:creation-date>
    <dc:title>Judicial</dc:title>
    <meta:editing-duration>PT1H2M37S</meta:editing-duration>
    <meta:editing-cycles>16</meta:editing-cycles>
    <meta:generator>OpenOffice/4.0.0$Win32 OpenOffice.org_project/400m3$Build-9702</meta:generator>
    <meta:initial-creator>pjsf pjsf</meta:initial-creator>
    <dc:date>2018-04-16T13:37:46.71</dc:date>
    <dc:creator>pjsf pjsf</dc:creator>
    <meta:document-statistic meta:table-count="0" meta:image-count="0" meta:object-count="0" meta:page-count="20" meta:paragraph-count="408" meta:word-count="3388" meta:character-count="2516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file:///C:/Users/bblunda/AppData/Roaming/OpenOffice/4/user/template/Judicial.ott" meta:date="2018-04-16T12:35:01.83"/>
  </office:meta>
</office:document-meta>
</file>