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0" style:family="table">
      <style:table-properties style:width="18.3cm" fo:margin-left="0cm" fo:margin-right="0cm" table:align="margins"/>
    </style:style>
    <style:style style:name="Table0.A" style:family="table-column">
      <style:table-column-properties style:column-width="11.723cm" style:rel-column-width="41983*"/>
    </style:style>
    <style:style style:name="Table0.B" style:family="table-column">
      <style:table-column-properties style:column-width="6.578cm" style:rel-column-width="23552*"/>
    </style:style>
    <style:style style:name="Table0.A1" style:family="table-cell">
      <style:table-cell-properties style:vertical-align="top" fo:background-color="#fefefe" fo:padding="0.097cm" fo:border="none">
        <style:background-image/>
      </style:table-cell-properties>
    </style:style>
    <style:style style:name="Table0.B1" style:family="table-cell">
      <style:table-cell-properties style:vertical-align="top" fo:background-color="#fefefe" fo:padding="0.097cm" fo:border-left="none" fo:border-right="0.002cm solid #010101" fo:border-top="0.002cm solid #010101" fo:border-bottom="none">
        <style:background-image/>
      </style:table-cell-properties>
    </style:style>
    <style:style style:name="Table0.B4" style:family="table-cell">
      <style:table-cell-properties style:vertical-align="top" fo:background-color="#fefefe" fo:padding="0.097cm" fo:border-left="none" fo:border-right="0.002cm solid #010101" fo:border-top="0.002cm solid #010101" fo:border-bottom="0.002cm solid #0101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90%" fo:text-align="start" style:justify-single-word="false" fo:text-indent="0cm" style:auto-text-indent="false"/>
      <style:text-properties fo:color="#010101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color="#010101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fo:line-height="200%" fo:text-align="start" style:justify-single-word="false"/>
    </style:style>
    <style:style style:name="P8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Page_20_Style_20_1">
      <style:paragraph-properties fo:margin-left="0cm" fo:margin-right="0cm" fo:margin-top="0cm" fo:margin-bottom="0cm" fo:line-height="90%" fo:text-align="start" style:justify-single-word="false" fo:text-indent="0cm" style:auto-text-indent="false" style:page-number="auto"/>
      <style:text-properties fo:color="#010101" style:font-name="Helve-WPType 1" fo:font-size="12pt" style:font-name-asian="Helve-WPType 1" style:font-size-asian="12pt" style:font-name-complex="Helve-WPType 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10101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10101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10101" style:font-name="Arial" style:font-name-asian="Arial" style:font-name-complex="Arial"/>
    </style:style>
    <style:style style:name="T5" style:family="text">
      <style:text-properties fo:color="#010101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paragraph" svg:x="0.3cm" svg:y="0.397cm" svg:width="2.912cm" svg:height="2.487cm" draw:z-index="0"><draw:image xlink:href="file:///C:/Documentos/balanza.bmp" xlink:type="simple" xlink:show="embed" xlink:actuate="onLoad"/></draw:frame> PODER <text:s/>JUDICIAL</text:p>
      <text:p text:style-name="P4">Orden de Provisión Nro.: 04/19</text:p>
      <table:table table:name="Table0" table:style-name="Table0">
        <table:table-column table:style-name="Table0.A"/>
        <table:table-column table:style-name="Table0.B"/>
        <table:table-row>
          <table:table-cell table:style-name="Table0.A1" office:value-type="string">
            <text:p text:style-name="P7"><text:span text:style-name="T1">Señor:</text:span><text:span text:style-name="T2"> </text:span><text:span text:style-name="T3"><text:s/>Biosystems S.A.</text:span></text:p>
          </table:table-cell>
          <table:table-cell table:style-name="Table0.B1" office:value-type="string">
            <text:p text:style-name="P8">Fecha: 12/03/19</text:p>
          </table:table-cell>
        </table:table-row>
        <table:table-row>
          <table:table-cell table:style-name="Table0.A1" office:value-type="string">
            <text:p text:style-name="P7"><text:span text:style-name="T1">Domicilio:</text:span><text:span text:style-name="T3"> <text:s/>Avda. Dorrego 673 – Bs. As. </text:span></text:p>
          </table:table-cell>
          <table:table-cell table:style-name="Table0.B1" office:value-type="string">
            <text:p text:style-name="P8">CUIJ 21-20567306-4</text:p>
          </table:table-cell>
        </table:table-row>
        <table:table-row>
          <table:table-cell table:style-name="Table0.A1" office:value-type="string">
            <text:p text:style-name="P7"><text:span text:style-name="T1">Tel.:</text:span><text:span text:style-name="T2"> <text:s/>011-4854-7775</text:span></text:p>
          </table:table-cell>
          <table:table-cell table:style-name="Table0.B1" office:value-type="string">
            <text:p text:style-name="P8">Lic. Pca. 20/18</text:p>
          </table:table-cell>
        </table:table-row>
        <table:table-row>
          <table:table-cell table:style-name="Table0.A1" office:value-type="string">
            <text:p text:style-name="P9">Mail: ordenes@biosystems.com.ar</text:p>
          </table:table-cell>
          <table:table-cell table:style-name="Table0.B4" office:value-type="string">
            <text:p text:style-name="P8">Nro. Orden DGA 61/19</text:p>
          </table:table-cell>
        </table:table-row>
      </table:table>
      <text:p text:style-name="P5"><text:s text:c="33"/><text:tab/></text:p>
      <text:p text:style-name="P6"><text:span text:style-name="T4"><text:tab/><text:tab/><text:tab/><text:tab/><text:tab/><text:tab/><text:tab/>La Sub-Dirección de Administración del Poder Judicial de Santa Fe solicita a Ud. se sirva entregar/realizar lo que se detalla a continuación con destino a: </text:span><text:span text:style-name="T5"><text:s/>LABORATORIO GENETICO FORENSE I.M.L. ROSARIO</text:span></text:p>
      <text:p text:style-name="P3"/>
      <text:p text:style-name="P3"><draw:frame draw:style-name="fr2" draw:name="Objeto1" text:anchor-type="paragraph" svg:width="16.295cm" svg:height="22.06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DEBERA ACOMPAÑAR LA PRESENTE CON LA ENTREGA DE LA MERCADERIA Y LA FACTURA/REMITO </text:p>
      <text:p text:style-name="P2">CORRESPONDIENTE.-</text:p>
      <text:p text:style-name="P2"/>
      <text:p text:style-name="P2">AL MOMENTO DE PRESENTAR LA FACTURA PARA EL COBRO CORRESPONDIENTE SE DEBERA DAR CUMPLIMIENTO A LO DISPUESTO EN EL DECRETO Nº 3035/14.- <text:span text:style-name="T6">(PRESENTACION de la CONSTANCIA DE CUMPLIMIENTO FISCAL – RESOLUCION Nº 19/11 API).</text:span></text:p>
      <text:p text:style-name="P2"/>
      <text:p text:style-name="P3"/>
      <text:p text:style-name="P3"/>
      <text:p text:style-name="P10"><text:s text:c="23"/><text:tab/> <text:s text:c="43"/>FIRMA <text:s text:c="13"/>....................................</text:p>
      <text:p text:style-name="P1"><text:s text:c="12"/><text:tab/> <text:s text:c="25"/><text:tab/> <text:s text:c="30"/>ACLARACION <text:s/>....................................</text:p>
      <text:p text:style-name="P1"><text:s text:c="25"/><text:tab/> <text:s text:c="25"/><text:tab/> <text:s text:c="17"/>SELLO <text:s text:c="13"/>....................................</text:p>
      <text:p text:style-name="P1"><text:tab/><text:tab/><text:tab/><text:tab/><text:tab/><text:tab/> <text:s text:c="4"/>FECHA <text:s text:c="13"/>....................................</text:p>
      <text:p text:style-name="P11"/>
      <text:p text:style-name="P11">…..................................</text:p>
      <text:p text:style-name="P11"><text:s text:c="2"/>JEFE ECONOM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9cm" fo:page-height="35.599cm" style:num-format="1" style:print-orientation="portrait" fo:margin-top="0.998cm" fo:margin-bottom="1.025cm" fo:margin-left="1.9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04-22T09:57:38</meta:creation-date>
    <dc:date>2019-03-12T09:29:15.06</dc:date>
    <meta:print-date>2013-09-26T07:47:10.53</meta:print-date>
    <dc:language>es-ES</dc:language>
    <meta:editing-cycles>17</meta:editing-cycles>
    <meta:editing-duration>PT1H47M10S</meta:editing-duration>
    <dc:creator>Poder Judicial</dc:creator>
    <meta:document-statistic meta:table-count="1" meta:image-count="1" meta:object-count="1" meta:page-count="2" meta:paragraph-count="21" meta:word-count="122" meta:character-count="12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607cm" fo:break-before="auto" style:use-optimal-row-height="false"/>
    </style:style>
    <style:style style:name="ro4" style:family="table-row">
      <style:table-row-properties style:row-height="1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6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middle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>
            <text:p>RENG</text:p>
          </table:table-cell>
          <table:table-cell table:style-name="ce5" office:value-type="string">
            <text:p>REACTIVOS – INSUMOS</text:p>
          </table:table-cell>
          <table:table-cell table:style-name="ce1" office:value-type="string">
            <text:p>CANT.</text:p>
          </table:table-cell>
          <table:table-cell table:style-name="ce13" office:value-type="string">
            <text:p>P. UNITARIO</text:p>
          </table:table-cell>
          <table:table-cell table:style-name="ce13" office:value-type="string">
            <text:p>P. TOTAL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Quantifiler Trio DNA Quantification Kit x 400 det. Applied Biosystmes, EEUU en un todo de acuerdo a su oferta y el pliego de especificaciones técnicas.- </text:p>
          </table:table-cell>
          <table:table-cell table:style-name="ce2" office:value-type="float" office:value="6">
            <text:p>6</text:p>
          </table:table-cell>
          <table:table-cell table:style-name="ce14" office:value-type="currency" office:currency="ARS" office:value="133525.92">
            <text:p>$133.525,92</text:p>
          </table:table-cell>
          <table:table-cell table:formula="of:=+[.D4]*[.C4]" office:value-type="currency" office:currency="ARS" office:value="801155.52">
            <text:p>$801.155,5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Yfiler Plus PCR Amplification Kit x 100 det. Applied Biosystems, EEUU en un todo de acuerdo a su oferta y el pliego de especificaciones técnicas.-</text:p>
          </table:table-cell>
          <table:table-cell office:value-type="float" office:value="5">
            <text:p>5</text:p>
          </table:table-cell>
          <table:table-cell office:value-type="currency" office:currency="ARS" office:value="280210.44">
            <text:p>$280.210,44</text:p>
          </table:table-cell>
          <table:table-cell table:formula="of:=+[.D5]*[.C5]" office:value-type="currency" office:currency="ARS" office:value="1401052.2">
            <text:p>$1.401.052,2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ode Buffer Container (ABC) 3500 Series Applied Biosystems, EEUU en un todo de acuerdo a su oferta y el pliego de especificaciones técnicas.-</text:p>
          </table:table-cell>
          <table:table-cell office:value-type="float" office:value="3">
            <text:p>3</text:p>
          </table:table-cell>
          <table:table-cell office:value-type="currency" office:currency="ARS" office:value="17702.72">
            <text:p>$17.702,72</text:p>
          </table:table-cell>
          <table:table-cell table:formula="of:=+[.D6]*[.C6]" office:value-type="currency" office:currency="ARS" office:value="53108.16">
            <text:p>$53.108,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thode Buffer Container (CBC) 3500 Series Applied Biosystems, EEUU en un todo de acuerdo a su oferta y el pliego de especificaciones técnicas.-</text:p>
          </table:table-cell>
          <table:table-cell office:value-type="float" office:value="3">
            <text:p>3</text:p>
          </table:table-cell>
          <table:table-cell office:value-type="currency" office:currency="ARS" office:value="24864.3">
            <text:p>$24.864,30</text:p>
          </table:table-cell>
          <table:table-cell table:formula="of:=+[.D7]*[.C7]" office:value-type="currency" office:currency="ARS" office:value="74592.9">
            <text:p>$74.592,9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OP-4 Polymer for 3500/3500xL Genetic Analyzers, Applied Biosystems, EEUU en un todo de acuerdo a su oferta y el pliego de especificaciones técnicas.-</text:p>
          </table:table-cell>
          <table:table-cell office:value-type="float" office:value="12">
            <text:p>12</text:p>
          </table:table-cell>
          <table:table-cell office:value-type="currency" office:currency="ARS" office:value="30874.87">
            <text:p>$30.874,87</text:p>
          </table:table-cell>
          <table:table-cell table:formula="of:=+[.D8]*[.C8]" office:value-type="currency" office:currency="ARS" office:value="370498.44">
            <text:p>$370.498,4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eneScan 600 LIZ dye Size Standard v2.0. Applied Biosystems, EEUU en un todo de acuerdo a su oferta y el pliego de especificaciones técnicas.-</text:p>
          </table:table-cell>
          <table:table-cell office:value-type="float" office:value="4">
            <text:p>4</text:p>
          </table:table-cell>
          <table:table-cell office:value-type="currency" office:currency="ARS" office:value="64685.8">
            <text:p>$64.685,80</text:p>
          </table:table-cell>
          <table:table-cell table:formula="of:=+[.D9]*[.C9]" office:value-type="currency" office:currency="ARS" office:value="258743.2">
            <text:p>$258.743,2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i-Di Formamide 25 ml. Applied Biosystems, EEUU en un todo de acuerdo a su oferta y el pliego de especificaciones técnicas.-</text:p>
          </table:table-cell>
          <table:table-cell office:value-type="float" office:value="2">
            <text:p>2</text:p>
          </table:table-cell>
          <table:table-cell office:value-type="currency" office:currency="ARS" office:value="5862.74">
            <text:p>$5.862,74</text:p>
          </table:table-cell>
          <table:table-cell table:formula="of:=+[.D10]*[.C10]" office:value-type="currency" office:currency="ARS" office:value="11725.48">
            <text:p>$11.725,4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onditioning Reagent, 3500 Series Applied Biosystems, EEUU en un todo de acuerdo a su oferta y el pliego de especificaciones técnicas.-</text:p>
          </table:table-cell>
          <table:table-cell office:value-type="float" office:value="3">
            <text:p>3</text:p>
          </table:table-cell>
          <table:table-cell office:value-type="currency" office:currency="ARS" office:value="4494.68">
            <text:p>$4.494,68</text:p>
          </table:table-cell>
          <table:table-cell table:formula="of:=+[.D11]*[.C11]" office:value-type="currency" office:currency="ARS" office:value="13484.04">
            <text:p>$13.484,0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uclease-free Water 500 ml. Applied Biosystems, EEUU en un todo de acuerdo a su oferta y el pliego de especificaciones técnicas.-</text:p>
          </table:table-cell>
          <table:table-cell office:value-type="float" office:value="2">
            <text:p>2</text:p>
          </table:table-cell>
          <table:table-cell office:value-type="currency" office:currency="ARS" office:value="7006.92">
            <text:p>$7.006,92</text:p>
          </table:table-cell>
          <table:table-cell table:formula="of:=+[.D12]*[.C12]" office:value-type="currency" office:currency="ARS" office:value="14013.84">
            <text:p>$14.013,8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string">
            <text:p>GlobalFiler PCR Amplification kit Applied Biosystems, EEUU kit de amplicacion PCR identificación humana para 24 marcadores de 6 que incluye amelogenina e Y indel. en un todo de acuerdo a su oferta y el pliego de especificaciones técnicas.-</text:p>
          </table:table-cell>
          <table:table-cell office:value-type="float" office:value="2">
            <text:p>2</text:p>
          </table:table-cell>
          <table:table-cell office:value-type="currency" office:currency="ARS" office:value="271427.3">
            <text:p>$271.427,30</text:p>
          </table:table-cell>
          <table:table-cell table:formula="of:=+[.D13]*[.C13]" office:value-type="currency" office:currency="ARS" office:value="542854.6">
            <text:p>$542.854,60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9" office:value-type="string">
            <text:p>Septa for 3500/3500xL Genetic Analyzers, 96 well x 20 Applied Biosystems, EEUU en un todo de acuerdo a su oferta y el pliego de especificaciones técnicas.-</text:p>
          </table:table-cell>
          <table:table-cell table:style-name="ce11" office:value-type="float" office:value="5">
            <text:p>5</text:p>
          </table:table-cell>
          <table:table-cell office:value-type="currency" office:currency="ARS" office:value="57206.34">
            <text:p>$57.206,34</text:p>
          </table:table-cell>
          <table:table-cell table:formula="of:=+[.D14]*[.C14]" office:value-type="currency" office:currency="ARS" office:value="286031.7">
            <text:p>$286.031,70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9" office:value-type="string">
            <text:p>Septa Cathode Buffer Container. Applied Biosystems EEUU en un todo de acuerdo a su oferta y el pliego de especificaciones técnicas.-</text:p>
          </table:table-cell>
          <table:table-cell table:style-name="ce11" office:value-type="float" office:value="5">
            <text:p>5</text:p>
          </table:table-cell>
          <table:table-cell office:value-type="currency" office:currency="ARS" office:value="57206.34">
            <text:p>$57.206,34</text:p>
          </table:table-cell>
          <table:table-cell table:formula="of:=+[.D15]*[.C15]" office:value-type="currency" office:currency="ARS" office:value="286031.7">
            <text:p>$286.031,70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9" office:value-type="string">
            <text:p>3500 Genetic Analyzer 8-Capillary Array, 36 cm. Applied Biossytems, EEUU en un todo de acuerdo a su oferta y el pliego de especificaciones técnicas.-</text:p>
          </table:table-cell>
          <table:table-cell table:style-name="ce11" office:value-type="float" office:value="1">
            <text:p>1</text:p>
          </table:table-cell>
          <table:table-cell office:value-type="currency" office:currency="ARS" office:value="209125.69">
            <text:p>$209.125,69</text:p>
          </table:table-cell>
          <table:table-cell table:formula="of:=+[.D16]*[.C16]" office:value-type="currency" office:currency="ARS" office:value="209125.69">
            <text:p>$209.125,69</text:p>
          </table:table-cell>
        </table:table-row>
        <table:table-row table:style-name="ro2">
          <table:table-cell table:style-name="ce4" office:value-type="string" table:number-columns-spanned="4" table:number-rows-spanned="1">
            <text:p>TOTAL</text:p>
          </table:table-cell>
          <table:covered-table-cell table:style-name="ce10"/>
          <table:covered-table-cell table:number-columns-repeated="2" table:style-name="ce12"/>
          <table:table-cell table:style-name="ce16" table:formula="of:=SUM([.E4:.E16])" office:value-type="currency" office:currency="ARS" office:value="4322417.47">
            <text:p>$4.322.417,4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AR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9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35.56cm" style:num-format="1" style:print-orientation="portrait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09:0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