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Arial-BoldMT" svg:font-family="Arial-BoldMT"/>
    <style:font-face style:name="OpenSymbol" svg:font-family="OpenSymbol"/>
    <style:font-face style:name="Arial1" svg:font-family="Arial" style:font-family-generic="swiss"/>
    <style:font-face style:name="ArialMT" svg:font-family="ArialMT"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line-height-at-least="0.635cm" fo:text-align="justify" style:justify-single-word="false" style:text-autospace="none"/>
    </style:style>
    <style:style style:name="P2" style:family="paragraph" style:parent-style-name="Standard">
      <style:paragraph-properties fo:line-height="100%" fo:text-align="justify" style:justify-single-word="false" style:text-autospace="none"/>
      <style:text-properties style:use-window-font-color="true" style:font-name="Tahoma" fo:font-size="12pt" fo:font-weight="bold" style:font-name-asian="ArialMT" style:font-size-asian="12pt" style:font-weight-asian="bold" style:font-name-complex="ArialMT" style:font-size-complex="12pt" style:font-weight-complex="bold"/>
    </style:style>
    <style:style style:name="P3" style:family="paragraph" style:parent-style-name="Standard">
      <style:paragraph-properties fo:line-height="100%" fo:text-align="justify" style:justify-single-word="false" style:text-autospace="none"/>
      <style:text-properties style:use-window-font-color="true" style:font-name="Tahoma" fo:font-size="12pt" fo:font-weight="bold" style:font-name-asian="ArialMT" style:font-size-asian="12pt" style:font-weight-asian="bold" style:font-name-complex="ArialMT" style:font-size-complex="12pt" style:language-complex="ar" style:country-complex="SA" style:font-weight-complex="bold"/>
    </style:style>
    <style:style style:name="P4" style:family="paragraph" style:parent-style-name="Standard">
      <style:paragraph-properties fo:line-height="100%" fo:text-align="justify" style:justify-single-word="false" style:text-autospace="none"/>
      <style:text-properties style:use-window-font-color="true" style:font-name="Tahoma" fo:font-size="12pt" fo:font-weight="bold" style:font-name-asian="Arial-BoldMT" style:font-size-asian="12pt" style:font-weight-asian="bold" style:font-name-complex="Arial-BoldMT" style:font-size-complex="12pt" style:font-weight-complex="bold"/>
    </style:style>
    <style:style style:name="P5" style:family="paragraph" style:parent-style-name="Standard">
      <style:paragraph-properties fo:line-height="100%" fo:text-align="justify" style:justify-single-word="false" style:text-autospace="none"/>
      <style:text-properties style:use-window-font-color="true" style:font-name="Tahoma" fo:font-size="12pt" fo:language="es" fo:country="ES" style:font-name-asian="ArialMT" style:font-size-asian="12pt" style:font-name-complex="ArialMT" style:font-size-complex="12pt" style:language-complex="ar" style:country-complex="SA"/>
    </style:style>
    <style:style style:name="P6" style:family="paragraph" style:parent-style-name="Standard">
      <style:paragraph-properties fo:line-height="100%" fo:text-align="justify" style:justify-single-word="false" style:text-autospace="none"/>
      <style:text-properties style:use-window-font-color="true" style:font-name="Tahoma" fo:font-size="12pt" fo:language="es" fo:country="ES" style:font-name-asian="ArialMT" style:font-size-asian="12pt" style:font-name-complex="ArialMT" style:font-size-complex="12pt"/>
    </style:style>
    <style:style style:name="P7" style:family="paragraph" style:parent-style-name="Standard">
      <style:paragraph-properties fo:line-height="100%" fo:text-align="justify" style:justify-single-word="false" style:text-autospace="none"/>
      <style:text-properties style:use-window-font-color="true" style:font-name="Tahoma" fo:font-size="12pt" fo:language="es" fo:country="ES" style:text-underline-style="none" fo:font-weight="normal" style:font-name-asian="Arial1" style:font-size-asian="12pt" style:font-weight-asian="normal" style:font-name-complex="Arial1" style:font-size-complex="12pt" style:font-weight-complex="normal"/>
    </style:style>
    <style:style style:name="P8" style:family="paragraph" style:parent-style-name="Standard">
      <style:paragraph-properties fo:line-height="100%" fo:text-align="justify" style:justify-single-word="false" style:text-autospace="none"/>
      <style:text-properties style:use-window-font-color="true" style:font-name="Tahoma" fo:font-size="12pt" fo:language="es" fo:country="ES" style:text-underline-style="none" fo:font-weight="normal" style:font-name-asian="ArialMT" style:font-size-asian="12pt" style:font-weight-asian="normal" style:font-name-complex="ArialMT" style:font-size-complex="12pt" style:font-weight-complex="normal"/>
    </style:style>
    <style:style style:name="P9" style:family="paragraph" style:parent-style-name="Standard">
      <style:paragraph-properties fo:line-height="100%" fo:text-align="justify" style:justify-single-word="false" style:text-autospace="none"/>
      <style:text-properties style:use-window-font-color="true" style:font-name="Tahoma" fo:font-size="12pt" fo:language="es" fo:country="ES" fo:font-weight="bold" style:font-name-asian="ArialMT" style:font-size-asian="12pt" style:font-weight-asian="bold" style:font-name-complex="ArialMT" style:font-size-complex="12pt" style:font-weight-complex="bold"/>
    </style:style>
    <style:style style:name="P10" style:family="paragraph" style:parent-style-name="Standard">
      <style:paragraph-properties fo:line-height="100%" fo:text-align="justify" style:justify-single-word="false" style:text-autospace="none"/>
      <style:text-properties style:use-window-font-color="true" style:font-name="Tahoma" fo:font-size="12pt" fo:language="es" fo:country="ES" fo:font-weight="normal" style:font-name-asian="ArialMT" style:font-size-asian="12pt" style:font-weight-asian="normal" style:font-name-complex="ArialMT" style:font-size-complex="12pt" style:font-weight-complex="normal"/>
    </style:style>
    <style:style style:name="P11" style:family="paragraph" style:parent-style-name="Standard">
      <style:paragraph-properties fo:line-height="100%" fo:text-align="justify" style:justify-single-word="false" style:text-autospace="none"/>
      <style:text-properties style:use-window-font-color="true" style:font-name="Tahoma" fo:font-size="12pt" fo:language="es" fo:country="ES" fo:font-style="italic" fo:font-weight="bold" style:font-name-asian="ArialMT" style:font-size-asian="12pt" style:font-style-asian="italic" style:font-weight-asian="bold" style:font-name-complex="ArialMT" style:font-size-complex="12pt" style:font-style-complex="italic" style:font-weight-complex="bold"/>
    </style:style>
    <style:style style:name="P12" style:family="paragraph" style:parent-style-name="Standard">
      <style:paragraph-properties fo:line-height="100%" fo:text-align="justify" style:justify-single-word="false" style:text-autospace="none"/>
      <style:text-properties style:use-window-font-color="true" style:font-name="Tahoma" fo:font-size="12pt" style:font-name-asian="ArialMT" style:font-size-asian="12pt" style:font-name-complex="ArialMT" style:font-size-complex="12pt"/>
    </style:style>
    <style:style style:name="P13" style:family="paragraph" style:parent-style-name="Standard">
      <style:paragraph-properties fo:line-height="100%" fo:text-align="justify" style:justify-single-word="false" style:text-autospace="none"/>
      <style:text-properties style:use-window-font-color="true" style:font-name="Tahoma"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4" style:family="paragraph" style:parent-style-name="Standard">
      <style:paragraph-properties fo:line-height="100%" fo:text-align="justify" style:justify-single-word="false" style:text-autospace="none"/>
      <style:text-properties style:use-window-font-color="true" style:font-name="Tahoma" fo:font-size="12pt"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style>
    <style:style style:name="P15" style:family="paragraph" style:parent-style-name="Standard">
      <style:paragraph-properties fo:line-height="100%" fo:text-align="justify" style:justify-single-word="false" style:text-autospace="none"/>
      <style:text-properties style:use-window-font-color="true" style:font-name="Tahoma" fo:font-size="12pt" fo:font-style="normal" style:text-underline-style="none" style:font-name-asian="ArialMT" style:font-size-asian="12pt" style:font-style-asian="normal" style:font-name-complex="ArialMT" style:font-size-complex="12pt" style:font-style-complex="normal"/>
    </style:style>
    <style:style style:name="P16" style:family="paragraph" style:parent-style-name="Standard">
      <style:paragraph-properties fo:line-height="100%" fo:text-align="justify" style:justify-single-word="false" style:text-autospace="none"/>
      <style:text-properties style:use-window-font-color="true" style:font-name="Tahoma" fo:font-size="12pt" fo:font-style="normal" style:font-name-asian="ArialMT" style:font-size-asian="12pt" style:font-style-asian="normal" style:font-name-complex="ArialMT" style:font-size-complex="12pt" style:font-style-complex="normal"/>
    </style:style>
    <style:style style:name="P17" style:family="paragraph" style:parent-style-name="Standard">
      <style:paragraph-properties fo:line-height="100%" fo:text-align="justify" style:justify-single-word="false" style:text-autospace="none"/>
      <style:text-properties style:use-window-font-color="true" style:font-name="Tahoma" fo:font-size="12pt" fo:font-style="normal" fo:font-weight="bold" style:font-name-asian="ArialMT" style:font-size-asian="12pt" style:font-style-asian="normal" style:font-weight-asian="bold" style:font-name-complex="ArialMT" style:font-size-complex="12pt" style:font-style-complex="normal" style:font-weight-complex="bold"/>
    </style:style>
    <style:style style:name="P18" style:family="paragraph" style:parent-style-name="Standard">
      <style:paragraph-properties fo:line-height="100%" fo:text-align="justify" style:justify-single-word="false" style:text-autospace="none"/>
      <style:text-properties style:use-window-font-color="true" style:font-name="Tahoma" fo:font-size="12pt" style:font-name-asian="Arial1" style:font-size-asian="12pt" style:font-name-complex="Arial1" style:font-size-complex="12pt"/>
    </style:style>
    <style:style style:name="P19" style:family="paragraph" style:parent-style-name="Standard">
      <style:paragraph-properties fo:line-height="100%" fo:text-align="justify" style:justify-single-word="false" style:text-autospace="none"/>
      <style:text-properties style:use-window-font-color="true" style:font-name="Tahoma" fo:font-size="12pt" fo:font-style="italic" style:text-underline-style="none" fo:font-weight="bold" style:font-name-asian="ArialMT" style:font-size-asian="12pt" style:font-style-asian="italic" style:font-weight-asian="bold" style:font-name-complex="ArialMT" style:font-size-complex="12pt" style:font-style-complex="italic" style:font-weight-complex="bold"/>
    </style:style>
    <style:style style:name="P20" style:family="paragraph" style:parent-style-name="Standard">
      <style:paragraph-properties fo:line-height="100%" fo:text-align="justify" style:justify-single-word="false" style:text-autospace="none"/>
      <style:text-properties style:use-window-font-color="true" style:font-name="Tahoma" fo:font-size="12pt" fo:font-style="italic" style:text-underline-style="none" fo:font-weight="normal" style:font-name-asian="ArialMT" style:font-size-asian="12pt" style:font-style-asian="italic" style:font-weight-asian="normal" style:font-name-complex="ArialMT" style:font-size-complex="12pt" style:font-style-complex="italic" style:font-weight-complex="normal"/>
    </style:style>
    <style:style style:name="P21" style:family="paragraph" style:parent-style-name="Standard">
      <style:paragraph-properties fo:line-height="100%" fo:text-align="justify" style:justify-single-word="false" style:text-autospace="none"/>
      <style:text-properties style:use-window-font-color="true" style:font-name="Tahoma" fo:font-size="12pt" fo:font-style="italic" fo:font-weight="bold" style:font-name-asian="ArialMT" style:font-size-asian="12pt" style:font-style-asian="italic" style:font-weight-asian="bold" style:font-name-complex="ArialMT" style:font-size-complex="12pt" style:font-style-complex="italic" style:font-weight-complex="bold"/>
    </style:style>
    <style:style style:name="P22" style:family="paragraph" style:parent-style-name="Standard">
      <style:paragraph-properties fo:line-height="100%" fo:text-align="justify" style:justify-single-word="false" style:text-autospace="none"/>
      <style:text-properties style:use-window-font-color="true" style:font-name="Tahoma" fo:font-size="12pt" style:text-underline-style="none" fo:font-weight="normal" style:font-name-asian="ArialMT" style:font-size-asian="12pt" style:font-weight-asian="normal" style:font-name-complex="ArialMT" style:font-size-complex="12pt" style:font-weight-complex="normal"/>
    </style:style>
    <style:style style:name="P23" style:family="paragraph" style:parent-style-name="Standard">
      <style:paragraph-properties fo:line-height="100%" fo:text-align="justify" style:justify-single-word="false" style:text-autospace="none"/>
      <style:text-properties style:use-window-font-color="true" style:font-name="Tahoma" fo:font-size="12pt" style:text-underline-style="none" fo:font-weight="normal" style:font-name-asian="Arial1" style:font-size-asian="12pt" style:font-weight-asian="normal" style:font-name-complex="Arial1" style:font-size-complex="12pt" style:font-weight-complex="normal"/>
    </style:style>
    <style:style style:name="P24" style:family="paragraph" style:parent-style-name="Standard">
      <style:paragraph-properties fo:line-height="100%" fo:text-align="justify" style:justify-single-word="false" style:text-autospace="none"/>
      <style:text-properties style:use-window-font-color="true" style:font-name="Tahoma" fo:font-size="12pt" style:text-underline-style="none" fo:font-weight="bold" style:font-name-asian="ArialMT" style:font-size-asian="12pt" style:font-weight-asian="bold" style:font-name-complex="ArialMT" style:font-size-complex="12pt" style:font-weight-complex="bold"/>
    </style:style>
    <style:style style:name="P25" style:family="paragraph" style:parent-style-name="Standard">
      <style:paragraph-properties fo:line-height="100%" fo:text-align="justify" style:justify-single-word="false" style:text-autospace="none"/>
      <style:text-properties style:use-window-font-color="true" style:font-name="Tahoma" fo:font-size="12pt" style:text-underline-style="none" fo:font-weight="bold" style:font-name-asian="Arial1" style:font-size-asian="12pt" style:font-weight-asian="bold" style:font-name-complex="Arial1" style:font-size-complex="12pt" style:font-weight-complex="bold"/>
    </style:style>
    <style:style style:name="P26" style:family="paragraph" style:parent-style-name="Standard">
      <style:paragraph-properties fo:line-height="100%" fo:text-align="justify" style:justify-single-word="false" style:text-autospace="none"/>
      <style:text-properties style:use-window-font-color="true" style:font-name="Tahoma" fo:font-size="12pt" fo:font-weight="normal" style:font-name-asian="ArialMT" style:font-size-asian="12pt" style:font-weight-asian="normal" style:font-name-complex="ArialMT" style:font-size-complex="12pt" style:font-weight-complex="normal"/>
    </style:style>
    <style:style style:name="P27" style:family="paragraph" style:parent-style-name="Standard">
      <style:paragraph-properties fo:line-height="100%" fo:text-align="justify" style:justify-single-word="false" style:text-autospace="none"/>
      <style:text-properties style:font-name="Tahoma" fo:font-size="12pt" fo:font-weight="normal" style:font-name-asian="Arial1" style:font-size-asian="12pt" style:font-weight-asian="normal" style:font-name-complex="Arial1" style:font-size-complex="12pt" style:font-weight-complex="normal"/>
    </style:style>
    <style:style style:name="P28" style:family="paragraph" style:parent-style-name="Standard">
      <style:paragraph-properties fo:line-height="100%" fo:text-align="justify" style:justify-single-word="false" style:text-autospace="none"/>
      <style:text-properties style:font-name="Tahoma" fo:font-size="12pt" style:font-name-asian="Arial1" style:font-size-asian="12pt" style:font-name-complex="Arial1" style:font-size-complex="12pt"/>
    </style:style>
    <style:style style:name="P29" style:family="paragraph" style:parent-style-name="Standard">
      <style:paragraph-properties fo:line-height="100%" fo:text-align="justify" style:justify-single-word="false" style:text-autospace="none"/>
      <style:text-properties style:font-name="Tahoma" fo:font-size="12pt" fo:font-weight="bold" style:font-name-asian="Arial1" style:font-size-asian="12pt" style:font-weight-asian="bold" style:font-name-complex="Arial1" style:font-size-complex="12pt" style:font-weight-complex="bold"/>
    </style:style>
    <style:style style:name="P30" style:family="paragraph" style:parent-style-name="Standard">
      <style:paragraph-properties fo:line-height="100%" fo:text-align="justify" style:justify-single-word="false" style:text-autospace="none"/>
      <style:text-properties style:font-name="Tahoma" fo:font-size="12pt" style:font-name-asian="ArialMT" style:font-size-asian="12pt" style:font-name-complex="ArialMT" style:font-size-complex="12pt"/>
    </style:style>
    <style:style style:name="P31" style:family="paragraph" style:parent-style-name="Standard">
      <style:paragraph-properties fo:line-height="100%" fo:text-align="justify" style:justify-single-word="false" style:text-autospace="none"/>
      <style:text-properties style:font-name="Tahoma"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2" style:family="paragraph" style:parent-style-name="Standard">
      <style:paragraph-properties fo:line-height="100%" fo:text-align="justify" style:justify-single-word="false" style:text-autospace="none"/>
      <style:text-properties fo:color="#ff0000" style:font-name="Tahoma" fo:font-size="12pt" fo:font-weight="bold" style:font-name-asian="ArialMT" style:font-size-asian="12pt" style:font-weight-asian="bold" style:font-name-complex="ArialMT" style:font-size-complex="12pt" style:font-weight-complex="bold"/>
    </style:style>
    <style:style style:name="P33" style:family="paragraph" style:parent-style-name="Standard">
      <style:paragraph-properties fo:line-height="100%" fo:text-align="justify" style:justify-single-word="false" style:text-autospace="none"/>
      <style:text-properties fo:color="#000000" style:font-name="Tahoma" fo:font-size="12pt" fo:font-weight="bold" style:font-name-asian="ArialMT" style:font-size-asian="12pt" style:font-weight-asian="bold" style:font-name-complex="ArialMT" style:font-size-complex="12pt" style:font-weight-complex="bold"/>
    </style:style>
    <style:style style:name="P34" style:family="paragraph" style:parent-style-name="Standard" style:list-style-name="L1">
      <style:paragraph-properties fo:line-height="100%" fo:text-align="justify" style:justify-single-word="false" style:text-autospace="none"/>
      <style:text-properties style:use-window-font-color="true" style:font-name="Tahoma" fo:font-size="12pt" style:font-name-asian="ArialMT" style:font-size-asian="12pt" style:font-name-complex="ArialMT" style:font-size-complex="12pt"/>
    </style:style>
    <style:style style:name="P35" style:family="paragraph" style:parent-style-name="Standard" style:list-style-name="L2">
      <style:paragraph-properties fo:line-height="100%" fo:text-align="justify" style:justify-single-word="false" style:text-autospace="none"/>
      <style:text-properties style:use-window-font-color="true" style:font-name="Tahoma" fo:font-size="12pt" style:font-name-asian="ArialMT" style:font-size-asian="12pt" style:font-name-complex="ArialMT" style:font-size-complex="12pt"/>
    </style:style>
    <style:style style:name="P36" style:family="paragraph" style:parent-style-name="Standard" style:list-style-name="L3">
      <style:paragraph-properties fo:line-height="100%" fo:text-align="justify" style:justify-single-word="false" style:text-autospace="none"/>
      <style:text-properties style:use-window-font-color="true" style:font-name="Tahoma" fo:font-size="12pt" style:font-name-asian="ArialMT" style:font-size-asian="12pt" style:font-name-complex="ArialMT" style:font-size-complex="12pt"/>
    </style:style>
    <style:style style:name="P37" style:family="paragraph" style:parent-style-name="Standard">
      <style:paragraph-properties fo:line-height="100%" fo:text-align="justify" style:justify-single-word="false" style:text-autospace="none"/>
      <style:text-properties style:use-window-font-color="true" style:font-name="Tahoma" fo:font-size="12pt" style:text-underline-style="none" fo:font-weight="bold" style:font-name-asian="ArialMT" style:font-size-asian="12pt" style:font-weight-asian="bold" style:font-name-complex="ArialMT" style:font-size-complex="12pt" style:font-weight-complex="bold"/>
    </style:style>
    <style:style style:name="P38" style:family="paragraph" style:parent-style-name="Standard" style:master-page-name="Standard">
      <style:paragraph-properties fo:line-height="100%" fo:text-align="center" style:justify-single-word="false" style:page-number="auto" style:text-autospace="none"/>
      <style:text-properties style:use-window-font-color="true" style:font-name="Tahoma" fo:font-size="12pt"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style="italic" style:text-underline-style="none" fo:font-weight="bold" style:font-style-asian="italic" style:font-weight-asian="bold" style:font-style-complex="italic" style:font-weight-complex="bold"/>
    </style:style>
    <style:style style:name="T5" style:family="text">
      <style:text-properties fo:font-style="italic" style:font-name-asian="Arial1" style:font-style-asian="italic" style:font-name-complex="Arial1" style:font-style-complex="italic"/>
    </style:style>
    <style:style style:name="T6" style:family="text">
      <style:text-properties fo:font-weight="bold" style:font-weight-asian="bold" style:font-weight-complex="bold"/>
    </style:style>
    <style:style style:name="T7" style:family="text">
      <style:text-properties fo:font-weight="bold" style:font-name-asian="Arial1" style:font-weight-asian="bold" style:font-name-complex="Arial1" style:font-weight-complex="bold"/>
    </style:style>
    <style:style style:name="T8" style:family="text">
      <style:text-properties style:font-name-asian="Arial1" style:font-name-complex="Arial1"/>
    </style:style>
    <style:style style:name="T9" style:family="text">
      <style:text-properties fo:font-weight="normal" style:font-weight-asian="normal" style:font-weight-complex="normal"/>
    </style:style>
    <style:style style:name="T10" style:family="text">
      <style:text-properties fo:font-weight="normal" style:font-name-asian="Arial1" style:font-weight-asian="normal" style:font-name-complex="Arial1" style:font-weight-complex="normal"/>
    </style:style>
    <style:style style:name="T11" style:family="text">
      <style:text-properties fo:language="es" fo:country="ES"/>
    </style:style>
    <style:style style:name="T12" style:family="text">
      <style:text-properties fo:language="es" fo:country="ES" style:language-complex="ar" style:country-complex="SA"/>
    </style:style>
    <style:style style:name="T13" style:family="text">
      <style:text-properties fo:font-style="normal" style:font-style-asian="normal" style:font-style-complex="normal"/>
    </style:style>
    <style:style style:name="T14" style:family="text">
      <style:text-properties style:use-window-font-color="true"/>
    </style:style>
    <style:style style:name="T15" style:family="text">
      <style:text-properties style:use-window-font-color="true" fo:language="es" fo:country="ES"/>
    </style:style>
    <style:style style:name="T16" style:family="text">
      <style:text-properties style:use-window-font-color="true" fo:font-style="italic" style:font-style-asian="italic" style:font-style-complex="italic"/>
    </style:style>
    <style:style style:name="T17" style:family="text">
      <style:text-properties style:use-window-font-color="true" fo:font-style="italic" fo:font-weight="bold" style:font-style-asian="italic" style:font-weight-asian="bold" style:font-style-complex="italic" style:font-weight-complex="bold"/>
    </style:style>
    <style:style style:name="T18" style:family="text">
      <style:text-properties style:use-window-font-color="true" fo:font-style="normal" style:font-style-asian="normal" style:font-style-complex="normal"/>
    </style:style>
    <style:style style:name="T19" style:family="text">
      <style:text-properties style:use-window-font-color="true" fo:font-style="normal" fo:font-weight="normal" style:font-name-asian="Arial-BoldMT" style:font-style-asian="normal" style:font-weight-asian="normal" style:font-name-complex="Arial-BoldMT" style:font-style-complex="normal" style:font-weight-complex="normal"/>
    </style:style>
    <style:style style:name="T20" style:family="text">
      <style:text-properties style:use-window-font-color="true" fo:font-style="normal" fo:font-weight="normal" style:font-style-asian="normal" style:font-weight-asian="normal" style:font-style-complex="normal" style:font-weight-complex="normal"/>
    </style:style>
    <style:style style:name="T21" style:family="text">
      <style:text-properties style:use-window-font-color="true" fo:font-style="normal" fo:font-weight="normal" style:font-name-asian="ArialMT" style:font-style-asian="normal" style:font-weight-asian="normal" style:font-name-complex="ArialMT" style:font-style-complex="normal" style:font-weight-complex="normal"/>
    </style:style>
    <style:style style:name="T22" style:family="text">
      <style:text-properties style:use-window-font-color="true" fo:font-weight="normal" style:font-weight-asian="normal" style:font-weight-complex="normal"/>
    </style:style>
    <style:style style:name="T23" style:family="text">
      <style:text-properties style:use-window-font-color="true" fo:font-weight="normal" style:font-name-asian="ArialMT" style:font-weight-asian="normal" style:font-name-complex="ArialMT" style:font-weight-complex="normal"/>
    </style:style>
    <style:style style:name="T24" style:family="text">
      <style:text-properties style:use-window-font-color="true" fo:font-weight="normal" style:font-name-asian="Arial1" style:font-weight-asian="normal" style:font-name-complex="Arial1" style:font-weight-complex="normal"/>
    </style:style>
    <style:style style:name="T25" style:family="text">
      <style:text-properties style:use-window-font-color="true" style:font-name-asian="ArialMT" style:font-name-complex="ArialMT"/>
    </style:style>
    <style:style style:name="T26" style:family="text">
      <style:text-properties style:use-window-font-color="true" style:font-name-asian="Arial1" style:font-name-complex="Arial1"/>
    </style:style>
    <style:style style:name="T27" style:family="text">
      <style:text-properties style:text-underline-style="none" fo:font-weight="normal" style:font-weight-asian="normal" style:font-weight-complex="normal"/>
    </style:style>
    <style:style style:name="T28" style:family="text">
      <style:text-properties style:text-underline-style="none" fo:font-weight="bold" style:font-weight-asian="bold" style:font-weight-complex="bold"/>
    </style:style>
    <style:style style:name="T29" style:family="text">
      <style:text-properties fo:color="#ff0000" fo:background-color="transparent"/>
    </style:style>
    <style:style style:name="T30" style:family="text">
      <style:text-properties fo:color="#000000"/>
    </style:style>
    <style:style style:name="T31" style:family="text">
      <style:text-properties fo:color="#000000" fo:background-color="transparent"/>
    </style:style>
    <style:style style:name="T32" style:family="text">
      <style:text-properties fo:background-color="transparen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PLIEGO <text:span text:style-name="T12">COMPLEMENTARIO</text:span> DE BASES Y CONDICIONES (PCByC)</text:p>
      <text:p text:style-name="P2"><text:tab/><text:tab/><text:tab/><text:tab/><text:tab/>(versión 12/18)</text:p>
      <text:p text:style-name="P3"/>
      <text:p text:style-name="P3">1. <text:span text:style-name="T11">Generalidades</text:span></text:p>
      <text:p text:style-name="P5">Este ítem comprende la ejecución de todos los trabajos, provisión de materiales y mano de obra especializada para las instalaciones que se detallan según lo indicado en los planos específicos, el Pliego de Especificaciones Técnicas Particulares y lo requerido en las presentes Especificaciones; asimismo incluye los trabajos y materiales necesarios para el eficaz cumplimiento de las tareas de acuerdo a su fin, así como <text:span text:style-name="T2">todos los trabajos y materiales que sin estar expresamente indicados en las presentes Especificaciones sean necesarios para la correcta ejecución y funcionamiento de las instalaciones</text:span> en forma tal de que puedan ser libradas al servicio íntegramente y de inmediato a su recepción provisional.-</text:p>
      <text:p text:style-name="P12">Comprende el suministro total y montaje necesarios para los sistemas de iluminación normal, de emergencia, fuerza motriz, instalaciones electromecánicas, puestas a tierras, etc. y cualquier otro sistema o tarea necesaria para la correcta ejecución de los trabajos aquí descriptos. Se ejecutarán en un todo de acuerdo a la presente documentación, el Pliego de Especificaciones Técnicas Particulares y Planos Específicos. <text:span text:style-name="T1">En todos los casos se tendrá en cuenta la Reglamentación vigente para la ejecución de instalaciones eléctricas en inmuebles de la Asociación Electrotécnica Argentina (A.E.A), Ordenanza Municipal y las normas IRAM en vigencia, y las exigencias emanadas de las reglamentaciones de la Compañía Proveedora de Energía Eléctrica.-</text:span></text:p>
      <text:p text:style-name="P13">Si las exigencias de las normas y reglamentaciones citadas obligaran a realizar trabajos no previstos en las especificaciones y planos, la Inspección de Obra no aceptará excusas por omisiones o ignorancias de reglamentaciones vigentes por parte de la Contratista que pudieran incidir sobre la oportuna habilitación de las instalaciones.-</text:p>
      <text:p text:style-name="P15">Éstas Especificaciones, las Especificaciones Técnicas Particulares y los planos que las acompañan, son complementarias y lo especificado en uno de ellos debe considerarse como exigido en todos. En el caso de contradicciones, regirá lo que establezca la Inspección de Obra.-</text:p>
      <text:p text:style-name="P18">Deberán considerarse incluidos los trabajos y provisiones necesarias para efectuar las instalaciones proyectadas, comprendiendo en general los que se describen a continuación:</text:p>
      <text:p text:style-name="P18"><text:span text:style-name="T6">a)</text:span> La apertura de canaletas en muros, en losas, entrepisos, etc., ejecución de nichos para alojamiento de las cajas que contendrán los tableros de distribución y demás accesorios de las instalaciones, empotramiento de grampas, cajas y demás mano de obras inherente a estos trabajos.-</text:p>
      <text:p text:style-name="P18"><text:span text:style-name="T6">b)</text:span> La provisión y colocación de todas las cañerías, cajas, nichos, tuercas, boquillas, conectores, cajas de conexión externa, etc., y en general de todos los elementos integrantes de las canalizaciones eléctricas, cualquiera sea su destino y características.-</text:p>
      <text:p text:style-name="P18"><text:span text:style-name="T6">c)</text:span> La provisión, colocación y conexión de todos los conductores, elementos de conexión, interruptores, interceptores, tomacorrientes, tablero general, tablero principal, tableros seccionales y de distribución, dispositivos de maniobra y protección, gabinetes de medidores, etc., en general, todos los accesorios que se indican en los planos correspondientes para todas las instalaciones eléctricas y los que resulten será necesarios para la correcta terminación y el perfecto funcionamiento de las mismas de acuerdo a sus fines.-</text:p>
      <text:p text:style-name="P18"><text:soft-page-break/><text:span text:style-name="T6">d)</text:span> Todos los trabajos necesarios para entregar las instalaciones completas, y en perfecto estado de funcionamiento, aunque los mismos no estén particularmente mencionados en las Especificaciones o Planos.-</text:p>
      <text:p text:style-name="P18"><text:span text:style-name="T6">e)</text:span> Toda mano de obra que demanden las instalaciones, gastos de transporte y viáticos del personal obrero y directivo del Contratista, ensayos, pruebas, instrucciones del personal que quedará a cargo de las instalaciones, fletes, acarreos, derechos de aduana, eslingaje, carga y descarga de todos los aparatos y materiales integrantes de las instalaciones.-</text:p>
      <text:p text:style-name="P18"><text:span text:style-name="T6">f)</text:span> Tendrá a su cargo toda la tramitación inherente al suministro de energía eléctrica ante la Compañía Proveedora de Energía Eléctrica, a efectos de que en el momento oportuno, las instalaciones puedan ser liberadas al servicio en su totalidad. Para ello se encontrará bajo su absoluta responsabilidad la realización de los trámites correspondientes ante la Empresa Proveedora de Energía en lo relativo a la solicitud de un estudio de factibilidad energética para definir el tipo de suministro, debiendo incluir en la propuesta económica y en el plan de obra las reformas necesarias para ajustar el inmueble y las instalaciones a las exigencias impartidas por dicha Empresa prestataria del servicio.-</text:p>
      <text:p text:style-name="P18"><text:span text:style-name="T6">g)</text:span> Dar cumplimiento a todas las ordenanzas municipales y/o leyes provinciales o nacionales sobre presentación de planos, pedido de inspecciones, etc., siendo en consecuencia responsable material de las multas y/o atrasos que por incumplimiento y/o error en tales obligaciones incurra.-</text:p>
      <text:p text:style-name="P18"><text:span text:style-name="T6">h)</text:span> El Contratista será responsable y tendrá a su cargo las multas resultantes por infringir las disposiciones en vigencia.-</text:p>
      <text:p text:style-name="P18"><text:span text:style-name="T6">i)</text:span> Una vez terminadas las instalaciones obtendrá la habilitación de las mismas por las autoridades que corresponda (Municipalidad, Bomberos, Telecom, Cámara de Aseguradores, etc.). Se tendrá en cuenta también las reglamentaciones de las compañías suministradoras de energía, con respecto al factor de potencia a cumplir por la instalación.-</text:p>
      <text:p text:style-name="P18"><text:span text:style-name="T6">j)</text:span> Deberá verificar todas las dimensiones y datos técnicos que figuran en Planos y Especificaciones, debiendo llamar inmediatamente la atención a la Inspección de Obra sobre cualquier error, omisión o contradicción. La interpretación o corrección de estas anomalías correrá por cuenta de la Inspección de Obra y sus decisiones son terminantes y obligatorias para el Contratista.-</text:p>
      <text:p text:style-name="P15"><text:span text:style-name="T7">k)</text:span><text:span text:style-name="T8"> Durante la ejecución de los trabajos, el Contratista deberá tomar las debidas precauciones, para evitar deterioros en las canalizaciones, tableros, accesorios, etc., y demás elementos de las instalaciones que ejecute, como consecuencia de la intervención de otros gremios en la obra, pues la Inspección de Obra no recibirá en ningún caso, trabajos que no se encuentren con sus partes integrantes completas, en perfecto estado de funcionamiento y aspecto.-</text:span></text:p>
      <text:p text:style-name="P12">La Contratista sera responsable de la ejecución de la totalidad de la instalación eléctrica, de acuerdo al buen arte de la construcción, <text:span text:style-name="T6">debiendo verificar todos los datos, cálculos y detalles necesarios</text:span>. Cuando a su criterio verifique error en algún dato, deberá comunicarlo por escrito a la Inspección de Obra, con las pruebas, documentación y detalles que correspondan para su evaluación, y nueva orden por escrito de la Resolución.-</text:p>
      <text:p text:style-name="P12">La Contratista deberá realizar una instalación para proveer la energía eléctrica provisoria para la construcción hasta ejecutar la instalación eléctrica definitiva del proyecto, para lo cual se encontrarán a su cuenta y cargo los trámites pertinentes ante la Empresa Proveedora de Energía para recibir dicho suministro, debiendo cumplir estrictamente con todas las exigencias impartidas por la mencionada entidad en cuanto a características técnicas de la instalaciones y criterios de <text:soft-page-break/>seguridad.-</text:p>
      <text:p text:style-name="P12">Para la alimentación de energía se instalará un tablero de obra (apto para intemperie) con las protecciones necesarias reglamentarias (interruptores diferenciales, interruptores termomagnéticos con corte de neutro y puesta a tierra). Se ubicará a una altura mínima de 1,40 m. sobre nivel de terreno natural, deberá contar con contra frente (para remover con herramienta) con puerta y cerradura. La red provisoria de alimentación eléctrica deberá ser revisada periódicamente.-</text:p>
      <text:p text:style-name="P19">Se considerará que el Oferente ha visitado el lugar donde se realizarán los trabajos de instalación, y que ha comprobado el estado actual y que luego de una detallada inspección visual, ha incluido en el monto del presupuesto todos los gastos para que la obra quede concluida y en correcto estado; en consecuencia, una vez iniciada la instalación no podrá invocar olvidos, cambios de situación o variación de costos de materiales y/o servicios que fundamenten reclamos por un monto mayor que el presupuesto ofertado.-</text:p>
      <text:p text:style-name="P22"/>
      <text:p text:style-name="P2">2. Responsabilidades</text:p>
      <text:p text:style-name="P12">El contratista sera el único responsable por pérdida, robo o daño a los elementos o materiales y por daños a terceros; incluye en este ítem las pertenencias muebles, inmuebles y de equipos o instalaciones.-</text:p>
      <text:p text:style-name="P12">En todas las tareas contratadas deberá cumplirse con las normas vigentes de instalación y construcción, tanto en la calidad de los materiales como en la forma de aplicación por lo tanto el contratista sera el responsable ante todas las reparticiones por cualquier reclamo que pudiese surgir y las modificaciones que fuera necesario realizar serán por cuenta del mismo.-</text:p>
      <text:p text:style-name="P12">El contratista sera el único responsable por el pago de impuestos, derechos, tasas, contribuciones y cualquier otro concepto por tributo concerniente a su actividad empresaria.-</text:p>
      <text:p text:style-name="P12"/>
      <text:p text:style-name="P2">3. Condiciones de oferta</text:p>
      <text:p text:style-name="P2"/>
      <text:p text:style-name="P32"><text:span text:style-name="T30">3.1. Validez de la oferta</text:span><text:span text:style-name="T14"> </text:span></text:p>
      <text:p text:style-name="P26">Se respetará la validez de la oferta de la licitación. </text:p>
      <text:p text:style-name="P26"/>
      <text:p text:style-name="P33">3.2. Plazo de obra</text:p>
      <text:p text:style-name="P26">El plazo de obra será el correspondiente a la Licitación general. Se deberán efectuar los trabajos en horarios de contraturno a los efectos de no entorpecer las tareas administrativas del personal.- </text:p>
      <text:p text:style-name="P26"/>
      <text:p text:style-name="P33">3.3.<text:span text:style-name="T9"> </text:span>Garantía de las instalaciones</text:p>
      <text:p text:style-name="P26">Los trabajos realizados por la Empresa interviniente deberán contar con una <text:span text:style-name="T32">garantía de veinticuatro (24)</text:span><text:span text:style-name="T29"> </text:span><text:span text:style-name="T31">meses</text:span><text:span text:style-name="T32">. E</text:span>l Oferente deberá informar por escrito a la Comisión de Inspección la finalización de los trabajos los que deberán ser inspeccionados y, una vez aprobados, comenzará a regir el período de garantía mencionado.-</text:p>
      <text:p text:style-name="P26"/>
      <text:p text:style-name="P2">3.4. Planilla de análisis de precios</text:p>
      <text:p text:style-name="P26">Deberá incorporarse a la oferta una planilla desagregando mano de obra, detalle pormenorizado de materiales (con precios unitarios), equipamiento provisto, cargas impositivas y laborales, gastos generales y beneficios. Asimismo se deberá <text:soft-page-break/>incorporar un listado de los materiales y marcas a utilizar.-</text:p>
      <text:p text:style-name="P2"/>
      <text:p text:style-name="P2">3.5. Documentación e inicio de obra</text:p>
      <text:p text:style-name="P12">La Contratista deberá entregar a la Inspección de Obra, después de firmado el contrato, como integrante del legajo ejecutivo la siguiente Documentación Técnica para aprobación, a saber:</text:p>
      <text:p text:style-name="P12"><text:tab/>Pliego final para ejecución de obra de instalación eléctrica:</text:p>
      <text:list xml:id="list8517508815310145840" text:style-name="L1">
        <text:list-item>
          <text:p text:style-name="P34">Planos de vista en planta de la instalación eléctrica con la ubicación y características de las cañerías, cajas, cables, componentes, derivaciones y demás elementos de la instalación.-</text:p>
        </text:list-item>
      </text:list>
      <text:list xml:id="list5834037193499261217" text:style-name="L2">
        <text:list-item>
          <text:p text:style-name="P35">Planos de vistas (2D y 3D) y cortes (si los hubiere).-</text:p>
        </text:list-item>
        <text:list-item>
          <text:p text:style-name="P35">Planos de diagramas unifilares definitivos de todos los tableros con detalle de sección y tipo de conductores, longitud de conductores, potencia y corriente nominal de cada circuito, nomenclatura y/o destino de cada circuito e indicación de fases.-</text:p>
        </text:list-item>
        <text:list-item>
          <text:p text:style-name="P35">Esquema topográfico de todos los tableros con indicación de calibres y tipos de protecciones, borneras, barras, rieles DIN, rieles porta-elementos, placas porta-elementos, contra-frentes ciegos y/o calados, soportes regulables, dimensiones y codificación del tablero, etc.-</text:p>
        </text:list-item>
        <text:list-item>
          <text:p text:style-name="P35">Planilla de Cargas por sector, tablero y circuitos.-</text:p>
        </text:list-item>
        <text:list-item>
          <text:p text:style-name="P35">Memoria descriptiva con cálculo de toda la instalación.-</text:p>
        </text:list-item>
        <text:list-item>
          <text:p text:style-name="P35">Folletos, catálogos, hojas de datos, etc.-</text:p>
        </text:list-item>
      </text:list>
      <text:p text:style-name="P12">La Contratista deberá observar fielmente las disposiciones contenidas en el Reglamento de Edificaciones Privadas de la Municipalidad o lo estipulado en el digesto, resoluciones y/o disposiciones que esta Municipalidad haya adoptado y se encuentre vigente, respecto de la presentación de planos y autorizaciones para ejecutar obras dentro de su ejido, vigentes a la fecha.<text:span text:style-name="T13"> Asimismo la Contratista tendrá a su cargo el costo de todos los derechos, tasas y/o sellados, que implique la tramitación y posterior aprobación del tramite antes citado u otro referido a la construcción del edificio y los trámites que deba realizar ante la Empresa Provincial de la Energía de Santa Fe.-</text:span></text:p>
      <text:p text:style-name="P14">La obra sera entregada completamente limpia y libre de materiales excedentes y residuos. La Contratista sera responsable en el caso que durante la obra o finalizada ésta se descubran vicios ocultos en la ejecución de los trabajos y deberá realizar los cambios que le sean solicitados por la Inspección de Obra sin costo alguno.-</text:p>
      <text:p text:style-name="P22"/>
      <text:p text:style-name="P24">3.6. Especificaciones de marcas comerciales</text:p>
      <text:p text:style-name="P20">Todas las marcas indicadas en éstas Especificaciones Técnicas, son a título ilustrativo de calidad y tipo de insumos, partes y/o técnicas que se pretende para la obra. Si fuera intención reemplazar las mismas por otras marcas propuestas, éstas deberán asegurar una calidad y resultados equivalentes a lo prescripto.-</text:p>
      <text:p text:style-name="P18">Si las Especificaciones estipulan una marca o similar equivalente, o cualquier palabra que exprese lo mismo, el Contratista basará su cotización en la marca, tipo o modelo que figura en las Especificaciones. Si prefiere ofrecer cualquier artículo o material que crea equivalente, deberá expresarlo con claridad en su propuesta, dando el precio a añadir o quitar a su propuesta, según las Especificaciones. Si esta aclaración no figura en el presupuesto presentado por “La Contratista”, la Inspección de Obra podrá elegir la marca o tipo que desee sin incurrir en un cambio de precio.-</text:p>
      <text:p text:style-name="P18">La selección final queda a opción de la Inspección de Obra.-</text:p>
      <text:p text:style-name="P23"><text:soft-page-break/>Cualquier decisión que la Inspección de Obra pueda tomar, en cualquier momento, con respecto a cuestiones concernientes a calidad y uso adecuado de materiales, equipo o mano de obra, serán obligatorias para el Contratista.-</text:p>
      <text:p text:style-name="P23"/>
      <text:p text:style-name="P25">4. Planos</text:p>
      <text:p text:style-name="P23">Los planos indican en forma esquemática la posición de los elementos componentes de la instalación. La ubicación final de los mismos puede sufrir variaciones y será definitivamente establecida en los planos de obra.-</text:p>
      <text:p text:style-name="P25">a)<text:span text:style-name="T9"> El Contratista deberá proceder antes de iniciar los trabajos a la preparación de los planos de obra en escala 1:50 con las indicaciones que oportunamente reciba de la Inspección de Obra, para establecer la ubicación exacta de todas las bocas, cajas y demás elementos de la instalación.-</text:span></text:p>
      <text:p text:style-name="P25">b)<text:span text:style-name="T9"> Deberán ser presentados por el Contratista tres copias de los planos de obra, luego de la firma del contrato y serán sometidos a la aprobación de la Inspección de Obra con la antelación necesaria para que no pueda haber retardos en la entrega de materiales o finalización del trabajo, ni interferir con el planeamiento de la Obra.-</text:span></text:p>
      <text:p text:style-name="P25">c)<text:span text:style-name="T9"> Antes de la construcción de tableros generales, principales o seccionales, ya sean de comando o distribución, así como de dispositivos especiales de la instalación, tales como cajas de barras, cajas de derivaciones, elementos de señalización, cuadro de señales, etc., se someterá a aprobación un esquema detallado de los mismos con los pormenores necesarios para su estudio y apreciación perfecta del trabajo a realizar.-</text:span></text:p>
      <text:p text:style-name="P25">d)<text:span text:style-name="T9"> Además la Inspección de Obra podrá en cualquier momento solicitar al Contratista la ejecución de planos parciales de detalle a fin de apreciar mejor o decidir sobre cualquier problema de montaje o de elementos a instalarse. También está facultada para exigir la presentación de memorias descriptivas parciales, catálogos o dibujos explicativos.-</text:span></text:p>
      <text:p text:style-name="P25">e)<text:span text:style-name="T9"> El recibo, la revisión y la aprobación de los planos por la Inspección de Obra no releva al Contratista de la obligación de evitar cualquier error u omisión al ejecutar el trabajo, aunque dicha ejecución se haga de acuerdo a los planos. Cualquier error u omisión deberá ser corregido por el contratista apenas se descubra, independientemente del recibo, revisión y aprobación de los planos por la Inspección de Obra y puesto inmediatamente en conocimiento de la misma.-</text:span></text:p>
      <text:p text:style-name="P25">f)<text:span text:style-name="T9"> Durante el transcurso de la obra, se mantendrá al día los planos de acuerdo <text:s/>a las modificaciones necesarias u ordenadas.-</text:span></text:p>
      <text:p text:style-name="P25">g)<text:span text:style-name="T9"> Terminada la instalación el Contratista deberá suministrar sin cargo alguno 3 (tres) juegos completos en formato impreso, exactamente conforme a obra de todas las instalaciones, indicándose en ellos la posición de bocas de centro, llaves, tomacorrientes, conexiones o elementos, cajas de paso, etc., en los que se detallarán las secciones, dimensiones y características de materiales utilizados. También se deberá entregar los archivos de la planimetría en formato digital en .dwg y .pdf.-</text:span></text:p>
      <text:p text:style-name="P25">h)<text:span text:style-name="T9"> Estos planos comprenderán también los de los tableros generales, principales y seccionales (unifilares y topográficos) dimensionados y a escalas apropiadas, con detalles precisos de sus conexionados e indicaciones exactas de sus acometidas.-</text:span></text:p>
      <text:p text:style-name="P25">i)<text:span text:style-name="T9"> El Contratista deberá suministrar también una vez terminada la instalación, todos los permisos y planos aprobados por Reparticiones Públicas para la </text:span><text:span text:style-name="T9">habilitación de las instalaciones cumpliendo con las leyes, ordenanzas y reglamentos aplicables en el orden nacional, provincial y municipal.-</text:span></text:p>
      <text:p text:style-name="P25">j)<text:span text:style-name="T9"> Del mismo modo se suministrará también una vez terminada la instalación todos </text:span><text:soft-page-break/><text:span text:style-name="T9">los permisos y planos e instrucciones de uso y de mantenimiento de cada uno de los equipos o elementos especiales instalados que lo requieran.-</text:span></text:p>
      <text:p text:style-name="P23"/>
      <text:p text:style-name="P25">5. Muestras</text:p>
      <text:p text:style-name="P23">Previo a la iniciación de los trabajos y con amplio tiempo para permitir su examen, el Contratista someterá a la aprobación de la Inspección de Obra tableros conteniendo muestras de todos los elementos a emplearse en la toda la instalación, las que serán conservadas por ésta como prueba de control y no podrán utilizarse en la ejecución de los trabajos. Los elementos cuya naturaleza no permita que sean incluidos en el muestrario, deberán ser sometidos como pruebas aparte, y en el caso que su valor o cualquier otra circunstancia impida que sean conservados como tal, podrán ser instalados en ubicación accesible, de forma tal que sea posible su inspección y sirvan de puntos de referencia.-</text:p>
      <text:p text:style-name="P23">En los casos que ésto no sea posible y la Inspección de Obra lo estime conveniente, se describirán en memorias separadas, acompañadas de folletos y prospectos ilustrativos o de cualquier otra dato que se estime conveniente para su mejor conocimiento.-</text:p>
      <text:p text:style-name="P25"><text:span text:style-name="T9">Deberá tenerse presente que tanto la presentación de muestras como la aprobación de las mismas por la Inspección de Obra, no eximen al Contratista de su responsabilidad, por la calidad y demás requerimientos técnicos establecidos </text:span><text:span text:style-name="T9">explícita o implícitamente en las Especificaciones y Planos.-</text:span></text:p>
      <text:p text:style-name="P7"/>
      <text:p text:style-name="P9">6. Inspecciones</text:p>
      <text:p text:style-name="P6"><text:span text:style-name="T9">El Contratista solicitará por escrito a la Inspección de Obra </text:span>durante la ejecución de los trabajos, las siguientes inspecciones:</text:p>
      <text:p text:style-name="P6"><text:span text:style-name="T6">1-</text:span> Una vez colocadas las cañerías y cajas, y antes de ser tapadas las canalizaciones.-</text:p>
      <text:p text:style-name="P6"><text:span text:style-name="T6">2-</text:span> Luego de ser pasados los conductores y antes de efectuar su conexión a artefactos y accesorios.-</text:p>
      <text:p text:style-name="P6"><text:span text:style-name="T6">3-</text:span> Durante la ejecución de la puesta a tierra y su medición <text:span text:style-name="T2">la cual debe estar certificada por un electricista matriculado.-</text:span></text:p>
      <text:p text:style-name="P6"><text:span text:style-name="T6">4-</text:span> Cuando se hayan montado y armado los tableros seccionales y el tablero principal.-</text:p>
      <text:p text:style-name="P6"><text:span text:style-name="T6">5-</text:span> Después de finalizada la instalación.-</text:p>
      <text:p text:style-name="P6"><text:span text:style-name="T6">6-</text:span><text:span text:style-name="T9"> Medición de las corrientes de carga en las distintas fases, en una prueba piloto simulando el funcionamiento normal del establecimiento. Todas estas inspecciones deberán ser acompañadas de las pruebas técnicas y comprobaciones que la Inspección de Obra estime conveniente.-</text:span></text:p>
      <text:p text:style-name="P10"/>
      <text:p text:style-name="P9">7. Ensayo y recepción de las instalaciones</text:p>
      <text:p text:style-name="P27"><text:span text:style-name="T15">Cuando la Inspección de Obra lo solicite, el Contratista realizará todos </text:span>los ensayos que sean necesarios para demostrar que los requerimientos y especificaciones del contrato se cumplen satisfactoriamente. Dichos ensayos deberán hacerse bajo la supervisión de la Inspección de Obra o su representante autorizado, debiendo el Contratista suministrar todos los materiales, mano de obra y aparatos que fuesen necesarios o bien, si se lo requiriese, contratar los servicios de un laboratorio de ensayos aprobado por la Inspección de Obra para llevar a cabo las pruebas.-</text:p>
      <text:p text:style-name="P28"><text:span text:style-name="T9">Cualquier elemento que resultase defectuoso, será removido, reemplazado y vuelto a ensayar por el Contratista, sin cargo </text:span>alguno hasta que la Inspección de Obra lo apruebe. Una vez finalizados los trabajos, la Inspección de Obra o su representante autorizado efectuará las inspecciones generales y parciales que <text:soft-page-break/>estime conveniente en las instalaciones, a fin de comprobar que su ejecución se ajuste a lo especificado, procediendo a realizar las pruebas de aislación, funcionamiento y rendimiento que a su criterio sean necesarias. Estas pruebas serán realizadas ante los técnicos o personal que se designe, con instrumental y personal que deberá proveer el Contratista. La comprobación del estado de aislación, debe efectuarse con una tensión no menor que la tensión de servicio, utilizando para tensiones de 380V o 220V megóhmetro con generación de tensión constante de 500V como mínimo. Para la comprobación de la aislación a tierra de cada conductor, deben hallarse cerradas todas las llaves e interruptores y conectados los artefactos y aparatos de consumo. Para la comprobación de la aislación entre conductores, no deben estar conectados los artefactos y los aparatos de consumo, debiendo quedar cerradas todas las llaves o interruptores. Cuando estas comprobaciones se realicen para varias líneas en conjunto, deben mantenerse intercalados todas las protecciones correspondientes. El valor mínimo de la resistencia de aislación contra tierra y entre conductores, con cualquier estado de humedad del aire, no deberá ser inferior a 1000 Ohm por cada volt de la tensión de servicio, para cada una de las líneas principales, seccionales, subseccionales y de circuitos. Si la comprobación se llevase a cabo para un grupo de líneas y el valor resultara inferior al mínimo establecido, deberá comprobarse que la resistencia de aislación de cada una de ellas, no resulte inferior al mínimo indicado anteriormente. Estas pruebas, si resultan satisfactorias a juicio de la Inspección de Obra, permitirán efectuar la recepción provisoria de las instalaciones. En caso de no resultar satisfactorias las pruebas efectuadas por haberse comprobado que las instalaciones no reúnen la calidad de ejecución o el correcto funcionamiento exigido o no cumplen los requisitos especificados en cualquiera de sus aspectos, se dejará en el acto constancia de aquellos trabajos, cambios, arreglos o modificaciones que el Contratista deberá efectuar a su cargo para satisfacer las condiciones exigidas, fijándose el plazo en que deberá dárseles cumplimiento, transcurrido el cual serán realizadas nuevas pruebas con las mismas formalidades. En el caso que en esta ocasión se descubriesen fallas o defectos a corregir, se prorrogará la recepción definitiva, hasta la fecha que sean subsanados con la conformidad de la Inspección de Obra. Es requisito previo, para otorgar la recepción definitiva, la entrega de los planos aprobados por la repartición correspondiente. Al requerimiento de la Inspección de Obra, si lo estima conveniente, la recepción provisoria podrá hacerse parcialmente en sectores de la obra ya terminados.-</text:p>
      <text:p text:style-name="P28"/>
      <text:p text:style-name="P29">8. Alumbrado y fuerza motriz</text:p>
      <text:p text:style-name="P29">8.1. Cañerías y cajas</text:p>
      <text:p text:style-name="P29">8.1.1. Cañerías</text:p>
      <text:p text:style-name="P28"><text:span text:style-name="T9">Serán de material termoplástico, las mismas deberán ser </text:span><text:span text:style-name="T23">del tipo termoplástico pesado o semi-pesado según corresponda</text:span><text:span text:style-name="T25">. Todas las uniones serán con cuplas debidamente adheridas mediante productos normalizados y certificados. La provisión incluirá todos los materiales y accesorios en cantidad suficiente de modo de asegurar la correcta ejecución de los trabajos de montaje de las cañerías. En el caso en que las cañerías deban ser embutidas, se realizarán con materiales aprobados (salvo indicación en plano), se fijarán a los muros dentro de canales </text:span><text:span text:style-name="T25">bien realizados y a una profundidad tal que la parte exterior del caño diste como mínimo 2,5 cm de la superficie del revoque final. En el caso de instalarse a la vista, se deberán emplear grampas ajustables con traba de seguridad para tubos rígidos </text:span><text:span text:style-name="T25">debidamente vinculadas a la mampostería mediante tornillería, tacos tirafondo y/o </text:span><text:soft-page-break/><text:span text:style-name="T25">tacos espiralados para yeso.-</text:span></text:p>
      <text:p text:style-name="P28"><text:span text:style-name="T9">En todos los casos l</text:span><text:span text:style-name="T23">os diámetros de las cañerías a utilizarse serán los apropiados (según normas) en función de los conductores que albergue. <text:s/></text:span><text:span text:style-name="T21">Los caños podrán alojar solo circuitos correspondientes a una misma fase y en una cantidad no superior a tres respetando siempre el numero máximo de </text:span><text:span text:style-name="T23">conductores según la sección del cable y el diámetro de cañerías. Las cañerías en general no podrán tener una longitud mayor a 9 metros ni una cantidad superior a tres curvas en el tramo comprendido entre dos cajas, en cualquiera de estos dos casos, o bien por una situación particular que se presente fuera de estos contextos y sea necesario, se colocarán cajas de pase de un tamaño mínimo de 100x100x50 y si es necesario por la cantidad de conductores o cañerías se utilizaran cajas de mayor tamaño. Las cañerías no podrán formar una “U” para evitar que se acumule agua en su interior por condensación, si no quedara otra alternativa para la ejecución de la cañería los conductores unipolares deberán ser reemplazados por cables subterráneos que tengan la misma capacidad en cuanto a la corriente transportada y caída de tensión en esas condiciones de instalación. Para diámetros mayores a 2 pulgadas se utilizarán caños de hierro galvanizado.-</text:span></text:p>
      <text:p text:style-name="P27"/>
      <text:p text:style-name="P2">8.1.2. Cajas para llaves de efecto y tomacorrientes</text:p>
      <text:p text:style-name="P31">Serán de dimensiones 50x100 mm, las mismas alojarán los interruptores de efecto y deberán ser de material tecnopolímero aislante libre de halógenos, diseñadas y construidas según la Norma IEC 60670.-</text:p>
      <text:p text:style-name="P27"/>
      <text:p text:style-name="P29">8.1.3. Cajas estancas de paso</text:p>
      <text:p text:style-name="P27">Deberán ser aptas para intemperie (IP65) y disponer de protección UV. Serán de material termoplastico libre de halógenos y dispondrán de un burlete de poliuretano de alta resistencia a la deformación elástica fabricado en una sola pieza.-</text:p>
      <text:p text:style-name="P27"/>
      <text:p text:style-name="P29">8.2. Cablecanales</text:p>
      <text:p text:style-name="P12"><text:span text:style-name="T9">Para distribución eléctrica se utilizará, en el caso que fuera necesario, cablecanal marca Zoloda o </text:span>Schneider, con separador interno en el caso de corresponder. Las dimensiones de los mismos se deberá ajustar a la indicada en la planimetría correspondiente. Los cablecanales se fijarán con tornillos con arandelas y tarugos tipo Fischer cada 0,50m en forma alternada en los canales.-</text:p>
      <text:p text:style-name="P2">El cablecanal tendrá todos su accesorios (curvas, extremos terminales, encuentros “T”, etc.) que hagan a una terminación adecuada y buena presentación. El cablecanal, en todos los casos de aprovisionamiento a los tableros seccionales, pasara al lado del tablero, accediendo con el cableado de costado.-</text:p>
      <text:p text:style-name="P26">Para la distribución interna de conductores en tableros se deberá implementar cablecanal ranurado de adecuadas dimensiones.-</text:p>
      <text:p text:style-name="P27"/>
      <text:p text:style-name="P29">8.3. Bandejas porta-cables</text:p>
      <text:p text:style-name="P12"><text:span text:style-name="T10">En el caso de que se deban implementar bandejas porta-cables, las mismas serán de chapa galvanizadas de origen perforada de 0,9 mm de espesor con zincado electrolítico de 21 micrones o más. </text:span><text:span text:style-name="T9">Se realizará el tendido de bandejas portacables metálicas</text:span> (con tapa en tramos verticales y tipo escalera; sin tapa en tramos horizontales) del tipo de chapa de hierro galvanizada perforada con sus correspondientes uniones, cruces, curvas, articulaciones, cambios de nivel, cambio de dimensiones, ménsulas de sujeción o suspensión y todos los elementos y <text:soft-page-break/>accesorios necesarios para su correcto tendido en la forma indicada en los planos. <text:span text:style-name="T8">La soportería será estándar (ménsulas, trapecios, etc.) construidos en chapa plegada galvanizada por inmersión. Las bandejas se apoyaran cada 1,5 metros como máximo con ménsulas cuyo largo no sea nunca inferior al ancho de la bandeja que deba soportar. No obstante no se permitirán flechas superiores a los 10 mm.-</text:span></text:p>
      <text:p text:style-name="P30"><text:span text:style-name="T14">Los conductores que se alojen en estas deberán ir precintados a efectos de que los mismos no se desprendan cuando se remueva las tapas de protección. </text:span>La selección de las bandejas porta-cables se hará de modo de permitir un crecimiento en el uso de por lo menos un 30%. En este sistema de distribución sólo podrán colocarse conductores del tipo subterráneo, y únicamente se admitirá el empleo de conductores Norma IRAM 2183, para el caso de la puesta a tierra, en cuyo caso su color será verde y amarillo. Los conductores subterráneos de potencia, dentro de las bandejas, deberán acomodarse formando una sola capa, fijando los mismos mediante precintos a la bandeja; y quedando un lugar libre de al menos un 30%. <text:span text:style-name="T20">En todos los casos, se colocará un sistema de doble bandeja, una sobre otra o una al lado de la otra, según corresponda: la inferior sera la destinada a la provisión del cableado de BT y será de adecuado tamaño, sin tabique y apoyada sobre ménsulas; la superior llevará solo cableado de MBT (datos, telefonía, alarma, </text:span><text:span text:style-name="T20">portero, etc.), también apoyada sobre ménsulas. </text:span>La separación mínima entre dos planos de bandejas será de 300 mm, si su recorrido es paralelo, y de 200 mm si sólo se trata de un cruce. Las bandejas no podrán quedar sin vinculación mecánica en sus extremos. Para el caso de múltiples servicios se utilizarán bandejas de potencia separadas de las de corrientes débiles. Estas últimas a su vez, contarán con divisores metálicos para obtener el blindaje necesario y para independizar los sistemas de telefonía, video, intercomunicadores y datos. <text:span text:style-name="T14">Se prohíbe cualquier tipo de empalme sobre la bandeja, </text:span><text:span text:style-name="T18">solo se aceptará la </text:span><text:span text:style-name="T19">derivación </text:span><text:span text:style-name="T20">del conductor de tierra</text:span><text:span text:style-name="T18"> </text:span><text:span text:style-name="T14">por medio de un manguito de unión, es decir, </text:span><text:span text:style-name="T16">no deben producirse cortes en el cable de protección</text:span><text:span text:style-name="T14">. En el caso que deba ser realizada una derivación del cable subterráneo transportado en la bandeja, se realizará mediante borneras de paso de poliamida (con todos sus accesorios) montadas sobre riel DIN en el interior de un gabinete metálico estanco fijado a la mampostería y los cables de entrada y salida a esta caja deberán tener prensa cables de diámetro adecuado al diámetro exterior del cable. </text:span><text:span text:style-name="T26">No se permitirá el uso de las bandejas porta-cables como conductor de puesta a tierra. Pero si se pondrán a tierra de modo de garantizar continuidad eléctrica con malla de cobre o conductor bicolor verde-amarillo con terminal de cobre estañado, es decir, las bandejas deberán estar vinculadas al sistema de PAT en todo su recorrido. El conductor de puesta a tierra dentro de las mismas podrá ser desnudo o con aislación verde y amarilla (</text:span><text:span text:style-name="T14">según Normas IRAM 2183</text:span><text:span text:style-name="T26">), y</text:span><text:span text:style-name="T22"> </text:span><text:span text:style-name="T24">deberá ser tendido sin interrupciones a lo largo de toda la bandeja.</text:span><text:span text:style-name="T22"> </text:span><text:span text:style-name="T5">Marca de Referencia SAMET</text:span><text:span text:style-name="T9">.-</text:span></text:p>
      <text:p text:style-name="P26"/>
      <text:p text:style-name="P2">8.4. Conductores eléctricos</text:p>
      <text:p text:style-name="P30"><text:span text:style-name="T22">Todos los conductores empleados serán de cobre, del tipo comercial normalizado y aprobado por las Normas IRAM con el sello correspondiente, tipo antillama y de sección de acuerdo al consumo y condiciones de instalación y servicio</text:span><text:span text:style-name="T8">. Serán cables extra-flexibles aislados en P.V.C., del tipo denominado 1 KV. Responderán a lo establecido en la norma IRAM 2183. </text:span><text:span text:style-name="T16">Deberán ser de </text:span><text:span text:style-name="T17">primera marca y de la más alta calidad certificada disponible en el mercado (marca Prysmian o superior). </text:span><text:span text:style-name="T8">En los circuitos de tomacorrientes no se hará ninguna disminución de sección de los conductores hasta la última caja. Los conductores colocados en el </text:span><text:soft-page-break/><text:span text:style-name="T8">interior de cañerías que por razones constructivas insalvables y con aprobación de la Inspección de Obra formen "sifón", deberán ser del tipo </text:span><text:span text:style-name="T5">subterráneo. </text:span><text:span text:style-name="T8">No se efectuarán bajo ningún concepto empalmes de conductores fuera de las cajas de paso o de derivación. Las uniones se ejecutarán por trenzamiento reforzado para secciones de conductores hasta 2,5mm2 e identadas mediante manguitos de unión para secciones mayores. Se cubrirán después con una capa de aislación termocontraíble y cinta aisladora de P.V.C., debiéndose obtener una aislación del empalme por lo menos igual a la de fábrica de conductor. De toda forma de ejecución especial de empalmes, el Contratista deberá presentar muestras para aprobación de la Inspección de Obra. Los extremos de los conductores hasta 2,5 mm2 de sección, para su conexión con aparatos de consumo, máquinas, barras </text:span><text:span text:style-name="T8">colectoras, interruptores, interceptores, etc. se hará por simple ojalillo con el mismo conductor. Para secciones mayores, irán dotados de terminales de cobre o bronce estañados identados a los mismos por compresión con herramientas adecuadas, dejándose los extremos de los conductores de una longitud adecuada como para poder conectar el dispositivo correspondiente. </text:span><text:span text:style-name="T14">Si se pasan mas de un circuito por la misma cañería </text:span><text:span text:style-name="T16">(siendo tres el máximo de circuitos permitidos y la suma de las corrientes nominales de sus correspondientes protecciones no debe ser superior a 36 [A]) estos deben pertenecer a la misma fase y no deben compartir el conductor neutro tanto sea para iluminación o tomacorrientes. </text:span><text:span text:style-name="T26">El color de los conductores unipolares será el normalizado utilizando marrón, negro y rojo para las fases, celeste para el neutro y verde-amarillo (bicolor) para el conductor de protección. Los retornos podrán ser de un color distinto a los indicados anteriormente. </text:span><text:span text:style-name="T8">Los conductores que se colocan en un mismo caño, serán de diferentes colores para su mejor individualización y permitir una rápida inspección o contralor de la instalación.-</text:span></text:p>
      <text:p text:style-name="P21"/>
      <text:p text:style-name="P4">Secciones mínimas de conductores y térmicas:</text:p>
      <text:list xml:id="list4113104619511692924" text:style-name="L3">
        <text:list-item>
          <text:p text:style-name="P36">Para equipos de aire acondicionado: 4mm2 y térmica de 25A por equipo.-</text:p>
        </text:list-item>
        <text:list-item>
          <text:p text:style-name="P36">Para ventiladores de techo e iluminación: 2,5mm2, 1,5mm2 para retornos y térmica de 2x10A.-</text:p>
        </text:list-item>
        <text:list-item>
          <text:p text:style-name="P36">Para computación: 2,5mm2 y llave de 2x10A.-</text:p>
        </text:list-item>
        <text:list-item>
          <text:p text:style-name="P36">Para tomacorrientes de servicios generales: 2,5mm2 y térmica de 2x16A.-</text:p>
        </text:list-item>
      </text:list>
      <text:p text:style-name="P12"/>
      <text:p text:style-name="P12">El cable a tierra de la instalación será verde-amarillo de una sección mínima de 2,5 [mm2] aún para los circuitos de iluminación y su sección se determinará por la sección del conductor de fase siendo igual hasta una sección de 16 [mm2] del conductor vivo, de 16 [mm2] para conductores comprendidos entre 16[mm2] y 35 [mm2] y de la mitad de la sección de la fase para cables superiores a los 35 [mm2]. <text:span text:style-name="T27">Los cables utilizados en las bandejas portacables (en el caso de existir) serán de </text:span><text:span text:style-name="T3">tipo subterráneo (de primera marca y calidad)</text:span><text:span text:style-name="T27">, normalizados y aprobados por las normas IRAM y se respetará rigurosamente el radio de curvatura según la </text:span><text:span text:style-name="T27">sección y </text:span><text:span text:style-name="T28">no se aceptará otro tipo de cables como ser el TPR o el denominado taller</text:span><text:span text:style-name="T27">. Sobre la bandeja se instalará el conductor de puesta a tierra y la bandeja será puesta a tierra mediante tramos de cables identados en todas las uniones de la misma y por ambos laterales internos.-</text:span></text:p>
      <text:p text:style-name="P22"/>
      <text:p text:style-name="P24">8.5. Llaves de efecto y tomacorrientes</text:p>
      <text:p text:style-name="P12"><text:span text:style-name="T9">Las llaves serán de corte rápido y garantizadas para </text:span>intensidades no menores de 6 A, la altura de emplazamientos estará de acuerdo a normas y oscilará entre 1,20 y 1,30 m del nivel de piso, excepto situaciones o condiciones especiales a <text:soft-page-break/>considerar. Serán de primera marca y calidad <text:span text:style-name="T2">(Schneider Electric, Cambre o superior)</text:span>, del tipo normalizado y fabricado bajo normas IRAM.-</text:p>
      <text:p text:style-name="P22">Los tomacorrientes en su totalidad tendrán puesta a tierra y serán de primera marca y calidad, del tipo normalizado y fabricado bajo normas IRAM para una intensidad mínima de 10 A (2x10 + T) y su conexión se ejecutará respetando la polaridad establecida por las normas vigentes. Para circuitos especiales los tomacorrientes deberán ser de 20 A (2x20 + T).-</text:p>
      <text:p text:style-name="P12"><text:span text:style-name="T9">La empresa se deberá ajustar a planimetría. En general, </text:span>cada boca tendrá dos tomacorrientes de 2x10+T, distribuidas tal como se especifica en planos, en módulos ubicados dentro del cablecanal o a determinadas alturas del nivel del piso terminado; los tomas de informática (Tomas PC) tendrán las mismas características. <text:span text:style-name="T2">En ningún caso se combinaran llaves de punto y tomacorrientes en una sola caja.</text:span> Las bocas para equipos de aire acondicionado, rack para informática, central telefónica serán tomacorrientes individuales de 2x10+T o 2x20+T según corresponda. <text:span text:style-name="T27">Se proveerá servicio a los tomacorrientes fijados en cajas plásticas externas de 50x100 con insertos roscados metálicos (modelo Roker o Emanal), fijadas con tornillos con arandela y tarugos Fischer; en el caso de tener que aplicarlos sobre tabiquería durlock, se deberá realizar el refuerzo interior con perfiles del sistema para tomarlos de ese lugar o utilizar tarugos espiralados especiales para dicho revestimiento; las cajas tomacorrientes llevan tapa y bastidores </text:span><text:span text:style-name="T3">marca Schneider Electric, Cambre o superior</text:span><text:span text:style-name="T27"> en dos colores: </text:span><text:span text:style-name="T4">blanco con módulos blancos para los tomacorrientes de servicio general, blanco con módulos negros para aire acondicionado y blanco con módulos rojos para “computación”.</text:span><text:span text:style-name="T27"> Todas las cajas contendrán dos tomas dobles de 10A, excepto los de AA individuales que serán de 20A.-</text:span></text:p>
      <text:p text:style-name="P22"/>
      <text:p text:style-name="P9">8.6. Consideraciones generales para tableros y barras</text:p>
      <text:p text:style-name="P6"><text:span text:style-name="T9">La superficie </text:span>exterior del gabinete se pintará con pintura electrostática especial para tableros eléctricos y dispondrá de burlete de ajuste de neopreno en las puertas. La puerta llevará bisagra y cierre laberíntico para juntas planas de neopreno. Deberán contar con contrafrente calado (con bisagra) a los fines de imposibilitar el contacto directo con las partes con tensión.-</text:p>
      <text:p text:style-name="P6">En el interior de los tableros se montarán todos los elementos (como peines, barras, borneras, cablecanales ranurados, etc.) y los elementos de protección y maniobra que se indican en el diagrama unifilar <text:span text:style-name="T6">(incluidos los materiales, que sin estar expresamente indicados, contribuyan a una correcta terminación)</text:span>, se colocará contratapa calada para que asomen únicamente las palancas de accionamiento. Sobre esta contratapa se fijarán con adhesivo, los carteles con letras y números en negro sobre fondo blanco identificatorios de los distintos circuitos. La puerta se conectará a la estructura del tablero mediante trenza de cobre flexible o cable unipolar verde y amarillo con terminales identados en ambos extremos.-</text:p>
      <text:p text:style-name="P9">Todos los tableros eléctricos que conformen la instalación deberán poseer una adecuada capacidad térmica conforme dicten las Normas en vigencia.-</text:p>
      <text:p text:style-name="P6">En los tableros que se utilicen barras, estas deben ser capaces ademas de distribuir la corriente de consumo en condiciones normales, (se estiman 2[A] por [mm2]) de soportar los esfuerzos electrodinámicos de cortocircuito y el calentamiento producido por la corriente de choque que es el caso mas desfavorable sin sufrir deformaciones y manteniendo intactas sus propiedades.-</text:p>
      <text:p text:style-name="P6">Deberán ser de cobre electrolítico de pureza no inferior a 99,9% y de alta <text:soft-page-break/>conductividad. Dichas barras irán montadas sobre aisladores. Los aisladores a utilizar para la fijación de las barras serán de resina epoxi del tipo interior, sin fisuras ni excoriaciones. Deberán estar pintadas con los colores normalizados correspondientes a cada fase. Las barras estarán identificadas según la fase a la que corresponden siendo la secuencia de fases N R S T, de adelante hacia atrás, de arriba hacia abajo o de izquierda a derecha según corresponda.<text:line-break/>Las uniones de las barras se realizarán con tornillos, arandelas planas y arandelas de presión. La protección de zonas bajo potencial eléctrico (por ejemplo barras, bulones, puentes derivadores, etc.) se cubrirá mediante una placa acrílica con plegamiento a 90° que permita proteger también la parte superior del sistema de barras antes caídas accidentales de objetos metálicos.-</text:p>
      <text:p text:style-name="P6">Se acometerá a los tableros mediante prensacables o bien a través de prolijos recortes realizados en la chapa de los mismos, en donde se colocarán guardacantos (burlete tipo "U") de goma a los efectos de que el filo de la misma no atente contra la aislación de los conductores.-</text:p>
      <text:p text:style-name="P11">No se aceptarán tableros en los cuales se hayan utilizado las borneras de las protecciones eléctricas como nodo para la distribución de las distintas alimentaciones de cada circuito; para tales fines deben utilizarse borneras componibles de poliamida montadas sobre riel DIN, peines de conexión o barras de cobre según corresponda.-</text:p>
      <text:p text:style-name="P6"><text:span text:style-name="T9">Los elementos de protección y maniobra a instalar serán de </text:span><text:span text:style-name="T6">primera marca y de la más alta calidad certificada disponible en el mercado (marca Schneider Electric, Siemens, ABB o superior)</text:span>, respetando la disposición indicada en el diagrama unifilar y sus correspondientes identificaciones.-</text:p>
      <text:p text:style-name="P6">El Contratista suministrará los adecuados interruptores termomagnéticos, diferenciales y demás protecciones y equipamiento según correspondan en cuanto al calibre, tipo de curva de disparo, sensibilidad, etc. Los tableros metálicos (ya sean embutidos o exteriores) contarán con tapa metálica (de cierre estanco) con cerradura exteriores, riel din, 150 mm de profundidad como mínimo, contendrán llaves térmicas y disyuntores diferenciales por servicio. Los materiales que cumplen una misma función serán idénticos e intercambiables.-</text:p>
      <text:p text:style-name="P6">El suministro se completará con materiales y elementos menores necesarios para un adecuado montaje y funcionamiento, todos ellos de provisión por el Contratista.-</text:p>
      <text:p text:style-name="P6">La distribución de componentes interiores y todo el cableado dará como resultado accesibilidad a los mismos. Para esto se deberán utilizar borneras y barras donde esté indicado, se deberán precintar los cables para una mayor prolijidad, aquí también se debe prever una capacidad de reserva de al menos el 30 % según la cantidad de elementos con que cuenta cada tablero.-</text:p>
      <text:p text:style-name="P6">No será aceptado un tablero que tenga componentes o bornes inaccesibles, entendiéndose por tal y a solo juicio de la Inspección, dificultad para el cambio de un componente o para la modificación del cableado. Tampoco serán aceptados tableros que no cuenten con el espacio de reserva indicado.-</text:p>
      <text:p text:style-name="P6">En el caso de ser necesario se pueden utilizar borneras componibles (borneras frontera de poliamida) montadas sobre riel DIN<text:span text:style-name="T9">.-</text:span></text:p>
      <text:p text:style-name="P6"><text:span text:style-name="T9">Los tableros se presentarán totalmente armados, los ensayos se realizarán </text:span>en fabrica o en obra, según indique la Inspección de Obra, responderán a las normas en vigencia y comprenderán:</text:p>
      <text:p text:style-name="P6"><text:span text:style-name="T6">1- </text:span>Verificación de equipamiento.-</text:p>
      <text:p text:style-name="P6"><text:span text:style-name="T6">2- </text:span>Verificación de detalles de terminación.-</text:p>
      <text:p text:style-name="P6"><text:span text:style-name="T6">3- </text:span>Control de Circuitos.-</text:p>
      <text:p text:style-name="P6"><text:soft-page-break/><text:span text:style-name="T6">4-</text:span><text:span text:style-name="T9"> Verificación</text:span> de resistencia de aislamiento.-</text:p>
      <text:p text:style-name="P6">En la parte interior de la puerta del tablero se dejará pegado y protegido un plano donde figure el diagrama unifilar a partir del cual fue construido, indicando los números y circuitos (con nombre de los mismos) comandados desde dicho tablero.-</text:p>
      <text:p text:style-name="P8">En el caso de los tableros seccionales que se alimenten a través de cablecanales; los mismos se realizarán, en todos los casos, pasando al lado de los tableros y alimentándolos por el costado <text:span text:style-name="T2">(ingreso de alimentador por recorte en la parte superior, salida de circuitos por recorte en la parte inferior)</text:span>. O sea que el cablecanal debe pasar al costado del tablero en forma limpia, para evitar la superposición futura con los cables de datos y telefonía.-</text:p>
      <text:p text:style-name="P24"/>
      <text:p text:style-name="P2">8.7. Protecciones</text:p>
      <text:p text:style-name="P12"><text:span text:style-name="T9">Serán marca Schneider Electric, Siemens o ABB. Todas las protecciones deberán ser elegidas de modo tal que </text:span><text:span text:style-name="T2">exista selectividad entre ellas</text:span> ya sea en función del calibre o por el tipo de curva de disparo de los interruptores termomagnéticos y en función de la corriente diferencial (sensibilidad) en el caso de que deban conectarse en cascada los interruptores diferenciales. <text:span text:style-name="T2">Todas las protecciones instaladas en cualquiera de los tableros, ya sean termomagnéticas o diferenciales, deberán poseer su correspondiente identificación mediante rotulado para una rápida individualización de la misma a los fines de identificar inmediatamente a que circuito pertenecen.-</text:span></text:p>
      <text:p text:style-name="P16"/>
      <text:p text:style-name="P17">8.8. Protector diferencial (Disyuntor diferencial)</text:p>
      <text:p text:style-name="P12"><text:span text:style-name="T9">Los disyuntores en su totalidad serán de las marcas anteriormente mencionadas</text:span>, del tipo normalizado y fabricado bajo normas IRAM, tetrapolares o bipolares según corresponda.-</text:p>
      <text:p text:style-name="P12"/>
      <text:p text:style-name="P2">8.9. Interruptores termomagnéticos</text:p>
      <text:p text:style-name="P22">Los interruptores termomagnéticos protegerán las lineas comandadas contra sobrecargas y cortocircuitos; deben llevar estampado o impreso en lámina solidaria la tensión y la intensidad de servicio, en forma bien clara; serán del tipo termomagnético de accionamiento manual, de primera marca y calidad, normalizado y fabricado bajo normas IRAM. Deberán ser selectivos entre si y cumplir con las características indicadas en la planimetría eléctrica.-</text:p>
      <text:p text:style-name="P24"/>
      <text:p text:style-name="P24"/>
      <text:p text:style-name="P24">9. Puesta a tierra</text:p>
      <text:p text:style-name="P12"><text:span text:style-name="T9">Deberá ejecutarse en un todo de acuerdo con lo establecido por la Asociación Electrotécnica Argentina AEA 90364, lo estipulado por la Superintendencia de Riesgos del Trabajo en la Resolución SRT N° 900/2015 denominada “Protocolo para la medición del valor de puesta a tierra y la verificación de la continuidad de las masas en el ambiente laboral”; y toda otra Norma en vigencia que regule su implementación, instalación y funcionamiento. Todos los elementos de la instalación que estén o puedan </text:span>estar sometidos a corriente eléctrica, deberán ser conectados a tierra según normas, es decir, se pondrán a tierra todas las partes conductoras que no estén sometidas a tensión mediante el conductor de protección (PAT). Para toda la cañería interior se dispondrá de un conductor de cobre aislado en PVC según Normas; el mismo se conectará a todos los aparatos y artefactos eléctricos, tomacorrientes con polo a tierra y tableros. Este conductor de protección será de color verde y amarillo.-</text:p>
      <text:p text:style-name="P19"><text:soft-page-break/>La interconexión y derivación de las puestas a tierra dentro de los tableros, deberá efectuarse mediante el uso de borneras componibles de poliamida tipo “BPN de Zoloda <text:s/>o superior” adecuadamente vinculadas entre ellas con un puente de cobre estañado. Las borneras deberán ser de color verde y amarillo.-</text:p>
      <text:p text:style-name="P14">Todas las jabalinas que se instalen deberán contar con su correspondiente caja de inspección, la cual deberá ser de fundición de aluminio.-</text:p>
      <text:p text:style-name="P14">El oferente deberá proponer el sistema de PAT más efectivo y que más se ajuste a los requerimientos de la instalación.-</text:p>
      <text:p text:style-name="P26"/>
      <text:p text:style-name="P27"/>
      <text:p text:style-name="P8"/>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Arial-BoldMT" svg:font-family="Arial-BoldMT"/>
    <style:font-face style:name="OpenSymbol" svg:font-family="OpenSymbol"/>
    <style:font-face style:name="Arial1" svg:font-family="Arial" style:font-family-generic="swiss"/>
    <style:font-face style:name="ArialMT" svg:font-family="ArialMT"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font-name-asian="Andale Sans UI"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Encabezado1" style:family="paragraph" style:parent-style-name="Standard" style:next-style-name="Text_20_body">
      <style:paragraph-properties fo:margin-top="0.423cm" fo:margin-bottom="0.212cm" fo:keep-with-next="always"/>
      <style:text-properties style:font-name="Times New Roman" fo:font-size="14pt" style:font-name-asian="Andale Sans UI" style:font-size-asian="14pt" style:font-name-complex="Tahoma"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ie_20_de_20_página_20_Car" style:display-name="Pie de página Car" style:family="text" style:parent-style-name="Fuente_20_de_20_párrafo_20_predeter.">
      <style:text-properties fo:font-size="12pt" style:font-name-asian="Andale Sans UI"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635cm" fo:text-align="justify" style:justify-single-word="false" style:text-autospace="none"/>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usage="mirrored">
      <style:page-layout-properties fo:page-width="21.59cm" fo:page-height="35.56cm" style:num-format="1" style:print-orientation="portrait" fo:margin-top="2.196cm" fo:margin-bottom="3.307cm" fo:margin-left="4.5cm" fo:margin-right="1.499cm" style:shadow="none" fo:background-color="transparent" style:writing-mode="lr-tb" style:layout-grid-color="#c0c0c0" style:layout-grid-lines="4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991cm" fo:margin-left="0cm" fo:margin-right="0cm" fo:margin-bottom="1.891cm" style:dynamic-spacing="true"/>
      </style:header-style>
      <style:footer-style/>
    </style:page-layout>
    <style:page-layout style:name="Mpm2" style:page-usage="mirrored">
      <style:page-layout-properties fo:page-width="21.59cm" fo:page-height="35.56cm" style:num-format="1" style:print-orientation="portrait" fo:margin-top="3.485cm" fo:margin-bottom="2.499cm" fo:margin-left="4.5cm" fo:margin-right="1.499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draw:frame draw:style-name="Mfr1" draw:name="gráficos1" text:anchor-type="char" svg:x="-1.875cm" svg:y="-0.605cm" svg:width="2.401cm" svg:height="3.29cm" draw:z-index="6"><draw:image xlink:href="Pictures/100000000000007D000000BAC9B3CC7D.png" xlink:type="simple" xlink:show="embed" xlink:actuate="onLoad"/></draw:frame></text:p>
        <text:p text:style-name="MP1"/>
        <text:p text:style-name="MP1"/>
        <text:p text:style-name="MP1"/>
        <text:p text:style-name="MP1"/>
        <text:p text:style-name="MP1"/>
      </style:header>
      <style:header-left>
        <text:p text:style-name="Standard"/>
        <text:p text:style-name="MP1"/>
        <text:p text:style-name="MP1"/>
        <text:p text:style-name="MP1"/>
        <text:p text:style-name="MP1"/>
        <text:p text:style-name="MP1"/>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6T08:32:37.02</meta:creation-date>
    <meta:editing-cycles>54</meta:editing-cycles>
    <meta:editing-duration>PT14H30M53S</meta:editing-duration>
    <meta:generator>OpenOffice/4.1.5$Win32 OpenOffice.org_project/415m1$Build-9789</meta:generator>
    <dc:date>2019-05-22T09:38:55.05</dc:date>
    <meta:print-date>2019-05-22T09:38:48.21</meta:print-date>
    <meta:document-statistic meta:table-count="0" meta:image-count="1" meta:object-count="0" meta:page-count="14" meta:paragraph-count="140" meta:word-count="6931" meta:character-count="44904"/>
    <meta:user-defined meta:name="Información 1"/>
    <meta:user-defined meta:name="Información 2"/>
    <meta:user-defined meta:name="Información 3"/>
    <meta:user-defined meta:name="Información 4"/>
    <meta:template xlink:type="simple" xlink:actuate="onRequest" xlink:title="Plantilla con LOGO reflejada Arial 13 (21-05-2014)" xlink:href="../../../../../../../../Users/cgzoso/AppData/Local/Microsoft/Windows/INetCache/IE/RBRI13ID/Plantilla%20con%20LOGO%20reflejada%20Arial%2013%20(21-05-2014).ott" meta:date="2018-08-22T12:27:47"/>
  </office:meta>
</office:document-meta>
</file>