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F000001EEF5A5F73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1" svg:font-family="OpenSymbol"/>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OpenSymbol" svg:font-family="OpenSymbol" style:font-family-generic="system"/>
    <style:font-face style:name="Courier New" svg:font-family="'Courier New'" style:font-family-generic="modern" style:font-pitch="fixed"/>
    <style:font-face style:name="Swiss 721RomanSpeedo" svg:font-family="'Swiss 721RomanSpeedo'"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text-properties style:font-name="Arial" fo:font-size="6pt" style:font-size-asian="6pt" style:font-size-complex="6pt"/>
    </style:style>
    <style:style style:name="P2" style:family="paragraph" style:parent-style-name="Header">
      <style:paragraph-properties fo:text-align="end" style:justify-single-word="false"/>
      <style:text-properties fo:color="#ff950e" style:font-name="Arial" fo:font-size="9pt" fo:font-weight="bold" style:font-size-asian="9pt" style:font-weight-asian="bold" style:font-size-complex="9pt" style:font-weight-complex="bold"/>
    </style:style>
    <style:style style:name="P3" style:family="paragraph" style:parent-style-name="Header">
      <style:paragraph-properties fo:margin-left="-0.097cm" fo:margin-right="0.009cm" fo:text-indent="0cm" style:auto-text-indent="false" fo:background-color="#e6e6e6">
        <style:background-image/>
      </style:paragraph-properties>
      <style:text-properties style:font-name="Arial" fo:font-size="9pt" style:font-size-asian="9pt" style:font-size-complex="9pt"/>
    </style:style>
    <style:style style:name="P4" style:family="paragraph" style:parent-style-name="Header">
      <style:paragraph-properties fo:background-color="#e6e6e6">
        <style:background-image/>
      </style:paragraph-properties>
      <style:text-properties style:font-name="Arial" fo:font-size="9pt" style:font-size-asian="9pt" style:font-size-complex="9pt"/>
    </style:style>
    <style:style style:name="P5" style:family="paragraph" style:parent-style-name="Table_20_Contents">
      <style:paragraph-properties fo:background-color="#e6e6e6">
        <style:background-image/>
      </style:paragraph-properties>
      <style:text-properties style:font-name="Arial" fo:font-size="9pt" style:font-size-asian="9pt" style:font-size-complex="9pt"/>
    </style:style>
    <style:style style:name="P6" style:family="paragraph" style:parent-style-name="Footer">
      <style:paragraph-properties fo:text-align="end" style:justify-single-word="false" fo:background-color="#e6e6e6">
        <style:background-image/>
      </style:paragraph-properties>
      <style:text-properties style:font-name="Arial" fo:font-size="9pt"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paragraph-properties fo:line-height="150%" fo:text-align="justify" style:justify-single-word="false"/>
      <style:text-properties style:font-name="Calibri1" fo:font-size="11pt" fo:background-color="transparent" style:font-size-asian="11pt" style:font-name-complex="Arial" style:font-size-complex="11pt"/>
    </style:style>
    <style:style style:name="P9" style:family="paragraph" style:parent-style-name="Standard">
      <style:paragraph-properties fo:line-height="150%" fo:text-align="justify" style:justify-single-word="false" style:text-autospace="none"/>
      <style:text-properties style:font-name="Calibri1" fo:font-size="11pt" fo:language="es" fo:country="ES" fo:font-weight="normal" style:font-name-asian="ArialMT" style:font-size-asian="11pt" style:font-weight-asian="normal" style:font-name-complex="ArialMT" style:font-size-complex="11pt" style:font-weight-complex="normal"/>
    </style:style>
    <style:style style:name="P10" style:family="paragraph" style:parent-style-name="Standard">
      <style:paragraph-properties fo:line-height="150%" fo:text-align="justify" style:justify-single-word="false" style:text-autospace="none"/>
      <style:text-properties style:font-name="Calibri1" fo:font-size="11pt" fo:language="es" fo:country="ES" style:font-name-asian="ArialMT" style:font-size-asian="11pt" style:font-name-complex="ArialMT" style:font-size-complex="11pt"/>
    </style:style>
    <style:style style:name="P11" style:family="paragraph" style:parent-style-name="Standard">
      <style:paragraph-properties fo:line-height="150%" fo:text-align="justify" style:justify-single-word="false" style:text-autospace="none">
        <style:tab-stops>
          <style:tab-stop style:position="2.016cm"/>
        </style:tab-stops>
      </style:paragraph-properties>
      <style:text-properties style:font-name="Calibri" fo:font-size="11pt" style:font-name-asian="ArialMT" style:font-size-asian="11pt" style:font-name-complex="ArialMT" style:font-size-complex="11pt"/>
    </style:style>
    <style:style style:name="P12" style:family="paragraph" style:parent-style-name="Standard">
      <style:paragraph-properties fo:line-height="100%" fo:text-align="justify" style:justify-single-word="false" style:text-autospace="none">
        <style:tab-stops>
          <style:tab-stop style:position="2.016cm"/>
        </style:tab-stops>
      </style:paragraph-properties>
      <style:text-properties style:use-window-font-color="true" style:font-name="Tahoma" fo:font-size="12pt" fo:language="es" fo:country="ES" fo:font-style="italic" fo:font-weight="bold" style:font-name-asian="ArialMT" style:font-size-asian="12pt" style:font-style-asian="italic" style:font-weight-asian="bold" style:font-name-complex="ArialMT" style:font-size-complex="12pt" style:font-style-complex="italic" style:font-weight-complex="bold"/>
    </style:style>
    <style:style style:name="P13" style:family="paragraph" style:parent-style-name="Standard">
      <style:paragraph-properties fo:line-height="150%" fo:text-align="justify" style:justify-single-word="false" style:text-autospace="none"/>
      <style:text-properties style:use-window-font-color="true" style:font-name="Calibri1" fo:font-size="11pt" fo:language="es" fo:country="ES" fo:font-weight="bold" style:font-name-asian="ArialMT" style:font-size-asian="11pt" style:font-weight-asian="bold" style:font-name-complex="ArialMT" style:font-size-complex="11pt" style:font-weight-complex="bold"/>
    </style:style>
    <style:style style:name="P14" style:family="paragraph" style:parent-style-name="Standard">
      <style:paragraph-properties fo:line-height="150%" fo:text-align="justify" style:justify-single-word="false" style:text-autospace="none"/>
      <style:text-properties style:use-window-font-color="true" style:font-name="Calibri1" fo:font-size="11pt" fo:language="es" fo:country="ES" fo:font-weight="normal" style:font-name-asian="ArialMT" style:font-size-asian="11pt" style:font-weight-asian="normal" style:font-name-complex="ArialMT" style:font-size-complex="11pt" style:font-weight-complex="normal"/>
    </style:style>
    <style:style style:name="P15" style:family="paragraph" style:parent-style-name="Standard">
      <style:paragraph-properties fo:line-height="150%" fo:text-align="justify" style:justify-single-word="false" style:text-autospace="none"/>
      <style:text-properties style:use-window-font-color="true" style:font-name="Calibri1" fo:font-size="11pt" fo:language="es" fo:country="ES" style:text-underline-style="none" fo:font-weight="normal" style:font-name-asian="ArialMT" style:font-size-asian="11pt" style:font-weight-asian="normal" style:font-name-complex="ArialMT" style:font-size-complex="11pt" style:font-weight-complex="normal"/>
    </style:style>
    <style:style style:name="P16" style:family="paragraph" style:parent-style-name="Standard">
      <style:paragraph-properties fo:line-height="150%" fo:text-align="justify" style:justify-single-word="false"/>
      <style:text-properties style:use-window-font-color="true" style:font-name="Calibri1" fo:font-size="11pt" fo:language="es" fo:country="ES" style:text-underline-style="none" fo:font-weight="normal"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autospace="none"/>
      <style:text-properties style:use-window-font-color="true" style:font-name="Calibri1" fo:font-size="11pt" fo:language="es" fo:country="ES"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18" style:family="paragraph" style:parent-style-name="Standard">
      <style:paragraph-properties fo:line-height="150%" fo:text-align="justify" style:justify-single-word="false" style:text-autospace="none"/>
      <style:text-properties style:use-window-font-color="true" style:font-name="Calibri1" fo:font-size="11pt" fo:language="es" fo:country="ES" fo:font-style="normal" style:font-name-asian="ArialMT" style:font-size-asian="11pt" style:font-style-asian="normal" style:font-name-complex="ArialMT" style:font-size-complex="11pt" style:font-style-complex="normal"/>
    </style:style>
    <style:style style:name="P19" style:family="paragraph" style:parent-style-name="Standard">
      <style:paragraph-properties fo:line-height="150%" fo:text-align="justify" style:justify-single-word="false" style:text-autospace="none"/>
      <style:text-properties style:use-window-font-color="true" style:font-name="Calibri1" fo:font-size="11pt" fo:language="es" fo:country="ES" fo:font-style="normal" fo:font-weight="bold" style:font-name-asian="ArialMT" style:font-size-asian="11pt" style:font-style-asian="normal" style:font-weight-asian="bold" style:font-name-complex="ArialMT" style:font-size-complex="11pt" style:font-style-complex="normal" style:font-weight-complex="bold"/>
    </style:style>
    <style:style style:name="P20" style:family="paragraph" style:parent-style-name="Standard">
      <style:paragraph-properties fo:line-height="150%" fo:text-align="justify" style:justify-single-word="false" style:text-autospace="none"/>
      <style:text-properties style:use-window-font-color="true" style:font-name="Calibri1" fo:font-size="11pt" fo:language="es" fo:country="ES"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P21" style:family="paragraph" style:parent-style-name="Standard">
      <style:paragraph-properties fo:line-height="150%" fo:text-align="justify" style:justify-single-word="false" style:text-autospace="none"/>
      <style:text-properties style:use-window-font-color="true" style:font-name="Calibri1" fo:font-size="11pt" fo:language="es" fo:country="ES" style:font-name-asian="ArialMT" style:font-size-asian="11pt" style:font-name-complex="ArialMT" style:font-size-complex="11pt"/>
    </style:style>
    <style:style style:name="P22" style:family="paragraph" style:parent-style-name="Standard">
      <style:paragraph-properties fo:line-height="150%" fo:text-align="justify" style:justify-single-word="false" style:text-autospace="none"/>
      <style:text-properties style:use-window-font-color="true" style:font-name="Calibri1" fo:font-size="11pt" fo:language="es" fo:country="ES" fo:font-style="italic" style:font-name-asian="ArialMT" style:font-size-asian="11pt" style:font-style-asian="italic" style:font-name-complex="ArialMT" style:font-size-complex="11pt" style:font-style-complex="italic"/>
    </style:style>
    <style:style style:name="P23" style:family="paragraph" style:parent-style-name="Standard">
      <style:paragraph-properties fo:margin-top="0cm" fo:margin-bottom="0.212cm" fo:line-height="150%" fo:text-align="justify" style:justify-single-word="false">
        <style:tab-stops>
          <style:tab-stop style:position="0cm"/>
          <style:tab-stop style:position="2.52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alibri1" fo:font-size="11pt" style:font-name-asian="Times New Roman" style:font-size-asian="11pt" style:font-name-complex="Times New Roman" style:font-size-complex="11pt"/>
    </style:style>
    <style:style style:name="P24" style:family="paragraph" style:parent-style-name="Standard">
      <style:paragraph-properties fo:margin-top="0cm" fo:margin-bottom="0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25" style:family="paragraph" style:parent-style-name="Standard">
      <style:paragraph-properties fo:margin-top="0cm" fo:margin-bottom="0cm" fo:line-height="150%" fo:text-align="start"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26" style:family="paragraph" style:parent-style-name="Standard">
      <style:paragraph-properties fo:margin-top="0cm" fo:margin-bottom="0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Calibri1" fo:font-size="11pt" style:font-size-asian="11pt" style:font-size-complex="11pt"/>
    </style:style>
    <style:style style:name="P27" style:family="paragraph" style:parent-style-name="Standard">
      <style:paragraph-properties fo:margin-top="0cm" fo:margin-bottom="0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Calibri1" fo:font-size="11pt" fo:font-weight="normal" style:font-name-asian="Arial2" style:font-size-asian="11pt" style:font-weight-asian="normal" style:font-name-complex="Calibri1" style:font-size-complex="11pt" style:font-weight-complex="normal"/>
    </style:style>
    <style:style style:name="P28" style:family="paragraph" style:parent-style-name="Standard">
      <style:paragraph-properties fo:margin-top="0cm" fo:margin-bottom="0cm" fo:line-height="150%" fo:text-align="justify" style:justify-single-word="fals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Times New Roman1" fo:font-size="11.5pt" style:font-name-asian="Times New Roman1" style:font-size-asian="11.5pt" style:font-name-complex="Times New Roman1" style:font-size-complex="11.5pt"/>
    </style:style>
    <style:style style:name="P29" style:family="paragraph" style:parent-style-name="Standard" style:master-page-name="MP0">
      <style:paragraph-properties fo:margin-top="0cm" fo:margin-bottom="0cm" fo:line-height="150%" fo:text-align="center" style:justify-single-word="false" style:page-number="auto" fo:break-before="pag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30" style:family="paragraph" style:parent-style-name="Standard" style:list-style-name="L1">
      <style:paragraph-properties fo:line-height="150%" fo:text-align="justify" style:justify-single-word="false" style:text-autospace="none"/>
      <style:text-properties style:font-name="Calibri1" fo:font-size="11pt" style:font-size-asian="11pt" style:font-size-complex="11pt"/>
    </style:style>
    <style:style style:name="P31" style:family="paragraph" style:parent-style-name="Standard" style:list-style-name="L1">
      <style:paragraph-properties fo:line-height="150%" style:text-autospace="none"/>
      <style:text-properties style:use-window-font-color="true" style:text-line-through-style="none" style:font-name="Calibri1" fo:font-size="11pt" fo:language="es" fo:country="ES" fo:font-style="normal" style:text-underline-style="none" fo:font-weight="normal"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P32" style:family="paragraph" style:parent-style-name="Standard" style:list-style-name="L2">
      <style:paragraph-properties fo:line-height="150%" fo:text-align="justify" style:justify-single-word="false" style:text-autospace="none"/>
      <style:text-properties style:use-window-font-color="true" style:font-name="Calibri1" fo:font-size="11pt" fo:language="es" fo:country="ES"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33" style:family="paragraph" style:parent-style-name="Standard" style:list-style-name="L3">
      <style:paragraph-properties fo:line-height="150%" fo:text-align="justify" style:justify-single-word="false" style:text-autospace="none"/>
      <style:text-properties style:use-window-font-color="true" style:font-name="Calibri1" fo:font-size="11pt" fo:language="es" fo:country="ES" fo:font-weight="normal" style:font-name-asian="ArialMT" style:font-size-asian="11pt" style:font-weight-asian="normal" style:font-name-complex="ArialMT" style:font-size-complex="11pt" style:font-weight-complex="normal"/>
    </style:style>
    <style:style style:name="P34" style:family="paragraph" style:parent-style-name="Standard" style:list-style-name="L4">
      <style:paragraph-properties fo:line-height="150%" fo:text-align="justify" style:justify-single-word="false" style:text-autospace="none"/>
      <style:text-properties style:use-window-font-color="true" style:font-name="Calibri1" fo:font-size="11pt" fo:language="es" fo:country="ES" fo:font-weight="normal" style:font-name-asian="ArialMT" style:font-size-asian="11pt" style:font-weight-asian="normal" style:font-name-complex="ArialMT" style:font-size-complex="11pt" style:font-weight-complex="normal"/>
    </style:style>
    <style:style style:name="P35" style:family="paragraph" style:parent-style-name="Standard" style:list-style-name="L5">
      <style:paragraph-properties fo:line-height="150%" fo:text-align="justify" style:justify-single-word="false" style:text-autospace="none"/>
      <style:text-properties style:use-window-font-color="true" style:font-name="Calibri1" fo:font-size="11pt" fo:language="es" fo:country="ES" fo:font-weight="normal" style:font-name-asian="ArialMT" style:font-size-asian="11pt" style:font-weight-asian="normal" style:font-name-complex="ArialMT" style:font-size-complex="11pt" style:font-weight-complex="normal"/>
    </style:style>
    <style:style style:name="T1" style:family="text">
      <style:text-properties fo:background-color="transparent"/>
    </style:style>
    <style:style style:name="T2" style:family="text">
      <style:text-properties fo:font-variant="normal" fo:text-transform="none" fo:color="#000000" style:text-line-through-style="none" style:font-name="Calibri1" fo:font-size="11pt" fo:letter-spacing="normal" fo:language="es" fo:country="AR" fo:font-style="normal"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3" style:family="text">
      <style:text-properties fo:font-variant="normal" fo:text-transform="none" fo:color="#000000" style:text-line-through-style="none" style:font-name="Calibri1" fo:font-size="11pt" fo:letter-spacing="normal" fo:language="es" fo:country="AR" fo:font-style="normal" style:text-underline-style="none"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font-variant="normal" fo:text-transform="none" fo:color="#010101" style:text-line-through-style="none" style:font-name="Calibri1" fo:font-size="11pt" fo:letter-spacing="normal" fo:language="es" fo:country="AR" fo:font-style="normal" style:text-underline-style="none" fo:font-weight="bold" fo:background-color="transparent" style:font-name-asian="Times New Roman1" style:font-size-asian="11pt" style:font-style-asian="normal" style:font-weight-asian="bold" style:font-name-complex="Times New Roman1" style:font-size-complex="11pt" style:font-style-complex="normal" style:font-weight-complex="bold"/>
    </style:style>
    <style:style style:name="T5" style:family="text">
      <style:text-properties fo:font-variant="normal" fo:text-transform="none" fo:color="#010101" style:text-line-through-style="none" style:font-name="Calibri1" fo:font-size="11pt" fo:letter-spacing="normal" fo:language="es" fo:country="AR" fo:font-style="normal" style:text-underline-style="none" fo:font-weight="bold" fo:background-color="transparent" style:font-name-asian="Swiss 721RomanSpeedo" style:font-size-asian="11pt" style:font-style-asian="normal" style:font-weight-asian="bold" style:font-name-complex="Swiss 721RomanSpeedo" style:font-size-complex="11pt" style:font-style-complex="normal" style:font-weight-complex="bold"/>
    </style:style>
    <style:style style:name="T6" style:family="text">
      <style:text-properties fo:font-variant="normal" fo:text-transform="none" fo:color="#010101" style:text-line-through-style="none" style:font-name="Calibri1" fo:font-size="11pt" fo:letter-spacing="normal" fo:language="es" fo:country="AR" fo:font-style="normal" style:text-underline-style="none" fo:font-weight="bold" fo:background-color="transparent" style:font-name-asian="Swiss 721RomanSpeedo" style:font-size-asian="11pt" style:font-style-asian="normal" style:font-weight-asian="bold" style:font-name-complex="Arial" style:font-size-complex="11pt" style:font-style-complex="normal" style:font-weight-complex="bold"/>
    </style:style>
    <style:style style:name="T7" style:family="text">
      <style:text-properties fo:font-variant="normal" fo:text-transform="none" fo:color="#010101" style:text-line-through-style="none" style:font-name="Calibri1" fo:font-size="11pt" fo:letter-spacing="normal" fo:language="es" fo:country="AR" fo:font-style="normal" style:text-underline-style="none" fo:font-weight="bold" fo:background-color="transparent" style:font-name-asian="Swiss 721RomanSpeedo" style:font-size-asian="11pt" style:font-style-asian="normal" style:font-weight-asian="bold" style:font-name-complex="Calibri1" style:font-size-complex="11pt" style:font-style-complex="normal" style:font-weight-complex="bold"/>
    </style:style>
    <style:style style:name="T8" style:family="text">
      <style:text-properties fo:font-variant="normal" fo:text-transform="none" fo:color="#010101" style:text-line-through-style="none" style:font-name="Calibri1" fo:font-size="11pt" fo:letter-spacing="normal" fo:language="es" fo:country="AR" fo:font-style="normal" style:text-underline-style="none" fo:font-weight="bold" fo:background-color="transparent" style:font-name-asian="Arial2" style:font-size-asian="11pt" style:font-style-asian="normal" style:font-weight-asian="bold" style:font-name-complex="Calibri1" style:font-size-complex="11pt" style:font-style-complex="normal" style:font-weight-complex="bold"/>
    </style:style>
    <style:style style:name="T9" style:family="text">
      <style:text-properties fo:font-variant="normal" fo:text-transform="none" fo:color="#010101" style:text-line-through-style="none" style:font-name="Calibri1" fo:font-size="11pt" fo:letter-spacing="normal" fo:language="es" fo:country="AR" fo:font-style="normal" style:text-underline-style="none" fo:font-weight="bold" fo:background-color="#ffffff" style:font-name-asian="Swiss 721RomanSpeedo" style:font-size-asian="11pt" style:font-style-asian="normal" style:font-weight-asian="bold" style:font-name-complex="Swiss 721RomanSpeedo" style:font-size-complex="11pt" style:font-style-complex="normal" style:font-weight-complex="bold"/>
    </style:style>
    <style:style style:name="T10"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Times New Roman1" style:font-size-asian="11pt" style:font-style-asian="normal" style:font-weight-asian="normal" style:font-name-complex="Calibri1" style:font-size-complex="11pt" style:font-style-complex="normal" style:font-weight-complex="normal"/>
    </style:style>
    <style:style style:name="T12"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style>
    <style:style style:name="T13"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normal"/>
    </style:style>
    <style:style style:name="T14"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bold"/>
    </style:style>
    <style:style style:name="T15"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Arial" style:font-size-complex="11pt" style:font-style-complex="normal"/>
    </style:style>
    <style:style style:name="T16"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Arial" style:font-size-complex="11pt" style:font-style-complex="normal" style:font-weight-complex="normal"/>
    </style:style>
    <style:style style:name="T17"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Calibri1" style:font-size-complex="11pt" style:font-style-complex="normal"/>
    </style:style>
    <style:style style:name="T18"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Swiss 721RomanSpeedo" style:font-size-asian="11pt" style:font-style-asian="normal" style:font-weight-asian="normal" style:font-name-complex="Calibri1" style:font-size-complex="11pt" style:font-style-complex="normal" style:font-weight-complex="normal"/>
    </style:style>
    <style:style style:name="T19"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transparent" style:font-name-asian="Arial2" style:font-size-asian="11pt" style:font-style-asian="normal" style:font-weight-asian="normal" style:font-name-complex="Calibri1" style:font-size-complex="11pt" style:font-style-complex="normal" style:font-weight-complex="normal"/>
    </style:style>
    <style:style style:name="T20" style:family="text">
      <style:text-properties fo:font-variant="normal" fo:text-transform="none" fo:color="#010101" style:text-line-through-style="none" style:font-name="Calibri1" fo:font-size="11pt" fo:letter-spacing="normal" fo:language="es" fo:country="AR" fo:font-style="normal" style:text-underline-style="none" fo:font-weight="normal" fo:background-color="#ffffff" style:font-name-asian="Swiss 721RomanSpeedo" style:font-size-asian="11pt" style:font-style-asian="normal" style:font-weight-asian="normal" style:font-name-complex="Swiss 721RomanSpeedo" style:font-size-complex="11pt" style:font-style-complex="normal" style:font-weight-complex="normal"/>
    </style:style>
    <style:style style:name="T21" style:family="text">
      <style:text-properties fo:font-variant="normal" fo:text-transform="none" fo:color="#010101" style:text-line-through-style="none" style:font-name="Calibri1" fo:font-size="11pt" fo:letter-spacing="normal" fo:language="es" fo:country="AR" fo:font-style="normal" style:text-underline-style="solid" style:text-underline-width="auto" style:text-underline-color="font-color" fo:font-weight="bold" fo:background-color="transparent" style:font-name-asian="Swiss 721RomanSpeedo" style:font-size-asian="11pt" style:font-style-asian="normal" style:font-weight-asian="bold" style:font-name-complex="Swiss 721RomanSpeedo" style:font-size-complex="11pt" style:font-style-complex="normal" style:font-weight-complex="bold"/>
    </style:style>
    <style:style style:name="T22" style:family="text">
      <style:text-properties fo:font-variant="normal" fo:text-transform="none" fo:color="#010101" style:text-line-through-style="none" style:font-name="Calibri1" fo:font-size="11pt" fo:letter-spacing="normal" fo:language="es" fo:country="AR" fo:font-style="normal" style:text-underline-style="solid" style:text-underline-width="auto" style:text-underline-color="font-color" fo:font-weight="bold" fo:background-color="#ffffff" style:font-name-asian="Swiss 721RomanSpeedo" style:font-size-asian="11pt" style:font-style-asian="normal" style:font-weight-asian="bold" style:font-name-complex="Swiss 721RomanSpeedo" style:font-size-complex="11pt" style:font-style-complex="normal" style:font-weight-complex="bold"/>
    </style:style>
    <style:style style:name="T23" style:family="text">
      <style:text-properties fo:font-variant="normal" fo:text-transform="none" fo:color="#010101" style:text-line-through-style="none" style:font-name="Calibri1" fo:font-size="11pt" fo:letter-spacing="normal" fo:language="es" fo:country="AR" fo:font-style="normal" style:text-underline-style="solid" style:text-underline-width="auto" style:text-underline-color="font-color" fo:font-weight="normal" fo:background-color="transparent" style:font-name-asian="Swiss 721RomanSpeedo" style:font-size-asian="11pt" style:font-style-asian="normal" style:font-weight-asian="normal" style:font-name-complex="Arial" style:font-size-complex="11pt" style:font-style-complex="normal"/>
    </style:style>
    <style:style style:name="T24" style:family="text">
      <style:text-properties fo:font-variant="normal" fo:text-transform="none" fo:color="#010101" style:text-line-through-style="none" style:font-name="Calibri1" fo:font-size="11pt" fo:letter-spacing="normal" fo:language="es" fo:country="AR" fo:font-style="normal" style:text-underline-style="solid" style:text-underline-width="auto" style:text-underline-color="font-color" fo:font-weight="normal" fo:background-color="transparent" style:font-name-asian="Swiss 721RomanSpeedo" style:font-size-asian="11pt" style:font-style-asian="normal" style:font-weight-asian="normal" style:font-name-complex="Swiss 721RomanSpeedo" style:font-size-complex="11pt" style:font-style-complex="normal" style:font-weight-complex="normal"/>
    </style:style>
    <style:style style:name="T25" style:family="text">
      <style:text-properties fo:font-variant="normal" fo:text-transform="none" fo:color="#010101" style:text-line-through-style="none" style:font-name="Calibri1" fo:font-size="11pt" fo:letter-spacing="normal" fo:language="es" fo:country="AR" fo:font-style="normal" style:text-underline-style="solid" style:text-underline-width="auto" style:text-underline-color="font-color"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26" style:family="text">
      <style:text-properties fo:font-variant="normal" fo:text-transform="none" fo:color="#010101" style:text-line-through-style="none" style:font-name="Calibri1" fo:font-size="11pt" fo:letter-spacing="normal" fo:language="es" fo:country="AR" fo:font-style="normal" style:text-underline-style="solid" style:text-underline-width="auto" style:text-underline-color="font-color" fo:font-weight="normal" fo:background-color="#ffffff" style:font-name-asian="Swiss 721RomanSpeedo" style:font-size-asian="11pt" style:font-style-asian="normal" style:font-weight-asian="normal" style:font-name-complex="Swiss 721RomanSpeedo" style:font-size-complex="11pt" style:font-style-complex="normal" style:font-weight-complex="normal"/>
    </style:style>
    <style:style style:name="T27" style:family="text">
      <style:text-properties fo:font-variant="normal" fo:text-transform="none" fo:color="#010101" style:text-line-through-style="none" style:font-name="Calibri1" fo:font-size="11pt" fo:letter-spacing="normal" fo:language="zxx" fo:country="none"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8" style:family="text">
      <style:text-properties fo:font-variant="normal" fo:text-transform="none" fo:color="#010101" style:text-line-through-style="none" style:font-name="Calibri1" fo:font-size="11pt" fo:letter-spacing="normal" fo:language="zxx" fo:country="none"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29" style:family="text">
      <style:text-properties fo:font-variant="normal" fo:text-transform="none" fo:color="#010101" style:text-line-through-style="none" style:font-name="Calibri1" fo:font-size="14pt" fo:letter-spacing="normal" fo:language="es" fo:country="AR" fo:font-style="normal" style:text-underline-style="none" fo:font-weight="bold" fo:background-color="transparent" style:font-name-asian="Swiss 721RomanSpeedo" style:font-size-asian="14pt" style:font-style-asian="normal" style:font-weight-asian="bold" style:font-name-complex="Swiss 721RomanSpeedo" style:font-size-complex="14pt" style:font-style-complex="normal" style:font-weight-complex="bold"/>
    </style:style>
    <style:style style:name="T30" style:family="text">
      <style:text-properties fo:font-variant="normal" fo:text-transform="none" fo:color="#010101" style:text-line-through-style="none" style:font-name="Calibri1" fo:font-size="12pt" fo:letter-spacing="normal" fo:language="es" fo:country="AR" fo:font-style="normal" style:text-underline-style="none" fo:font-weight="normal" fo:background-color="transparent" style:font-name-asian="Times New Roman1" style:font-size-asian="12pt" style:font-style-asian="normal" style:font-weight-asian="normal" style:font-name-complex="Calibri1" style:font-size-complex="12pt" style:font-style-complex="normal" style:font-weight-complex="normal"/>
    </style:style>
    <style:style style:name="T31" style:family="text">
      <style:text-properties fo:font-variant="normal" fo:text-transform="none" fo:color="#010101" style:text-line-through-style="none" fo:letter-spacing="normal" fo:language="zxx" fo:country="none" fo:font-style="italic" style:text-underline-style="none" fo:font-weight="bold" fo:background-color="transparent" style:font-style-asian="italic" style:font-weight-asian="bold" style:font-style-complex="italic" style:font-weight-complex="bold"/>
    </style:style>
    <style:style style:name="T32" style:family="text">
      <style:text-properties fo:font-variant="normal" fo:text-transform="none" fo:color="#333333" style:text-line-through-style="none" style:font-name="Calibri1" fo:font-size="11pt" fo:letter-spacing="normal" fo:language="es" fo:country="AR" fo:font-style="normal" style:text-underline-style="none" fo:font-weight="normal" fo:background-color="#ffffff" style:font-name-asian="Swiss 721RomanSpeedo" style:font-size-asian="11pt" style:font-style-asian="normal" style:font-weight-asian="normal" style:font-name-complex="Swiss 721RomanSpeedo" style:font-size-complex="11pt" style:font-style-complex="normal" style:font-weight-complex="normal"/>
    </style:style>
    <style:style style:name="T33" style:family="text">
      <style:text-properties style:font-name="Calibri1" fo:font-size="11pt" fo:font-weight="bold" style:font-size-asian="11pt" style:font-weight-asian="bold" style:font-size-complex="11pt" style:font-weight-complex="bold"/>
    </style:style>
    <style:style style:name="T34" style:family="text">
      <style:text-properties style:font-name="Calibri1" fo:font-size="11pt" style:font-size-asian="11pt" style:font-size-complex="11pt"/>
    </style:style>
    <style:style style:name="T35" style:family="text">
      <style:text-properties style:font-name="Calibri1" fo:font-size="11pt" fo:font-weight="normal" style:font-size-asian="11pt" style:font-weight-asian="normal" style:font-name-complex="Calibri1" style:font-size-complex="11pt" style:font-weight-complex="normal"/>
    </style:style>
    <style:style style:name="T36" style:family="text">
      <style:text-properties style:font-name="Calibri1" fo:font-size="11pt" style:text-underline-style="none" style:font-size-asian="11pt" style:font-name-complex="Arial" style:font-size-complex="11pt"/>
    </style:style>
    <style:style style:name="T37" style:family="text">
      <style:text-properties fo:font-weight="normal" style:font-name-asian="Arial2" style:font-weight-asian="normal" style:font-name-complex="Calibri1" style:font-weight-complex="normal"/>
    </style:style>
    <style:style style:name="T38" style:family="text">
      <style:text-properties fo:font-weight="normal" style:font-weight-asian="normal" style:font-weight-complex="normal"/>
    </style:style>
    <style:style style:name="T39" style:family="text">
      <style:text-properties style:use-window-font-color="true" style:text-line-through-style="none" fo:language="es" fo:country="ES" fo:font-style="normal" style:text-underline-style="none" fo:font-weight="normal" style:font-name-asian="Arial" style:font-style-asian="normal" style:font-weight-asian="normal" style:font-name-complex="Arial" style:language-complex="ar" style:country-complex="SA" style:font-style-complex="normal" style:font-weight-complex="normal"/>
    </style:style>
    <style:style style:name="T40" style:family="text">
      <style:text-properties style:use-window-font-color="true" fo:font-style="normal" fo:font-weight="normal" style:font-style-asian="normal" style:font-weight-asian="normal" style:font-style-complex="normal" style:font-weight-complex="normal"/>
    </style:style>
    <style:style style:name="T41" style:family="text">
      <style:text-properties style:use-window-font-color="true" fo:font-style="italic" fo:font-weight="normal" style:font-style-asian="italic" style:font-weight-asian="normal" style:font-style-complex="italic" style:font-weight-complex="normal"/>
    </style:style>
    <style:style style:name="T42" style:family="text">
      <style:text-properties style:use-window-font-color="true" fo:font-weight="normal" style:font-name-asian="Arial-BoldMT" style:font-weight-asian="normal" style:font-name-complex="Arial-BoldMT" style:font-weight-complex="normal"/>
    </style:style>
    <style:style style:name="T43" style:family="text">
      <style:text-properties style:use-window-font-color="true" fo:font-weight="normal" style:font-weight-asian="normal" style:font-weight-complex="normal"/>
    </style:style>
    <style:style style:name="T44" style:family="text">
      <style:text-properties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Strong_20_Emphasis"><text:span text:style-name="T29">PLIEGO DE ESPECIFICACIONES TÉCNICAS PARTICULARES</text:span></text:span></text:p>
      <text:p text:style-name="P25"><text:span text:style-name="Strong_20_Emphasis"><text:span text:style-name="T5"/></text:span></text:p>
      <text:p text:style-name="P25"><text:span text:style-name="Strong_20_Emphasis"><text:span text:style-name="T5"><text:tab/></text:span></text:span><text:span text:style-name="Strong_20_Emphasis"><text:span text:style-name="T21">MEMORIA DESCRIPTIVA</text:span></text:span></text:p>
      <text:p text:style-name="P25"><text:tab/><text:span text:style-name="T34">El proyecto consiste en la readecuación edilicia de un sector de un inmueble ubicado en Blas Parera 8800, ex Juzgado de Ejecución Penal de Las Flores.</text:span></text:p>
      <text:p text:style-name="P26"><text:tab/>En general, se realizarán tareas de demolición, emplacado, emplacado acústico, readecuación de instalación eléctrica, colocación y puesta en marcha de equipos acondicionadores de aire, pintura, aberturas, señalética y limpieza final de obra “llave en mano”.</text:p>
      <text:p text:style-name="P26"><text:tab/>Para esta obra se deberá considerar que, en todo momento, se trabajará en un área acotada y con seguridad del servicio penitenciario. </text:p>
      <text:p text:style-name="P25"/>
      <text:p text:style-name="P24"><text:span text:style-name="Strong_20_Emphasis"><text:span text:style-name="T5"><text:tab/>ITEM 1.</text:span></text:span><text:span text:style-name="Strong_20_Emphasis"><text:span text:style-name="T12"> </text:span></text:span><text:span text:style-name="Strong_20_Emphasis"><text:span text:style-name="T21">TAREAS PREVIAS Y DEMOLICIONES</text:span></text:span></text:p>
      <text:p text:style-name="P24"><text:span text:style-name="Strong_20_Emphasis"><text:span text:style-name="T12"><text:tab/>La empresa deberá demoler mampostería según planimetría, </text:span></text:span><text:span text:style-name="Strong_20_Emphasis"><text:span text:style-name="T11">retirando los escombros y dejando completamente limpio el sector. Deberán extremarse los cuidados a los efectos de evitar que el polvillo generado ocasione inconvenientes, para lo cual la empresa deberá realizar cerramientos con plásticos, prestando asimismo la debida atención a la protección del equipamiento informático existente en la planta alta, dado que si los mismos sufrieran daños por la inobservancia de este punto, su arreglo o reemplazo correrá por cuenta de la empresa. Asimismo,</text:span></text:span><text:span text:style-name="Strong_20_Emphasis"><text:span text:style-name="T30"> s</text:span></text:span><text:span text:style-name="Strong_20_Emphasis"><text:span text:style-name="T12">e deberá desplazar el tabique de la habitación -prever cierre superior con durlock, debido al desplazamiento- que funcionará como Sala de Control y se deberá retirar el revestimiento de durlock actual en dicha Sala y en Sala de Videoconferencia, únicamente en los muros que indica la planimetría.</text:span></text:span><text:span text:style-name="Strong_20_Emphasis"><text:span text:style-name="T30"> </text:span></text:span></text:p>
      <text:p text:style-name="P24"><text:span text:style-name="Strong_20_Emphasis"><text:span text:style-name="T11"><text:tab/>En el vano interior a ampliar, realizar dintel con dos perfiles metálicos tipo doble “T” de 80mm, con sus anclajes laterales y revestidos posteriormente. </text:span></text:span></text:p>
      <text:p text:style-name="P24"><text:span text:style-name="Strong_20_Emphasis"><text:span text:style-name="T30"><text:tab/></text:span></text:span><text:span text:style-name="Strong_20_Emphasis"><text:span text:style-name="T11">Finalmente, se deberán retirar dos aires <text:s/>acondicionados de ventana. </text:span></text:span></text:p>
      <text:p text:style-name="P24"><text:span text:style-name="Strong_20_Emphasis"><text:span text:style-name="T12"><text:s/></text:span></text:span><text:span text:style-name="T34"><text:tab/>Cabe aclarar que t</text:span><text:span text:style-name="Strong_20_Emphasis"><text:span text:style-name="T11">odo el material de demolición deberá ser retirado del lugar y puesto en contenedores cuyo alquiler y trámite de ubicación en la Unidad Penitenciaria quedará a cargo de la empresa.</text:span></text:span></text:p>
      <text:p text:style-name="P24"><text:span text:style-name="Strong_20_Emphasis"><text:span text:style-name="T11"><text:tab/>Se reitera que, en todo momento, se deberá prestar atención a la ubicación y disposición de herramientas y materiales dado el sitio donde se realizan los trabajos.</text:span></text:span></text:p>
      <text:p text:style-name="P24"><text:span text:style-name="Strong_20_Emphasis"><text:span text:style-name="T11"><text:tab/>Cualquier tipo de reparación menor en pisos (p.e., por agujeros de tornillos de tabiquería), muros, cielorrasos, etc., deberán considerarse dentro del presente rubro. </text:span></text:span></text:p>
      <text:p text:style-name="P8"><text:tab/> <text:s text:c="4"/><text:tab/></text:p>
      <text:p text:style-name="P24"><text:span text:style-name="Strong_20_Emphasis"><text:span text:style-name="T5"><text:tab/>ITEM 2.</text:span></text:span><text:span text:style-name="Strong_20_Emphasis"><text:span text:style-name="T13"> </text:span></text:span><text:span text:style-name="Strong_20_Emphasis"><text:span text:style-name="T21">TABIQUERÍA Y MAMPOSTERÍA</text:span></text:span></text:p>
      <text:p text:style-name="P24"><text:span text:style-name="Strong_20_Emphasis"><text:span text:style-name="T15"><text:tab/></text:span></text:span><text:span text:style-name="Strong_20_Emphasis"><text:span text:style-name="T6">2.1</text:span></text:span><text:span text:style-name="Strong_20_Emphasis"><text:span text:style-name="T15"> - </text:span></text:span><text:span text:style-name="Strong_20_Emphasis"><text:span text:style-name="T23">Revestimiento de placa de roca de yeso tipo durlock o similar:</text:span></text:span></text:p>
      <text:p text:style-name="P24"><text:soft-page-break/><text:span text:style-name="Strong_20_Emphasis"><text:span text:style-name="T15"><text:tab/>La empresa deberá proveer y colocar revestimiento de roca de yeso tipo durlock o similar con perfiles omega en los sectores que indica la planimetría. El sector cuenta actualmente con revestimiento hasta 1,10 metros aproximadamente, por lo que se deberán unir a plomo las placas nuevas, que irán de 1,10 hasta 2,85 metros aproximadamente (terminando antes de llegar al cielorraso). A las placas existentes que cuenten con guardacanto de madera se los deberá retirar, para posibilitar la ventilación de toda la superficie. Asimismo, no se deberá colocar cantonera de cierre en la parte superior de las placas nuevas. </text:span></text:span><text:span text:style-name="Strong_20_Emphasis"><text:span text:style-name="T12">Los perfiles irán ubicados verticalmente para permitir el correcto flujo de aire entre el muro y la placa. </text:span></text:span><text:span text:style-name="T35">Todas las juntas se tomarán mediante cinta de papel microperforada y se masillarán debidamente procediendo luego a su lijado completo a los efectos de, posteriormente, aplicar pintura. </text:span><text:span text:style-name="Strong_20_Emphasis"><text:span text:style-name="T18">Las medidas finales deberán ser verificadas en obra por la contratista.</text:span></text:span></text:p>
      <text:p text:style-name="P24"><text:span text:style-name="Strong_20_Emphasis"><text:span text:style-name="T18"/></text:span></text:p>
      <text:p text:style-name="P24"><text:span text:style-name="Strong_20_Emphasis"><text:span text:style-name="T18"><text:tab/></text:span></text:span><text:span text:style-name="Strong_20_Emphasis"><text:span text:style-name="T7">2.2</text:span></text:span><text:span text:style-name="Strong_20_Emphasis"><text:span text:style-name="T18">- </text:span></text:span><text:span text:style-name="Strong_20_Emphasis"><text:span text:style-name="T23">Revestimiento de placa de roca de yeso tipo durlock o similar con Fonac Barrier:</text:span></text:span></text:p>
      <text:p text:style-name="P24"><text:span text:style-name="Strong_20_Emphasis"><text:span text:style-name="T15"><text:tab/>La empresa deberá proveer y colocar revestimiento de roca de yeso tipo durlock o similar con perfiles omega y aislación Fonac Barrier en el muro sur de la Sala de Control y en los muros de la Sala de Videoconferencia indicados en la planimetría. Previo retiro del existente, se colocará el mismo desde el zócalo hasta 2,85m aproximadamente. </text:span></text:span><text:span text:style-name="Strong_20_Emphasis"><text:span text:style-name="T18">Todas las juntas se tomarán mediante cinta de papel microperforada y se masillarán debidamente procediendo luego a su lijado completo a los efectos de, posteriormente, aplicar pintura. Las medidas finales deberán ser verificadas en obra por la contratista.</text:span></text:span></text:p>
      <text:p text:style-name="P24"><text:span text:style-name="Strong_20_Emphasis"><text:span text:style-name="T23"/></text:span></text:p>
      <text:p text:style-name="P24"><text:span text:style-name="Strong_20_Emphasis"><text:span text:style-name="T15"><text:tab/></text:span></text:span><text:span text:style-name="Strong_20_Emphasis"><text:span text:style-name="T6">2.3</text:span></text:span><text:span text:style-name="Strong_20_Emphasis"><text:span text:style-name="T15"> - </text:span></text:span><text:span text:style-name="Strong_20_Emphasis"><text:span text:style-name="T23">Revestimiento de placa “Cleaneo Akustik Knauf”:</text:span></text:span></text:p>
      <text:p text:style-name="P24"><text:span text:style-name="Strong_20_Emphasis"><text:span text:style-name="T12"><text:tab/>La empresa deberá proveer y colocar revestimiento de placas “Cleaneo Akustik Knauf Quadrat B4 12/25 Q” con Fonac Barrier en la habitación que se utilizará como Sala de Videoconferencia, según planimetría. Se recomienda el uso de estructura con perfiles F47, cuelgues y masilla Knauf lista o de fragüe con uso de cinta de papel. Se deberá solicitar hoja técnica de montaje e instalación a la empresa que la provee, ateniéndose a lo indicado en la misma para su ejecución. En los bordes de los muros se utilizará placa de roca de yeso común con perfiles omega y Fonac Barrier lo cual permitirá la utilización de las placas acústicas enteras, sin cortes. </text:span></text:span></text:p>
      <text:p text:style-name="P24"><text:span text:style-name="Strong_20_Emphasis"><text:span text:style-name="T12"/></text:span></text:p>
      <text:p text:style-name="P24"><text:span text:style-name="Strong_20_Emphasis"><text:span text:style-name="T12"><text:tab/></text:span></text:span><text:span text:style-name="Strong_20_Emphasis"><text:span text:style-name="T6">2.4 </text:span></text:span><text:span text:style-name="Strong_20_Emphasis"><text:span text:style-name="T15">- </text:span></text:span><text:span text:style-name="Strong_20_Emphasis"><text:span text:style-name="T23">Mampostería de ladrillos comunes en elevación:</text:span></text:span></text:p>
      <text:p text:style-name="P24"><text:span text:style-name="Strong_20_Emphasis"><text:span text:style-name="T12"><text:tab/></text:span></text:span><text:span text:style-name="Fuente_20_de_20_párrafo_20_predeter.1"><text:span text:style-name="T18">Se realizará mampostería de ladrillos comunes de 0,30m de espesor como cerramiento donde se retirarán puerta de ingreso y equipos acondicionadores de aire de ventana. L</text:span></text:span><text:span text:style-name="Fuente_20_de_20_párrafo_20_predeter.1"><text:span text:style-name="T17">as hiladas se realizarán a plomo, teniendo especial atención con el rebalse de mezcla en ambas caras, la que será quitada dejando las superficies enrasadas, evitando dientes y rebarbas que luego engrosen los revoques. En todos los casos se controlará el plomo y línea cada cuatro hiladas, para </text:span></text:span><text:soft-page-break/><text:span text:style-name="Fuente_20_de_20_párrafo_20_predeter.1"><text:span text:style-name="T17">evitar cargas innecesarias en revoques, no permitiéndose espesores mayores en revoques gruesos a 2 cm. </text:span></text:span><text:span text:style-name="Strong_20_Emphasis"><text:span text:style-name="T17">Todos los cortes de ladrillos comunes deberán hacerse con piedra carborundum o disco diamantado sobre mesa, cuidando que esta tarea cumpla con las normas de seguridad vigente. Las nuevas mamposterías deberán trabarse con ladrillos o con barras diám. 8 cada 3 hiladas.</text:span></text:span></text:p>
      <text:p text:style-name="P24"><text:span text:style-name="Strong_20_Emphasis"><text:span text:style-name="T12"><text:s/></text:span></text:span><text:span text:style-name="Strong_20_Emphasis"><text:span text:style-name="T5"><text:tab/></text:span></text:span></text:p>
      <text:p text:style-name="P24"><text:span text:style-name="Strong_20_Emphasis"><text:span text:style-name="T5"><text:tab/>ITEM 3.</text:span></text:span><text:span text:style-name="Strong_20_Emphasis"><text:span text:style-name="T13"> </text:span></text:span><text:span text:style-name="Strong_20_Emphasis"><text:span text:style-name="T21">CUBIERTA</text:span></text:span></text:p>
      <text:p text:style-name="P24"><text:span text:style-name="Strong_20_Emphasis"><text:span text:style-name="T12"><text:tab/>Se deberá reparar cubierta en sectores que presenten ingreso de agua, utilizando membrana plastoelástica de aluminio de 4mm, con aplicación según especificaciones del fabricante; se prevé la remoción de la membrana existente, la aplicación de pintura asfáltica al solvente y la posterior aplicación de la membrana descripta, sellándose y sangrándose correctamente los solapes; en los sangrados, se deberá realizar la terminación con pintura asfáltica al aluminio.</text:span></text:span></text:p>
      <text:p text:style-name="P24"><text:span text:style-name="Strong_20_Emphasis"><text:span text:style-name="T12"><text:tab/></text:span></text:span></text:p>
      <text:p text:style-name="P24"><text:span text:style-name="Strong_20_Emphasis"><text:span text:style-name="T5"><text:tab/>ITEM 4.</text:span></text:span><text:span text:style-name="Strong_20_Emphasis"><text:span text:style-name="T13"> </text:span></text:span><text:span text:style-name="Strong_20_Emphasis"><text:span text:style-name="T21">REVOQUES</text:span></text:span></text:p>
      <text:p text:style-name="P24"><text:span text:style-name="Strong_20_Emphasis"><text:span text:style-name="T13"><text:tab/></text:span></text:span><text:span text:style-name="Strong_20_Emphasis"><text:span text:style-name="T5">4</text:span></text:span><text:span text:style-name="Strong_20_Emphasis"><text:span text:style-name="T6">.1</text:span></text:span><text:span text:style-name="Strong_20_Emphasis"><text:span text:style-name="T15"> -</text:span></text:span><text:span text:style-name="Strong_20_Emphasis"><text:span text:style-name="T23"> Exterior completo (impermeable, grueso y fino):</text:span></text:span><text:span text:style-name="Strong_20_Emphasis"><text:span text:style-name="T15"> </text:span></text:span></text:p>
      <text:p text:style-name="P24"><text:span text:style-name="Strong_20_Emphasis"><text:span text:style-name="T13"><text:tab/>Se utilizará mortero premezclado tipo Weber Mix E revoque 3 en 1 en los vanos y huecos donde se complete con mampostería. Se deberá aplicar según las recomendaciones técnicas del fabricante. </text:span></text:span></text:p>
      <text:p text:style-name="P24"><text:span text:style-name="Strong_20_Emphasis"><text:span text:style-name="T13"><text:tab/></text:span></text:span></text:p>
      <text:p text:style-name="P24"><text:span text:style-name="Strong_20_Emphasis"><text:span text:style-name="T13"><text:tab/></text:span></text:span><text:span text:style-name="Strong_20_Emphasis"><text:span text:style-name="T5">4</text:span></text:span><text:span text:style-name="Strong_20_Emphasis"><text:span text:style-name="T16">.</text:span></text:span><text:span text:style-name="Strong_20_Emphasis"><text:span text:style-name="T6">2</text:span></text:span><text:span text:style-name="Strong_20_Emphasis"><text:span text:style-name="T15"> -</text:span></text:span><text:span text:style-name="Strong_20_Emphasis"><text:span text:style-name="T23">Interior grueso y fino:</text:span></text:span><text:span text:style-name="Strong_20_Emphasis"><text:span text:style-name="T15"> </text:span></text:span></text:p>
      <text:p text:style-name="P28"><text:span text:style-name="Strong_20_Emphasis"><text:span text:style-name="T31"><text:tab/></text:span></text:span><text:span text:style-name="Strong_20_Emphasis"><text:span text:style-name="T27">Se deberá aplicar mortero premezclado tipo Weber Mix I revoque 2 en 1 en interiores donde se hayan levantado mampostería para el cerramiento de vanos o huecos. </text:span></text:span><text:span text:style-name="Strong_20_Emphasis"><text:span text:style-name="T13">Se deberá aplicar según las recomendaciones técnicas del fabricante. </text:span></text:span></text:p>
      <text:p text:style-name="P24"><text:span text:style-name="Strong_20_Emphasis"><text:span text:style-name="T28"><text:tab/></text:span></text:span></text:p>
      <text:p text:style-name="P24"><text:span text:style-name="Strong_20_Emphasis"><text:span text:style-name="T13"><text:tab/></text:span></text:span><text:span text:style-name="Strong_20_Emphasis"><text:span text:style-name="T5">ITEM 5.</text:span></text:span><text:span text:style-name="Strong_20_Emphasis"><text:span text:style-name="T13"> </text:span></text:span><text:span text:style-name="Strong_20_Emphasis"><text:span text:style-name="T21">CIELORRASOS</text:span></text:span></text:p>
      <text:p text:style-name="P24"><text:span text:style-name="Strong_20_Emphasis"><text:span text:style-name="T13"><text:tab/>Se deberá realizar cielorraso de placas “Cleaneo Akustik Knauf aleatoria plus 8/15/20R” y placas comunes, en habitación destinada a Sala de Videoconferencia, con </text:span></text:span><text:span text:style-name="Strong_20_Emphasis"><text:span text:style-name="T5">estructura independiente nueva</text:span></text:span><text:span text:style-name="Strong_20_Emphasis"><text:span text:style-name="T13">, según planimetría. </text:span></text:span><text:span text:style-name="Strong_20_Emphasis"><text:span text:style-name="T15">Se recomienda el uso de estructura de cielorraso Sistema D112 con perfiles F47, cuelgues y masilla Uniflott. Las placas acústicas deberán llevar buña perimetral. Aplicar según recomendaciones técnicas de montaje e instalación del fabricante.</text:span></text:span></text:p>
      <text:p text:style-name="P24"><text:span text:style-name="Strong_20_Emphasis"><text:span text:style-name="T21"/></text:span></text:p>
      <text:p text:style-name="P24"><text:span text:style-name="Strong_20_Emphasis"><text:span text:style-name="T5"><text:tab/>ITEM 6.</text:span></text:span><text:span text:style-name="Strong_20_Emphasis"><text:span text:style-name="T13"> </text:span></text:span><text:span text:style-name="Strong_20_Emphasis"><text:span text:style-name="T21">CARPINTERÍAS</text:span></text:span></text:p>
      <text:p text:style-name="P24"><text:span text:style-name="Strong_20_Emphasis"><text:span text:style-name="T13"><text:tab/></text:span></text:span><text:span text:style-name="Strong_20_Emphasis"><text:span text:style-name="T5">6.1</text:span></text:span><text:span text:style-name="Strong_20_Emphasis"><text:span text:style-name="T13"> - </text:span></text:span><text:span text:style-name="Strong_20_Emphasis"><text:span text:style-name="T24">Puerta de ingreso P01:</text:span></text:span></text:p>
      <text:p text:style-name="P24"><text:span text:style-name="Fuente_20_de_20_párrafo_20_predeter.1"><text:span text:style-name="T16"><text:tab/>Este ítem comprende la provisión y colocación una puerta de aluminio según ubicación y detalles de planos adjuntos. Cabe aclarar que las medidas consignadas en las planillas de carpinterías y planos son aproximadas; la Contratista será la única responsable de la exactitud </text:span></text:span><text:soft-page-break/><text:span text:style-name="Fuente_20_de_20_párrafo_20_predeter.1"><text:span text:style-name="T16">de sus medidas, debiendo por su cuenta y costo, practicar toda clase de verificación en obra.</text:span></text:span></text:p>
      <text:p text:style-name="P24"><text:span text:style-name="Fuente_20_de_20_párrafo_20_predeter.1"><text:span text:style-name="T16"><text:tab/></text:span></text:span><text:span text:style-name="T36">En la colocación de los marcos de carpinterías metálicas, premarcos de aluminio, y herrería en general, se tendrá especial cuidado de que las grampas hayan sido perfectamente aseguradas picándose la superficie del ladrillo o tabique de hormigón donde debe estar adherido el marco y llenando cuidadosamente la junta con mortero de cemento 1:3 con objeto de proteger las mismas de filtraciones o movimientos. Se deberá utilizar todos los burletes de EPDM de hermeticidad, fijación y apoyo previstos por el sistema Módena. Se aplicará en todo el perímetro sellador poliuretánico y spray poliuretánico para llenar el vacío de encuentro entre el marco y la pared.</text:span></text:p>
      <text:p text:style-name="P24"><text:span text:style-name="Strong_20_Emphasis"><text:span text:style-name="T16"><text:tab/></text:span></text:span><text:span text:style-name="Strong_20_Emphasis"><text:span text:style-name="T5">6.2</text:span></text:span><text:span text:style-name="Strong_20_Emphasis"><text:span text:style-name="T13"> - </text:span></text:span><text:span text:style-name="Strong_20_Emphasis"><text:span text:style-name="T24">Puerta P02:</text:span></text:span></text:p>
      <text:p text:style-name="P24"><text:span text:style-name="Strong_20_Emphasis"><text:span text:style-name="T20"><text:tab/>La empresa deberá proveer y colocar una puerta placa de 50mm de espesor, con panal de abeja interior de terciado, enchapada en cedro o similar, con marco de aluminio anodizado natural de Aluar o similar de 0,90 x 2,10m. Deberá contar con cerradura de seguridad tipo Candex 114 o similar, manija standart y 3 bisagras standart.</text:span></text:span></text:p>
      <text:p text:style-name="P24"><text:span text:style-name="Strong_20_Emphasis"><text:span text:style-name="T32"><text:tab/></text:span></text:span></text:p>
      <text:p text:style-name="P24"><text:span text:style-name="Strong_20_Emphasis"><text:span text:style-name="T20"><text:tab/></text:span></text:span><text:span text:style-name="Strong_20_Emphasis"><text:span text:style-name="T9">6.3</text:span></text:span><text:span text:style-name="Strong_20_Emphasis"><text:span text:style-name="T20"> - </text:span></text:span><text:span text:style-name="Strong_20_Emphasis"><text:span text:style-name="T26">Ventana V01:</text:span></text:span></text:p>
      <text:p text:style-name="P24"><text:span text:style-name="Strong_20_Emphasis"><text:span text:style-name="T20"><text:tab/>La empresa deberá proveer y colocar una abertura <text:s/>con marco de aluminio anodizado natural de Aluar o similar de 2,00 x 1,00m. La misma deberá estar compuesta de la siguiente manera: laminado 3+3 con membrana reflectante - cámara de aire 12mm - float 6mm - cámara de aire con silica gel - float 6mm - cámara de aire 12mm - laminado 3+3. <text:s/>El laminado con membrana reflectante deberá estar colocado del lado de la Sala de Control, cumpliendo la función de ventana de visión unidireccional.</text:span></text:span></text:p>
      <text:p text:style-name="P24"><text:span text:style-name="Strong_20_Emphasis"><text:span text:style-name="T20"/></text:span></text:p>
      <text:p text:style-name="P24"><text:span text:style-name="Strong_20_Emphasis"><text:span text:style-name="T9"><text:tab/>ITEM 7.</text:span></text:span><text:span text:style-name="Strong_20_Emphasis"><text:span text:style-name="T20"> </text:span></text:span><text:span text:style-name="Strong_20_Emphasis"><text:span text:style-name="T22">PINTURAS</text:span></text:span></text:p>
      <text:p text:style-name="P24"><text:span text:style-name="Strong_20_Emphasis"><text:span text:style-name="T5"><text:tab/>7.1 </text:span></text:span><text:span text:style-name="Strong_20_Emphasis"><text:span text:style-name="T13">- </text:span></text:span><text:span text:style-name="Strong_20_Emphasis"><text:span text:style-name="T25">Látex para muros interiores:</text:span></text:span></text:p>
      <text:p text:style-name="P24"><text:span text:style-name="Strong_20_Emphasis"><text:span text:style-name="T4"><text:tab/></text:span></text:span><text:span text:style-name="Strong_20_Emphasis"><text:span text:style-name="T19">La pintura a utilizar será del tipo látex acrílico de primera calidad y marca reconocida en color código 38A3P del catálogo de Sinteplast y se aplicará en la totalidad del sector <text:s/>intervenido. </text:span></text:span></text:p>
      <text:p text:style-name="P24"><text:span text:style-name="Strong_20_Emphasis"><text:span text:style-name="T19"><text:tab/>Se darán como mínimo dos manos de pintura o las que, a criterio de la Oficina de Arquitectura del Poder Judicial, resulten necesarias para un correcto acabado de la misma.</text:span></text:span></text:p>
      <text:p text:style-name="P24"><text:span text:style-name="Strong_20_Emphasis"><text:span text:style-name="T19"><text:tab/></text:span></text:span></text:p>
      <text:p text:style-name="P24"><text:span text:style-name="Strong_20_Emphasis"><text:span text:style-name="T19"><text:tab/></text:span></text:span><text:span text:style-name="Strong_20_Emphasis"><text:span text:style-name="T8">7</text:span></text:span><text:span text:style-name="T33">.2</text:span><text:span text:style-name="T34"> </text:span><text:span text:style-name="Strong_20_Emphasis"><text:span text:style-name="T10">- </text:span></text:span><text:span text:style-name="Strong_20_Emphasis"><text:span text:style-name="T25">Látex para cielorrasos:</text:span></text:span></text:p>
      <text:p text:style-name="P26"><text:tab/>La pintura a utilizar será del tipo látex acrílico de primera calidad y marca reconocida y se aplicará en la Sala de Videoconferencia, luego de colocar el nuevo cielorraso, y en los restantes locales.<text:span text:style-name="T37"> Se procederá a pintar los mismos con, por lo menos, dos manos de pintura, la que deberá ser aprobada previamente por la inspección.</text:span></text:p>
      <text:p text:style-name="P27"><text:soft-page-break/></text:p>
      <text:p text:style-name="P24"><text:span text:style-name="Strong_20_Emphasis"><text:span text:style-name="T19"><text:s text:c="15"/></text:span></text:span><text:span text:style-name="Strong_20_Emphasis"><text:span text:style-name="T5">ITEM 8.</text:span></text:span><text:span text:style-name="Strong_20_Emphasis"><text:span text:style-name="T13"> </text:span></text:span><text:span text:style-name="Strong_20_Emphasis"><text:span text:style-name="T21">INSTALACIÓN ELÉCTRICA</text:span></text:span></text:p>
      <text:p text:style-name="P13"><text:tab/>1. Descripción de la instalación eléctrica</text:p>
      <text:p text:style-name="P14">En general, la instalación eléctrica se compone por una reforma integral en la instalación existente, la cual será intervenida en primera instancia mediante la ejecución de un desmantelamiento completo de la misma. Posteriormente se deberá ejecutar una nueva instalación eléctrica conforme las Especificaciones. Se priorizará el uso de las marcas propuestas en el pliego, aunque se aceptarán alternativas con presentación de muestras previas con la debida anticipación. </text:p>
      <text:p text:style-name="P13"/>
      <text:p text:style-name="P13"><text:tab/>2. Tablero General (TG)</text:p>
      <text:p text:style-name="P13"><text:tab/>2.1. Exigencias de calidad según marcas y modelos</text:p>
      <text:list xml:id="list1658276276186078340" text:style-name="L1">
        <text:list-item>
          <text:p text:style-name="P30"><text:span text:style-name="T39">Tablero metálico estanco de cuerpo monoblock. Montaje exterior. Marca Gen-Rod. Dimensiones: 450x600x</text:span>150<text:span text:style-name="T39"> (mm). Código: 09 9157.</text:span></text:p>
        </text:list-item>
        <text:list-item>
          <text:p text:style-name="P31">Contrafrente calado (abisagrado). Marca Gen-Rod. Código: 09 9889C.</text:p>
        </text:list-item>
        <text:list-item>
          <text:p text:style-name="P31">Soporte regulable para contrafrente. Marca Gen-Rod. Código: 09 9901.</text:p>
        </text:list-item>
        <text:list-item>
          <text:p text:style-name="P31">Riel formato DIN. Marca Gen-Rod. Código: 10 1050.</text:p>
        </text:list-item>
        <text:list-item>
          <text:p text:style-name="P31">Riel portaelementos. Marca Gen-Rod. Código: 10 1041.</text:p>
        </text:list-item>
        <text:list-item>
          <text:p text:style-name="P31">Soporte regulable para riel portaelementos. Marca Gen-Rod. Código: 10 10400610.</text:p>
        </text:list-item>
      </text:list>
      <text:p text:style-name="P13"><text:tab/>2.2. Descripción general. Características constructivas</text:p>
      <text:p text:style-name="P9"><text:tab/>Deberá contar con todos los elementos de protección y maniobra para el correcto suministro eléctrico de los circuitos.</text:p>
      <text:p text:style-name="P9"><text:tab/>Cada uno de los servicios (cualesquiera sean) tendrán sus correspondientes protecciones termomagnéticas y diferenciales de adecuado calibre según corresponda.</text:p>
      <text:p text:style-name="P10"><text:tab/>Se acometerá al tablero con un conductor de adecuado tipo y sección en virtud del montaje, canalización, condiciones térmicas, potencia de suministro, caída de tensión, etc. Para la conexión de los conductores a todo elemento dentro de los mismos, se deberán utilizar terminales tubulares preaislados (tipo TIF) o terminales de anillo cerrado que se deberán identar adecuadamente con herramienta para tal fin y las partes activas del terminal se deberán recubrir con espagueti termocontraíble.</text:p>
      <text:p text:style-name="P14"><text:tab/>Los tableros deberán ser de adecuadas dimensiones y capacidad térmica, debiendo verificar las propuestas en la planimetría adjunta, realizando las modificaciones y adaptaciones necesarias en el caso de corresponder. Cualquiera sea la resolución tomada deberá ser respaldada por los cálculos correspondientes y demás justificaciones que la Contratista considere oportunas. Las mismas deberán ser presentadas por escrito a la Inspección de Obra.</text:p>
      <text:p text:style-name="P15"><text:tab/>Todas las partes metálicas que constituyan la instalación deberán contar con una correcta <text:soft-page-break/>conexión de puesta a tierra.</text:p>
      <text:p text:style-name="P16"><text:tab/>Deberá estar compuesto, <text:span text:style-name="T44">como mínimo</text:span>, por los siguientes elementos:</text:p>
      <text:list xml:id="list9197535584796595576" text:style-name="L2">
        <text:list-item>
          <text:p text:style-name="P32">Gabinete estanco: Marca Gen-Rod Serie 9000.</text:p>
        </text:list-item>
        <text:list-item>
          <text:p text:style-name="P32">Conductores eléctricos: Prysmian.</text:p>
        </text:list-item>
        <text:list-item>
          <text:p text:style-name="P32">Interruptores termomagnéticos y diferenciales: Schneider Electric, Siemens o ABB.</text:p>
        </text:list-item>
        <text:list-item>
          <text:p text:style-name="P32">Cablecanal ranurado para transporte de conductores (en el caso de corresponder).</text:p>
        </text:list-item>
        <text:list-item>
          <text:p text:style-name="P32">Terminales preaislados TIF para conexión de protecciones.</text:p>
        </text:list-item>
        <text:list-item>
          <text:p text:style-name="P32">Terminales de cobre estañado con identado hexagonal.</text:p>
        </text:list-item>
        <text:list-item>
          <text:p text:style-name="P32">Aislación de partes activas de terminales mediante termocontraíble.</text:p>
        </text:list-item>
        <text:list-item>
          <text:p text:style-name="P32">Borneras componibles de poliamida: Zoloda, Scheneider o superior.</text:p>
        </text:list-item>
        <text:list-item>
          <text:p text:style-name="P32">Distribuidor de energía: Marca Elent Ing o Zoloda.</text:p>
        </text:list-item>
      </text:list>
      <text:p text:style-name="P17"/>
      <text:p text:style-name="P13"><text:tab/>3. Canalizaciones</text:p>
      <text:p text:style-name="P13"><text:tab/>3.1. Exigencias de calidad según marcas y modelos sugeridos</text:p>
      <text:p text:style-name="P13"><text:tab/>3.1.1. Cablecanales</text:p>
      <text:list xml:id="list5698337578284712753" text:style-name="L3">
        <text:list-item>
          <text:p text:style-name="P33">Dimensiones 50x100.</text:p>
        </text:list-item>
        <text:list-item>
          <text:p text:style-name="P33">Marca Zoloda. Modelo CKD-100-50-BL.</text:p>
        </text:list-item>
        <text:list-item>
          <text:p text:style-name="P33">Separador interno para cablecanal. Marca Zoloda. Modelo SE-D-50-BL.</text:p>
        </text:list-item>
        <text:list-item>
          <text:p text:style-name="P33">Porta-bastidor universal bajo. Marca Zoloda. Modelo BTKS-100-50-BL.</text:p>
        </text:list-item>
        <text:list-item>
          <text:p text:style-name="P33">Extremos. Marca Zoloda. Modelo E-100-50-BL.</text:p>
        </text:list-item>
      </text:list>
      <text:p text:style-name="P13"><text:tab/>3.2. Cañerías eléctricas</text:p>
      <text:list xml:id="list3267795574397616592" text:style-name="L4">
        <text:list-item>
          <text:p text:style-name="P34">Caño termoplástico semi-pesado. Marca Tubelectric. Diámetro 22 mm. Código TR0022.</text:p>
        </text:list-item>
        <text:list-item>
          <text:p text:style-name="P34">Caño termoplástico semi-pesado. Marca Tubelectric. Diámetro 22 mm. Código TR0025.</text:p>
        </text:list-item>
        <text:list-item>
          <text:p text:style-name="P34">Conector para tubo rígido. Marca Tubelectric. Diámetro 22 mm. Código CTRG022LH.</text:p>
        </text:list-item>
        <text:list-item>
          <text:p text:style-name="P34">Unión para tubo rígido. Marca Tubelectric. Diámetro 22 mm. Código UTR022LH.</text:p>
        </text:list-item>
        <text:list-item>
          <text:p text:style-name="P34">Curva para tubo rígido. Marca Tubelectric. Diámetro 22 mm. Código VTR022LH.</text:p>
        </text:list-item>
        <text:list-item>
          <text:p text:style-name="P34">Conector para tubo rígido. Marca Tubelectric. Diámetro 22 mm. Código CTRG025LH.</text:p>
        </text:list-item>
        <text:list-item>
          <text:p text:style-name="P34">Unión para tubo rígido. Marca Tubelectric. Diámetro 22 mm. Código UTR025LH.</text:p>
        </text:list-item>
        <text:list-item>
          <text:p text:style-name="P34">Curva para tubo rígido. Marca Tubelectric. Diámetro 22 mm. Código VTR025LH.</text:p>
        </text:list-item>
        <text:list-item>
          <text:p text:style-name="P34">Grampas ajustables para tubo rígido. Marca Tubelectric. Diámetro 22 mm. Código GRA22.</text:p>
        </text:list-item>
        <text:list-item>
          <text:p text:style-name="P34">Grampas ajustables para tubo rígido. Marca Tubelectric. Diámetro 22 mm. Código GRA25.</text:p>
        </text:list-item>
        <text:list-item>
          <text:p text:style-name="P34">Caja octogonal chica para embutir. Marca Tubelectric. Código 02-221PGLH.</text:p>
        </text:list-item>
      </text:list>
      <text:p text:style-name="P13"><text:tab/>3.3. Ejecución de canalizaciones. Descripción general. Características constructivas</text:p>
      <text:p text:style-name="P14"><text:tab/>Ver inciso 7.1 al 7.2.2 del PCByC.</text:p>
      <text:p text:style-name="P15"><text:soft-page-break/></text:p>
      <text:p text:style-name="P13"><text:tab/>4. Cables</text:p>
      <text:p text:style-name="P13"><text:tab/>4.1. Exigencias de calidad según marcas y modelos</text:p>
      <text:list xml:id="list7538061670523268510" text:style-name="L5">
        <text:list-item>
          <text:list>
            <text:list-item>
              <text:p text:style-name="P35">Conductores eléctricos unipolares de uso interior. Marca Prysmian. Modelo Superastic Flex. Aislación PVC.</text:p>
            </text:list-item>
            <text:list-item>
              <text:p text:style-name="P35">Conductores subterráneos. Marca Prysmian. Modelo Sintenax Valio. Aislación PVC.</text:p>
            </text:list-item>
          </text:list>
        </text:list-item>
      </text:list>
      <text:p text:style-name="P13"><text:tab/>4.2. Descripción general. Características constructivas</text:p>
      <text:p text:style-name="P15"><text:tab/>Ver inciso 8 del PCByC.</text:p>
      <text:p text:style-name="P15"/>
      <text:p text:style-name="P13"><text:tab/>5. Protecciones eléctricas</text:p>
      <text:p text:style-name="P13"><text:tab/>5.1. Exigencias de calidad según marcas y modelos sugeridos</text:p>
      <text:p text:style-name="P14"><text:tab/>Serán marca Schneider Electric, Siemens o ABB. </text:p>
      <text:p text:style-name="P13"><text:tab/>5.2. Descripción general. Características constructivas</text:p>
      <text:p text:style-name="P21"><text:span text:style-name="T38">Todas las protecciones deberán ser elegidas de modo tal que </text:span><text:span text:style-name="T45">exista selectividad entre ellas</text:span> ya sea en función del calibre o por el tipo de curva de disparo de los interruptores termomagnéticos y en función de la corriente diferencial en el caso de que deban conectarse en cascada los interruptores diferenciales.</text:p>
      <text:p text:style-name="P22"><text:tab/>Todas las protecciones instaladas en cualquiera de los tableros, ya sean termomagnéticas o diferenciales, deberán poseer su correspondiente identificación mediante rotulado para una rápida individualización de la misma a los fines de identificar inmediatamente a que circuito pertenecen.</text:p>
      <text:p text:style-name="P18"/>
      <text:p text:style-name="P19"><text:tab/>5.3. Protector diferencial (Disyuntor diferencial)</text:p>
      <text:p text:style-name="P21"><text:span text:style-name="T38"><text:tab/>Los disyuntores en su totalidad serán de </text:span>primera marca y calidad, del tipo normalizado y fabricado bajo normas IRAM, tetrapolares o bipolares según corresponda.</text:p>
      <text:p text:style-name="P21"/>
      <text:p text:style-name="P13"><text:tab/>5.4. Interruptores termomagnéticos</text:p>
      <text:p text:style-name="P21"><text:span text:style-name="T38"><text:tab/>Los interruptores termomagnéticos protegerán las lineas </text:span>comandadas contra sobrecargas y cortocircuitos; deben llevar estampado o impreso en lámina solidaria la tensión y la intensidad de servicio, en forma bien clara; serán del tipo termomagnético de accionamiento manual, de primera marca y calidad, normalizado y fabricado bajo normas IRAM. Deberán ser selectivos entre si y cumplir con las características indicadas en la planimetría eléctrica.</text:p>
      <text:p text:style-name="P21"/>
      <text:p text:style-name="P13"><text:tab/>6. Llaves y tomas</text:p>
      <text:p text:style-name="P13"><text:tab/>6.1. Exigencias de calidad según marcas y modelos sugeridos</text:p>
      <text:p text:style-name="P14"><text:tab/>Las llaves, tomacorrientes, bastidores y demás accesorios serán marca Cambre. Modelo <text:soft-page-break/>Siglo <text:span text:style-name="T45">XXII.</text:span></text:p>
      <text:p text:style-name="P13"><text:tab/>6.2. Descripción general. Características constructivas</text:p>
      <text:p text:style-name="P13"><text:tab/>6.3. Llaves de un punto y combinación</text:p>
      <text:p text:style-name="P21"><text:span text:style-name="T38"><text:tab/>Las llaves serán de corte rápido y garantizadas para </text:span>intensidades no menores de 6 A, la altura de emplazamientos estará de acuerdo a normas y oscilará entre 1,20 y 1,30 m del nivel de piso, excepto situaciones o condiciones especiales a considerar.</text:p>
      <text:p text:style-name="P13"><text:tab/>6.4. Tomacorrientes</text:p>
      <text:p text:style-name="P21"><text:span text:style-name="T38"><text:tab/>La empresa se deberá ajustar a planimetría. Los tomacorrientes en su totalidad tendrán puesta a tierra y serán de primera marca y calidad, del tipo normalizado y fabricado bajo normas IRAM para una intensidad mínima de 10 A (2x10 + T) y su conexión se ejecutará respetando la polaridad establecida por las normas vigentes. En general, </text:span>cada boca tendrá dos tomacorrientes de 2x10+T, distribuidas tal como se especifica en planos, en módulos ubicados dentro del cablecanal o a determinadas alturas del nivel del piso terminado; las bocas de informática (Tomas PC) tienen características similares. <text:span text:style-name="T45">En ningún caso se combinaran llaves de punto y tomacorrientes en una sola caja.</text:span></text:p>
      <text:p text:style-name="P21"><text:tab/>Se proveerá servicio a los tomacorrientes montados en porta-bastidores montados sobre el cablecanal. Las cajas tomacorrientes llevan tapa y bastidores en dos colores: <text:span text:style-name="T46">blanco con módulos blancos para los tomacorrientes de servicio general, blanco con módulos negros para aire acondicionado y blanco con módulos rojos para “computación”.</text:span> Todas las cajas contendrán dos tomas dobles de 10A, excepto los de AA individuales que serán de 20A.</text:p>
      <text:p text:style-name="P13"/>
      <text:p text:style-name="P13"><text:tab/>7. Artefactos de iluminación</text:p>
      <text:p text:style-name="P14"><text:tab/>La conexión de todos los artefactos de iluminación (a excepción de los que se encuentren instalados en brazos sobre pared y/o intemperie) deberá llevarse a cabo mediante el uso de <text:span text:style-name="T45">fichas macho-hembra con puesta a tierra</text:span>. Se deberá salir de la caja octogonal del cielorraso mediante un conductor tipo TPR espiralado (el cual llevará la ficha hembra) a través de un prensacable. A la caja octogonal se le deberá colocar una tapa ciega circular sujetada con tornillos, los cuales no deberán poseer puntas filosas que dañen la aislación de los conductores alojados en su interior.</text:p>
      <text:p text:style-name="P13"><text:tab/>Se instalarán nuevos equipos de iluminación conforme lo establecido en la planimetría adjunta.</text:p>
      <text:p text:style-name="P14"/>
      <text:p text:style-name="P13"><text:tab/>8. Seguridad</text:p>
      <text:p text:style-name="P13"><text:tab/>8.1. Luces de emergencia</text:p>
      <text:p text:style-name="P10"><text:span text:style-name="T40">Será</text:span><text:span text:style-name="T41"> </text:span><text:span text:style-name="T40">una luminaria de emergencia autónoma no permanente con 60 led. Autonomia a </text:span><text:span text:style-name="T41">maxima luminosidad 4 hs. Tiempo de recarga 24 hs. Bateria Vcc 4 Ah. Marca Gamasonic modelo GX4060</text:span><text:span text:style-name="T40">. La conexión de dichos artefactos deberá llevarse a cabo mediante empalme directo o mediante la </text:span><text:soft-page-break/><text:span text:style-name="T40">utilización de fichas macho-hembra con puesta a tierra (se definirá en obra). La altura de </text:span><text:span text:style-name="T40">instalación y ubicación definitiva de los artefactos también será definida en obra.</text:span></text:p>
      <text:p text:style-name="P19"><text:tab/>8.2. Carteles de salida</text:p>
      <text:p text:style-name="P10"><text:span text:style-name="T40"><text:tab/>Señalizador autónomo permanente con tecnología led de alta luminosidad. Con </text:span>pictograma SALIDA con pintura fotoluminiscente. Alimentacion 220 Vca. Aislación Clase II. Autonomía mínima 3 horas y tiempo de recarga máximo 12 hs. Apto para montaje sobre superficies inflamables. Tres formas de montaje (cielorraso-lateral-frontal) Con bateria de Ni-Cd. Marca Gamasonic modelo Gamatech GX12.</text:p>
      <text:p text:style-name="P20"/>
      <text:p text:style-name="P13"><text:tab/>9. Materiales varios</text:p>
      <text:p text:style-name="P20"><text:tab/>Todo material complementario que se utilice será debidamente aprobado por la Inspección de Obra, previo a su colocación.</text:p>
      <text:p text:style-name="P13"/>
      <text:p text:style-name="P13"><text:tab/>10. Detalles de ejecución</text:p>
      <text:p text:style-name="P14"><text:tab/>En el caso que la ubicación de algún tablero, luminaria, artefacto, etc., designado en el plano, resultase de difícil ejecución o sea más conveniente reubicarlo en otro sector se dará aviso a la Inspección de obra para tomar la determinación a los fines de arribar a la mejor solución.</text:p>
      <text:p text:style-name="P10"><text:span text:style-name="T42"><text:tab/>La ubicación definitiva de tomacorrientes, cajas, ventiladores, artefactos de iluminación, etc., deberán</text:span><text:span text:style-name="T43"> realizarse in situ en conjunto con la Inspección por eventuales modificaciones. Cualquier decisión de la contratista que no sea consensuada con la Inspección, será a exclusivo cargo de la misma.</text:span></text:p>
      <text:p text:style-name="P12"/>
      <text:p text:style-name="P11"><text:tab/></text:p>
      <text:p text:style-name="P24"><text:span text:style-name="Strong_20_Emphasis"><text:span text:style-name="T14"><text:tab/></text:span></text:span><text:span text:style-name="Strong_20_Emphasis"><text:span text:style-name="T5">ITEM 9.</text:span></text:span><text:span text:style-name="Strong_20_Emphasis"><text:span text:style-name="T13"> </text:span></text:span><text:span text:style-name="Strong_20_Emphasis"><text:span text:style-name="T21">VARIOS</text:span></text:span></text:p>
      <text:p text:style-name="P24"><text:span text:style-name="Strong_20_Emphasis"><text:span text:style-name="T4"><text:tab/>9.1 </text:span></text:span><text:span text:style-name="Strong_20_Emphasis"><text:span text:style-name="T13">- </text:span></text:span><text:span text:style-name="Strong_20_Emphasis"><text:span text:style-name="T24">Señalética exterior:</text:span></text:span></text:p>
      <text:p text:style-name="P24"><text:span text:style-name="Strong_20_Emphasis"><text:span text:style-name="T13"><text:tab/>La empresa deberá proveer y colocar señalética exterior según planimetría. </text:span></text:span></text:p>
      <text:p text:style-name="P24"><text:span text:style-name="Strong_20_Emphasis"><text:span text:style-name="T13"/></text:span></text:p>
      <text:p text:style-name="P24"><text:span text:style-name="Strong_20_Emphasis"><text:span text:style-name="T13"><text:tab/></text:span></text:span><text:span text:style-name="Strong_20_Emphasis"><text:span text:style-name="T5">9.2</text:span></text:span><text:span text:style-name="Strong_20_Emphasis"><text:span text:style-name="T13"> - </text:span></text:span><text:span text:style-name="Strong_20_Emphasis"><text:span text:style-name="T24">Matafuegos ABC x 5kg:</text:span></text:span></text:p>
      <text:p text:style-name="P24"><text:span text:style-name="Strong_20_Emphasis"><text:span text:style-name="T13"><text:tab/>La empresa deberá proveer y colocar un matafuegos ABC x 5kg en la sala de espera del sector intervenido, con su correspondiente soporte y chapa . </text:span></text:span></text:p>
      <text:p text:style-name="P24"><text:span text:style-name="Strong_20_Emphasis"><text:span text:style-name="T13"><text:tab/></text:span></text:span></text:p>
      <text:p text:style-name="P24"><text:span text:style-name="Strong_20_Emphasis"><text:span text:style-name="T13"><text:tab/></text:span></text:span><text:span text:style-name="Strong_20_Emphasis"><text:span text:style-name="T9">9.3</text:span></text:span><text:span text:style-name="Strong_20_Emphasis"><text:span text:style-name="T20"> -</text:span></text:span><text:span text:style-name="Strong_20_Emphasis"><text:span text:style-name="T26"> Instalación de equipos acondicionadores de aire provistos por el Poder Judicial:</text:span></text:span></text:p>
      <text:p text:style-name="P24"><text:span text:style-name="Strong_20_Emphasis"><text:span text:style-name="T20"><text:tab/>La empresa deberá proveer materiales y mano de obra para la instalación de cuatro equipos tipo split que serán otorgados por el Poder Judicial, incluyendo carga de gas.</text:span></text:span></text:p>
      <text:p text:style-name="P24"><text:span text:style-name="Strong_20_Emphasis"><text:span text:style-name="T13"/></text:span></text:p>
      <text:p text:style-name="P24"><text:span text:style-name="Strong_20_Emphasis"><text:span text:style-name="T13"><text:tab/></text:span></text:span><text:span text:style-name="Strong_20_Emphasis"><text:span text:style-name="T5">9.4 </text:span></text:span><text:span text:style-name="Strong_20_Emphasis"><text:span text:style-name="T13">- </text:span></text:span><text:span text:style-name="Strong_20_Emphasis"><text:span text:style-name="T24">Limpieza general:</text:span></text:span></text:p>
      <text:p text:style-name="P24"><text:soft-page-break/><text:span text:style-name="Strong_20_Emphasis"><text:span text:style-name="T4"><text:tab/></text:span></text:span><text:span text:style-name="Strong_20_Emphasis"><text:span text:style-name="T3">Una vez finalizada la obra, se entregará la misma con una limpieza general de detalle, </text:span></text:span><text:span text:style-name="Strong_20_Emphasis"><text:span text:style-name="T3">“no de obra”, de acuerdo a los siguientes apartados:</text:span></text:span></text:p>
      <text:p text:style-name="P23"><text:tab/>. pisos limpios de todo el sector intervenido.</text:p>
      <text:p text:style-name="P23"><text:tab/>. paredes y cielorrasos <text:s/>sin telarañas o polvillo.</text:p>
      <text:p text:style-name="P23"><text:tab/>. limpieza de cable canales, cajas, bandejas y artefactos de iluminación.</text:p>
      <text:p text:style-name="P23"><text:tab/>. aberturas y vidrios limpios</text:p>
      <text:p text:style-name="P23"><text:tab/>. prueba integral de funcionamiento de instalaciones en general (sanitarias, de equipos de aire acondicionado) con asistencia de los contratistas, subcontratistas y la inspección de obra.</text:p>
      <text:p text:style-name="P24"><text:span text:style-name="Strong_20_Emphasis"><text:span text:style-name="T2"><text:tab/>** Se solicita la utilización de una empresa especializada para la realización de esta tarea. <text:s text:c="4"/></text:span></text:span></text:p>
      <text:p text:style-name="P24"><text:span text:style-name="Strong_20_Emphasis"><text:span text:style-name="T4"><text:tab/></text:span></text:span></text:p>
      <text:p text:style-name="P24"><text:span text:style-name="Strong_20_Emphasis"><text:span text:style-name="T5"><text:tab/>9.5 </text:span></text:span><text:span text:style-name="Strong_20_Emphasis"><text:span text:style-name="T13">- </text:span></text:span><text:span text:style-name="Strong_20_Emphasis"><text:span text:style-name="T24">Contenedor:</text:span></text:span></text:p>
      <text:p text:style-name="P24"><text:span text:style-name="Strong_20_Emphasis"><text:span text:style-name="T2"><text:tab/></text:span></text:span><text:span text:style-name="Strong_20_Emphasis"><text:span text:style-name="T10">Se prevé la contratación de contenedores volquetes estándar de 5m3. Se convendrá su ubicación con la inspección y el Servicio Penitenciar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OpenSymbol1" svg:font-family="OpenSymbol"/>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Arial1" svg:font-family="Arial, Arial" style:font-family-generic="swiss"/>
    <style:font-face style:name="ArialMT" svg:font-family="ArialMT" style:font-family-generic="swiss"/>
    <style:font-face style:name="OpenSymbol" svg:font-family="OpenSymbol" style:font-family-generic="system"/>
    <style:font-face style:name="Courier New" svg:font-family="'Courier New'" style:font-family-generic="modern" style:font-pitch="fixed"/>
    <style:font-face style:name="Swiss 721RomanSpeedo" svg:font-family="'Swiss 721RomanSpeedo'"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Bold"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A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es" style:country-asian="A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rial1" fo:font-size="12pt" style:font-name-asian="Arial1" style:font-size-asian="12pt" style:font-name-complex="Arial1" style:font-size-complex="12pt" fo:hyphenate="true" fo:hyphenation-remain-char-count="0" fo:hyphenation-push-char-count="0"/>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Arial" style:font-name-complex="Arial" style:font-size-complex="12pt"/>
    </style:style>
    <style:style style:name="Texto_20_independiente_20_2" style:display-name="Texto independiente 2" style:family="paragraph" style:parent-style-name="Standard">
      <style:paragraph-properties fo:margin-top="0cm" fo:margin-bottom="0.212cm" fo:line-height="200%"/>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7cm" style:auto-text-indent="false" style:text-autospace="none"/>
      <style:text-properties style:font-name="Arial" fo:language="es" fo:country="AR" style:font-name-complex="Arial" style:font-size-complex="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text-properties fo:font-weight="bold" style:font-weight-asian="bold" style:font-weight-complex="bold"/>
    </style:style>
    <style:style style:name="WW8Num10z0" style:family="text">
      <style:text-properties style:font-name="Wingdings"/>
    </style:style>
    <style:style style:name="WW8Num7z0"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45z0" style:family="text">
      <style:text-properties style:font-name="Symbol"/>
    </style:style>
    <style:style style:name="WW8Num12z0" style:family="text">
      <style:text-properties fo:font-weight="normal" style:font-weight-asian="normal"/>
    </style:style>
    <style:style style:name="WW8Num17z0" style:family="text">
      <style:text-properties style:font-name="Symbol"/>
    </style:style>
    <style:style style:name="WW8Num39z0" style:family="text">
      <style:text-properties style:font-name="Arial" style:font-name-asian="Times New Roman" style:font-name-complex="Arial"/>
    </style:style>
    <style:style style:name="WW8Num39z1" style:family="text">
      <style:text-properties style:font-name="Courier New" style:font-name-complex="Courier New"/>
    </style:style>
    <style:style style:name="WW8Num39z2" style:family="text">
      <style:text-properties style:font-name="Wingdings"/>
    </style:style>
    <style:style style:name="WW8Num21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3z0" style:family="text">
      <style:text-properties fo:font-size="9pt" style:font-size-asian="9pt" style:font-size-complex="9pt"/>
    </style:style>
    <style:style style:name="WW8Num29z0" style:family="text">
      <style:text-properties style:font-name="Symbol"/>
    </style:style>
    <style:style style:name="WW8Num26z0" style:family="text">
      <style:text-properties style:font-name="Symbol"/>
    </style:style>
    <style:style style:name="WW8Num30z0" style:family="text">
      <style:text-properties style:font-name="Symbol"/>
    </style:style>
    <style:style style:name="WW8Num44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style:style>
    <style:style style:name="WW_5f_CharLFO2LVL1" style:display-name="WW_CharLFO2LVL1"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7LVL1" style:display-name="WW_CharLFO7LVL1" style:family="text">
      <style:text-properties style:font-name="Symbol"/>
    </style:style>
    <style:style style:name="WW_5f_CharLFO8LVL1" style:display-name="WW_CharLFO8LVL1" style:family="text">
      <style:text-properties style:font-name="Symbol" fo:font-weight="normal" style:font-weight-asian="norma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font-name-asian="Times New Roman" style:font-name-complex="Aria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font-name-asian="Times New Roman" style:font-name-complex="Aria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fo:font-size="9pt" style:font-size-asian="9pt" style:font-size-complex="9pt"/>
    </style:style>
    <style:style style:name="WW_5f_CharLFO14LVL1" style:display-name="WW_CharLFO14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9LVL1" style:display-name="WW_CharLFO19LVL1" style:family="text">
      <style:text-properties style:font-name="Symbol"/>
    </style:style>
    <style:style style:name="WW_5f_CharLFO22LVL1" style:display-name="WW_CharLFO22LVL1" style:family="text">
      <style:text-properties style:font-name="Wingding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St33z0" style:family="text">
      <style:text-properties style:font-name="Symbol"/>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1"/>
    </style:style>
    <style:style style:name="WW8Num4z0" style:family="text">
      <style:text-properties style:font-name="Symbol"/>
    </style:style>
    <style:style style:name="WW8Num6z0" style:family="text">
      <style:text-properties style:font-name="Symbol"/>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5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65cm" fo:text-indent="-0.635cm" fo:margin-left="1.2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7" style:family="table">
      <style:table-properties style:width="15.6cm" fo:margin-left="0cm" fo:margin-right="-0.011cm" table:align="margins"/>
    </style:style>
    <style:style style:name="Tabla7.A" style:family="table-column">
      <style:table-column-properties style:column-width="15.6cm" style:rel-column-width="65535*"/>
    </style:style>
    <style:style style:name="Tabla7.A1" style:family="table-cell">
      <style:table-cell-properties fo:padding="0.097cm" fo:border-left="none" fo:border-right="none" fo:border-top="none" fo:border-bottom="0.035cm solid #000000"/>
    </style:style>
    <style:style style:name="Tabla6" style:family="table">
      <style:table-properties style:width="15.589cm" table:align="margins"/>
    </style:style>
    <style:style style:name="Tabla6.A" style:family="table-column">
      <style:table-column-properties style:column-width="15.589cm" style:rel-column-width="65535*"/>
    </style:style>
    <style:style style:name="Tabla6.A1" style:family="table-cell">
      <style:table-cell-properties fo:padding="0.097cm" fo:border-left="none" fo:border-right="none" fo:border-top="none" fo:border-bottom="0.035cm solid #000000"/>
    </style:style>
    <style:style style:name="MP1" style:family="paragraph" style:parent-style-name="Header">
      <style:text-properties style:font-name="Arial" fo:font-size="6pt" style:font-size-asian="6pt" style:font-size-complex="6pt"/>
    </style:style>
    <style:style style:name="MP2" style:family="paragraph" style:parent-style-name="Header">
      <style:paragraph-properties fo:text-align="end" style:justify-single-word="false"/>
      <style:text-properties fo:color="#ff950e" style:font-name="Arial" fo:font-size="9pt" fo:font-weight="bold" style:font-size-asian="9pt" style:font-weight-asian="bold" style:font-size-complex="9pt" style:font-weight-complex="bold"/>
    </style:style>
    <style:style style:name="MP3" style:family="paragraph" style:parent-style-name="Header">
      <style:paragraph-properties fo:margin-left="-0.097cm" fo:margin-right="0.009cm" fo:text-indent="0cm" style:auto-text-indent="false" fo:background-color="#e6e6e6">
        <style:background-image/>
      </style:paragraph-properties>
      <style:text-properties style:font-name="Arial" fo:font-size="9pt" style:font-size-asian="9pt" style:font-size-complex="9pt"/>
    </style:style>
    <style:style style:name="MP4" style:family="paragraph" style:parent-style-name="Header">
      <style:paragraph-properties fo:background-color="#e6e6e6">
        <style:background-image/>
      </style:paragraph-properties>
      <style:text-properties style:font-name="Arial" fo:font-size="9pt" style:font-size-asian="9pt" style:font-size-complex="9pt"/>
    </style:style>
    <style:style style:name="MP5" style:family="paragraph" style:parent-style-name="Table_20_Contents">
      <style:paragraph-properties fo:background-color="#e6e6e6">
        <style:background-image/>
      </style:paragraph-properties>
      <style:text-properties style:font-name="Arial" fo:font-size="9pt" style:font-size-asian="9pt" style:font-size-complex="9pt"/>
    </style:style>
    <style:style style:name="MP6" style:family="paragraph" style:parent-style-name="Footer">
      <style:paragraph-properties fo:text-align="end" style:justify-single-word="false" fo:background-color="#e6e6e6">
        <style:background-image/>
      </style:paragraph-properties>
      <style:text-properties style:font-name="Arial" fo:font-size="9pt" style:font-size-asian="9pt" style:font-size-complex="9pt"/>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fo:background-color="transparent"/>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mirrored">
      <style:page-layout-properties fo:page-width="21.59cm" fo:page-height="35.56cm" style:num-format="1" style:print-orientation="portrait" fo:margin-top="2.858cm" fo:margin-bottom="2.025cm" fo:margin-left="4.001cm" fo:margin-right="2cm" style:writing-mode="lr-tb" style:footnote-max-height="0cm">
        <style:footnote-sep style:width="0.018cm" style:adjustment="left" style:rel-width="33%" style:color="#000000"/>
      </style:page-layout-properties>
      <style:header-style>
        <style:header-footer-properties svg:height="3.519cm" fo:margin-left="0cm" fo:margin-right="0cm" fo:margin-bottom="0.499cm"/>
      </style:header-style>
      <style:footer-style>
        <style:header-footer-properties svg:height="1.732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Footer"/>
      </style:footer>
    </style:master-page>
    <style:master-page style:name="MP0" style:page-layout-name="Mpm2">
      <style:header>
        <text:p text:style-name="Header"><draw:frame draw:style-name="Mfr1" draw:name="gráficos12" text:anchor-type="paragraph" svg:x="0cm" svg:y="-1.464cm" svg:width="1.431cm" svg:height="1.623cm" draw:z-index="9"><draw:image xlink:href="Pictures/100000000000019F000001EEF5A5F73E.jpg" xlink:type="simple" xlink:show="embed" xlink:actuate="onLoad"/></draw:frame></text:p>
        <text:p text:style-name="Header"/>
        <text:p text:style-name="MP1"/>
        <text:p text:style-name="MP1"/>
        <text:p text:style-name="MP2">ADECUACIÓN SALA DE VIDEOCONFERENCIA DE LAS FLORES</text:p>
        <table:table table:name="Tabla7" table:style-name="Tabla7">
          <table:table-column table:style-name="Tabla7.A"/>
          <table:table-row>
            <table:table-cell table:style-name="Tabla7.A1" office:value-type="string">
              <text:p text:style-name="MP3">Poder Judicial de la Provincia de Santa Fe</text:p>
            </table:table-cell>
          </table:table-row>
        </table:table>
        <text:p text:style-name="MP4">Oficina de Arquitectura del Poder Judicial de la Provincia de Santa Fe</text:p>
      </style:header>
      <style:footer>
        <table:table table:name="Tabla6" table:style-name="Tabla6">
          <table:table-column table:style-name="Tabla6.A"/>
          <table:table-row>
            <table:table-cell table:style-name="Tabla6.A1" office:value-type="string">
              <text:p text:style-name="MP5">Pliego de Especificaciones Técnicas Particulares</text:p>
            </table:table-cell>
          </table:table-row>
        </table:table>
        <text:p text:style-name="MP6">PETP – Pag. <text:span text:style-name="MT1"><text:page-number text:select-page="current">10</text:page-number></text:span>-</text:p>
        <text:p text:style-name="MP7"/>
      </style:footer>
    </style:master-page>
    <style:master-page style:name="HTML"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9-06-10T13:15:08.34</meta:creation-date>
    <meta:editing-cycles>12</meta:editing-cycles>
    <meta:editing-duration>PT14H6M42S</meta:editing-duration>
    <dc:date>2019-06-28T08:51:50.44</dc:date>
    <meta:print-date>2019-06-28T08:51:43.36</meta:print-date>
    <meta:document-statistic meta:table-count="2" meta:image-count="1" meta:object-count="0" meta:page-count="10" meta:paragraph-count="163" meta:word-count="3295" meta:character-count="21642"/>
    <meta:user-defined meta:name="Información 1"/>
    <meta:user-defined meta:name="Información 2"/>
    <meta:user-defined meta:name="Información 3"/>
    <meta:user-defined meta:name="Información 4"/>
  </office:meta>
</office:document-meta>
</file>