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ED000039430000441D94DFBD3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Andale Sans UI" svg:font-family="'Andale Sans UI',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Text_20_body">
      <style:paragraph-properties fo:margin-top="0cm" fo:margin-bottom="0cm" fo:line-height="200%" fo:text-align="justify" style:justify-single-word="false" fo:background-color="transparent">
        <style:background-image/>
      </style:paragraph-properties>
      <style:text-properties style:font-name="Arial" fo:font-size="12pt" fo:language="es" fo:country="AR" style:font-name-asian="Lucida Sans Unicode" style:font-size-asian="12pt" style:font-size-complex="12pt"/>
    </style:style>
    <style:style style:name="P2" style:family="paragraph" style:parent-style-name="Text_20_body">
      <style:paragraph-properties fo:margin-top="0cm" fo:margin-bottom="0cm" fo:line-height="200%" fo:text-align="justify" style:justify-single-word="false" fo:background-color="transparent">
        <style:background-image/>
      </style:paragraph-properties>
      <style:text-properties style:font-name="Arial" fo:font-size="12pt" fo:language="es" fo:country="AR" fo:font-weight="normal" style:font-name-asian="Lucida Sans Unicode" style:font-size-asian="12pt" style:font-weight-asian="normal" style:font-size-complex="12pt" style:font-weight-complex="normal"/>
    </style:style>
    <style:style style:name="P3" style:family="paragraph" style:parent-style-name="Text_20_body">
      <style:paragraph-properties fo:margin-top="0cm" fo:margin-bottom="0cm" fo:line-height="200%" fo:text-align="center" style:justify-single-word="false" fo:background-color="transparent">
        <style:background-image/>
      </style:paragraph-properties>
      <style:text-properties style:font-name="Arial" fo:font-size="12pt" fo:language="es" fo:country="AR" fo:font-weight="bold" style:font-name-asian="Lucida Sans Unicode" style:font-size-asian="12pt" style:font-weight-asian="bold" style:font-size-complex="12pt" style:font-weight-complex="bold"/>
    </style:style>
    <style:style style:name="P4" style:family="paragraph" style:parent-style-name="Text_20_body">
      <style:paragraph-properties fo:margin-top="0cm" fo:margin-bottom="0cm" fo:line-height="200%" fo:text-align="justify" style:justify-single-word="false" fo:background-color="transparent">
        <style:background-image/>
      </style:paragraph-properties>
      <style:text-properties style:font-name="Arial" fo:font-size="12pt" fo:language="es" fo:country="AR" fo:font-weight="bold" style:font-name-asian="Lucida Sans Unicode" style:font-size-asian="12pt" style:font-size-complex="12pt"/>
    </style:style>
    <style:style style:name="P5" style:family="paragraph" style:parent-style-name="Text_20_body">
      <style:paragraph-properties fo:margin-top="0cm" fo:margin-bottom="0cm" fo:line-height="200%" fo:text-align="justify" style:justify-single-word="false" fo:background-color="transparent">
        <style:background-image/>
      </style:paragraph-properties>
    </style:style>
    <style:style style:name="P6" style:family="paragraph" style:parent-style-name="Text_20_body">
      <style:paragraph-properties fo:margin-top="0cm" fo:margin-bottom="0cm" fo:line-height="200%" fo:text-align="justify" style:justify-single-word="false" fo:break-before="page" fo:background-color="transparent">
        <style:background-image/>
      </style:paragraph-properties>
      <style:text-properties style:font-name="Arial" fo:font-size="12pt" fo:language="es" fo:country="AR" style:font-name-asian="Lucida Sans Unicode" style:font-size-asian="12pt" style:font-size-complex="12pt"/>
    </style:style>
    <style:style style:name="P7" style:family="paragraph" style:parent-style-name="Text_20_body" style:master-page-name="MP0">
      <style:paragraph-properties fo:margin-top="0cm" fo:margin-bottom="0cm" fo:line-height="200%" fo:text-align="center" style:justify-single-word="false" style:page-number="auto" fo:break-before="page" fo:background-color="transparent">
        <style:background-image/>
      </style:paragraph-properties>
      <style:text-properties style:font-name="Arial" fo:font-size="12pt" fo:language="es" fo:country="AR" fo:font-weight="bold" style:font-name-asian="Lucida Sans Unicode" style:font-size-asian="12pt" style:font-weight-asian="bold" style:font-size-complex="12pt" style:font-weight-complex="bold"/>
    </style:style>
    <style:style style:name="P8" style:family="paragraph" style:parent-style-name="Text_20_body" style:list-style-name="L1">
      <style:paragraph-properties fo:margin-top="0cm" fo:margin-bottom="0cm" fo:line-height="200%" fo:text-align="justify" style:justify-single-word="false" fo:background-color="transparent">
        <style:background-image/>
      </style:paragraph-properties>
      <style:text-properties style:font-name="Arial" fo:font-size="12pt" fo:language="es" fo:country="AR" style:text-underline-style="solid" style:text-underline-width="auto" style:text-underline-color="font-color" style:font-name-asian="Lucida Sans Unicode" style:font-size-asian="12pt" style:font-size-complex="12pt"/>
    </style:style>
    <style:style style:name="P9" style:family="paragraph" style:parent-style-name="Text_20_body" style:list-style-name="L2">
      <style:paragraph-properties fo:margin-top="0cm" fo:margin-bottom="0cm" fo:line-height="200%" fo:text-align="justify" style:justify-single-word="false" fo:background-color="transparent">
        <style:background-image/>
      </style:paragraph-properties>
      <style:text-properties style:font-name="Arial" fo:font-size="12pt" fo:language="es" fo:country="AR" style:text-underline-style="none" style:font-name-asian="Lucida Sans Unicode" style:font-size-asian="12pt" style:font-size-complex="12pt"/>
    </style:style>
    <style:style style:name="P10" style:family="paragraph" style:parent-style-name="Text_20_body" style:list-style-name="L2">
      <style:paragraph-properties fo:margin-top="0cm" fo:margin-bottom="0cm" fo:line-height="200%" fo:text-align="justify" style:justify-single-word="false" fo:background-color="transparent">
        <style:background-image/>
      </style:paragraph-properties>
      <style:text-properties style:font-name="Arial" fo:font-size="12pt" fo:language="es" fo:country="AR" style:font-name-asian="Lucida Sans Unicode" style:font-size-asian="12pt" style:font-size-complex="12pt"/>
    </style:style>
    <style:style style:name="P11" style:family="paragraph" style:parent-style-name="Text_20_body" style:list-style-name="L2">
      <style:paragraph-properties fo:margin-top="0cm" fo:margin-bottom="0cm" fo:line-height="200%" fo:text-align="justify" style:justify-single-word="false" fo:background-color="transparent">
        <style:background-image/>
      </style:paragraph-properties>
    </style:style>
    <style:style style:name="P12" style:family="paragraph" style:parent-style-name="Text_20_body" style:list-style-name="L2">
      <style:paragraph-properties fo:margin-top="0cm" fo:margin-bottom="0cm" fo:line-height="200%" fo:text-align="justify" style:justify-single-word="false" fo:background-color="transparent">
        <style:background-image/>
      </style:paragraph-properties>
      <style:text-properties fo:color="#000000" style:font-name="Arial" fo:font-size="12pt" fo:language="es" fo:country="AR" style:text-underline-style="none" style:font-name-asian="Lucida Sans Unicode" style:font-size-asian="12pt" style:language-asian="en" style:country-asian="US" style:font-name-complex="Calibri1" style:font-size-complex="12pt" style:language-complex="ar" style:country-complex="SA"/>
    </style:style>
    <style:style style:name="T1" style:family="text">
      <style:text-properties fo:language="es" fo:country="AR" style:language-asian="es" style:country-asian="AR" style:language-complex="ar" style:country-complex="SA"/>
    </style:style>
    <style:style style:name="T2" style:family="text">
      <style:text-properties style:font-name="Arial" fo:font-size="12pt" fo:language="es" fo:country="AR" style:font-name-asian="Lucida Sans Unicode" style:font-size-asian="12pt" style:font-size-complex="12pt"/>
    </style:style>
    <style:style style:name="T3" style:family="text">
      <style:text-properties style:font-name="Arial" fo:font-size="12pt" fo:language="es" fo:country="AR" fo:font-weight="bold" style:font-name-asian="Lucida Sans Unicode" style:font-size-asian="12pt" style:font-weight-asian="bold" style:font-size-complex="12pt"/>
    </style:style>
    <style:style style:name="T4" style:family="text">
      <style:text-properties style:font-name="Arial" fo:font-size="12pt" fo:language="es" fo:country="AR" fo:font-weight="bold" style:font-name-asian="Lucida Sans Unicode" style:font-size-asian="12pt" style:font-weight-asian="bold" style:font-size-complex="12pt" style:font-weight-complex="bold"/>
    </style:style>
    <style:style style:name="T5" style:family="text">
      <style:text-properties style:font-name="Arial" fo:font-size="12pt" fo:language="es" fo:country="AR" style:text-underline-style="none" style:font-name-asian="Lucida Sans Unicode" style:font-size-asian="12pt" style:font-size-complex="12pt"/>
    </style:style>
    <style:style style:name="T6" style:family="text">
      <style:text-properties style:font-name="Arial" fo:font-size="12pt" fo:language="es" fo:country="AR" style:text-underline-style="none" fo:font-weight="bold" style:font-name-asian="Lucida Sans Unicode" style:font-size-asian="12pt" style:font-weight-asian="bold" style:font-size-complex="12pt" style:font-weight-complex="bold"/>
    </style:style>
    <style:style style:name="T7" style:family="text">
      <style:text-properties style:font-name="Arial" fo:font-size="12pt" fo:language="es" fo:country="AR" style:text-underline-style="none" fo:font-weight="normal" style:font-name-asian="Lucida Sans Unicode" style:font-size-asian="12pt" style:font-weight-asian="normal" style:font-size-complex="12pt" style:font-weight-complex="normal"/>
    </style:style>
    <style:style style:name="T8" style:family="text">
      <style:text-properties style:font-name="Arial" fo:font-size="12pt" fo:letter-spacing="-0.025cm" fo:language="es" fo:country="AR" style:text-underline-style="none" style:font-name-asian="Lucida Sans Unicode" style:font-size-asian="12pt" style:font-size-complex="12pt"/>
    </style:style>
    <style:style style:name="T9" style:family="text">
      <style:text-properties style:font-name="Arial" fo:font-size="12pt" fo:letter-spacing="-0.019cm" fo:language="es" fo:country="AR" style:text-underline-style="none" style:font-name-asian="Lucida Sans Unicode" style:font-size-asian="12pt" style:font-size-complex="12pt"/>
    </style:style>
    <style:style style:name="T10" style:family="text">
      <style:text-properties fo:font-weight="bold"/>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fo:color="#000000" style:text-outline="false" style:text-line-through-style="none" fo:font-style="normal" fo:text-shadow="none" style:text-underline-style="none" fo:font-weight="normal" style:font-style-asian="normal" style:font-weight-asian="normal" style:font-name-complex="Calibri" style:font-style-complex="normal" style:font-weight-complex="normal" style:text-emphasize="none" style:text-overline-style="none" style:text-overline-color="font-color"/>
    </style:style>
    <style:style style:name="T15" style:family="text">
      <style:text-properties fo:color="#000000" style:language-asian="en" style:country-asian="US" style:font-name-complex="Calibri1" style:language-complex="ar" style:country-complex="SA"/>
    </style:style>
    <style:style style:name="T16" style:family="text">
      <style:text-properties fo:letter-spacing="-0.007cm"/>
    </style:style>
    <style:style style:name="T17" style:family="text">
      <style:text-properties fo:letter-spacing="-0.007cm" style:text-underline-style="none"/>
    </style:style>
    <style:style style:name="T18" style:family="text">
      <style:text-properties fo:letter-spacing="-0.012cm"/>
    </style:style>
    <style:style style:name="T19" style:family="text">
      <style:text-properties fo:letter-spacing="-0.012cm" style:text-underline-style="none"/>
    </style:style>
    <style:style style:name="T20" style:family="text">
      <style:text-properties fo:letter-spacing="-0.009cm"/>
    </style:style>
    <style:style style:name="T21" style:family="text">
      <style:text-properties fo:letter-spacing="-0.009cm" style:text-underline-style="none"/>
    </style:style>
    <style:style style:name="T22" style:family="text">
      <style:text-properties fo:letter-spacing="-0.011cm"/>
    </style:style>
    <style:style style:name="T23" style:family="text">
      <style:text-properties fo:letter-spacing="-0.011cm" style:text-underline-style="none"/>
    </style:style>
    <style:style style:name="T24" style:family="text">
      <style:text-properties fo:letter-spacing="-0.002cm"/>
    </style:style>
    <style:style style:name="T25" style:family="text">
      <style:text-properties fo:letter-spacing="-0.002cm" style:text-underline-style="none"/>
    </style:style>
    <style:style style:name="T26" style:family="text">
      <style:text-properties fo:letter-spacing="-0.025cm"/>
    </style:style>
    <style:style style:name="T27" style:family="text">
      <style:text-properties fo:letter-spacing="-0.019cm"/>
    </style:style>
    <style:style style:name="T28" style:family="text">
      <style:text-properties fo:letter-spacing="-0.019cm" fo:font-weight="bold" style:font-weight-asian="bold" style:font-weight-complex="bold"/>
    </style:style>
    <style:style style:name="T29" style:family="text">
      <style:text-properties fo:letter-spacing="-0.019cm" fo:font-weight="normal" style:font-weight-asian="normal" style:font-weight-complex="normal"/>
    </style:style>
    <style:style style:name="T30" style:family="text">
      <style:text-properties fo:letter-spacing="-0.005cm"/>
    </style:style>
    <style:style style:name="T31" style:family="text">
      <style:text-properties fo:letter-spacing="-0.014cm"/>
    </style:style>
    <style:style style:name="T32" style:family="text">
      <style:text-properties fo:letter-spacing="-0.018cm"/>
    </style:style>
    <style:style style:name="T33" style:family="text">
      <style:text-properties fo:letter-spacing="-0.016cm"/>
    </style:style>
    <style:style style:name="T34" style:family="text">
      <style:text-properties fo:letter-spacing="-0.004cm"/>
    </style:style>
    <style:style style:name="T35" style:family="text">
      <style:text-properties fo:letter-spacing="-0.044cm"/>
    </style:style>
    <style:style style:name="T36" style:family="text">
      <style:text-properties fo:letter-spacing="-0.028cm"/>
    </style:style>
    <style:style style:name="T37" style:family="text">
      <style:text-properties fo:letter-spacing="-0.026cm"/>
    </style:style>
    <style:style style:name="T38" style:family="text">
      <style:text-properties fo:letter-spacing="-0.034cm"/>
    </style:style>
    <style:style style:name="T39" style:family="text">
      <style:text-properties fo:letter-spacing="-0.021cm"/>
    </style:style>
    <style:style style:name="T40" style:family="text">
      <style:text-properties fo:letter-spacing="-0.03cm"/>
    </style:style>
    <style:style style:name="T41" style:family="text">
      <style:text-properties fo:letter-spacing="-0.06cm"/>
    </style:style>
    <style:style style:name="T42" style:family="text">
      <style:text-properties fo:letter-spacing="-0.037cm"/>
    </style:style>
    <style:style style:name="T43" style:family="text">
      <style:text-properties fo:letter-spacing="-0.023cm"/>
    </style:style>
    <style:style style:name="T44" style:family="text">
      <style:text-properties fo:letter-spacing="-0.072cm"/>
    </style:style>
    <style:style style:name="T45" style:family="text">
      <style:text-properties style:text-underline-style="none"/>
    </style:style>
    <style:style style:name="T46" style:family="text">
      <style:text-properties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IEGO DE ESPECIFICACIONES TÉCNICAS</text:p>
      <text:p text:style-name="P3">RENOVACION DE LICENCIAS DE FORTINET PARA EL PODER JUDICIAL DE LA PROVINCIA DE SANTA FE</text:p>
      <text:p text:style-name="P1">Art. 1 - Nómina de elementos a proveer:</text:p>
      <text:p text:style-name="P5"><text:span text:style-name="Fuente_20_de_20_párrafo_20_predeter.1"><text:span text:style-name="T3">RENGLON UNICO:</text:span></text:span><text:span text:style-name="T2"> </text:span></text:p>
      <text:p text:style-name="P5"><text:span text:style-name="T3">Item 1</text:span><text:span text:style-name="T2">: </text:span><text:span text:style-name="Fuente_20_de_20_párrafo_20_predeter.1"><text:span text:style-name="T4">Renovación de las licencias de Software, Soporte y Recambio de Equipos hasta el 31/12/2022, </text:span></text:span><text:span text:style-name="T2">instalados y en funcionamiento, en un todo de acuerdo con lo descripto en el Artículo 2 del presente, según el listado que se detalla a continuación:</text:span></text:p>
      <text:p text:style-name="P1"><draw:frame draw:style-name="fr2" draw:name="Objeto1" text:anchor-type="paragraph" svg:x="0.016cm" svg:y="-0.349cm" svg:width="14.96cm" svg:height="18.731cm" draw:z-index="6"><draw:object xlink:href="./Object 1" xlink:type="simple" xlink:show="embed" xlink:actuate="onLoad"/><draw:image xlink:href="./ObjectReplacements/Object 1" xlink:type="simple" xlink:show="embed" xlink:actuate="onLoad"/></draw:frame></text:p>
      <text:p text:style-name="P1"><text:soft-page-break/><text:span text:style-name="T11">Item 2: Recambio de 2 (dos) equipos </text:span><text:span text:style-name="T14">Fortimail 200D que funcionan como Firewall de Correo Electrónico</text:span>, en un todo de acuerdo con lo descripto a continuación:</text:p>
      <text:list xml:id="list2692723160428530537" text:style-name="L1">
        <text:list-item>
          <text:p text:style-name="P8">Equipos a recambiar:<text:span text:style-name="T45"> </text:span></text:p>
        </text:list-item>
      </text:list>
      <text:p text:style-name="P1"><text:span text:style-name="T14"><text:tab/><text:tab/>- Nro Serie FE200D3A12000141</text:span> <text:s/>- Ubicación Santa Fe.</text:p>
      <text:p text:style-name="P1"><text:tab/><text:tab/>- Nro Serie <text:span text:style-name="T14">FE200D3A12000327 -</text:span> Ubicación Rosario. </text:p>
      <text:list xml:id="list330699502316814983" text:style-name="L2">
        <text:list-item>
          <text:p text:style-name="P9">Se solicita sean recambiados por 2 (dos) equipos FortiMail, 1 (uno) para Santa Fe y 1 (uno) para Rosario, <text:s/>con las siguientes especificaciones y características técnicas mínimas que deben cumplir los dispositivos a proveer, incluyendo su instalación y puesta en funcionamiento: </text:p>
        </text:list-item>
        <text:list-item>
          <text:p text:style-name="P11"><text:span text:style-name="T6">2 (dos)</text:span><text:span text:style-name="T5"> <text:s/>Appliance Virtual on-premise (compatible con VMWARE), cada una con: licencia perpetua para la VM, que actué como Gateway de Correo Electrónico Externo, soporte al menos </text:span><text:span text:style-name="T7">2 (dos) virtual CPUs</text:span><text:span text:style-name="T5">, tenga capacidad para más de 250 cuentas en modo server y al menos 30.0000 correos/hora contando correo entrante (incluyendo spam) y salientes procesados con políticas de antispam y antivirus, de acuerdo a especificaciones técnicas</text:span><text:span text:style-name="T8"> </text:span><text:span text:style-name="T5">detalladas.</text:span><text:span text:style-name="T9"> </text:span></text:p>
        </text:list-item>
        <text:list-item>
          <text:p text:style-name="P9"><text:span text:style-name="T27">Servicio de Garantía y soporte de los 2 (dos) equipos provistos: Deberá contar con servicios de soporte 7x24 FortiCare y FortiGuard Enterprise y actualización de firmas por el periodo </text:span><text:span text:style-name="T28">desde el 14/12/2021 al 31/12/2022 </text:span><text:span text:style-name="T29">inclusive</text:span><text:span text:style-name="T27">.</text:span></text:p>
        </text:list-item>
        <text:list-item>
          <text:p text:style-name="P9">Funcionalidades que debe cubrir la solución SMTP: La solución debe ser capaz de funcionar como un Gateway SMTP para los servidores de correo<text:span text:style-name="T20"> </text:span>existentes.</text:p>
        </text:list-item>
        <text:list-item>
          <text:p text:style-name="P9">La solución debe ser capaz de brindar prevención de pérdida de datos.</text:p>
        </text:list-item>
        <text:list-item>
          <text:p text:style-name="P9">La solución debe ser capaz de entregar el correo en función de los usuarios existentes en una base de<text:span text:style-name="T18"> </text:span>LDAP.</text:p>
        </text:list-item>
        <text:list-item>
          <text:p text:style-name="P9">Poseer funcionalidades de bloqueo de correo no<text:span text:style-name="T30"> </text:span>deseado.</text:p>
        </text:list-item>
        <text:list-item>
          <text:p text:style-name="P9"><text:soft-page-break/>Contar con un motor antimalware para protección de propagación masiva de malware.</text:p>
        </text:list-item>
        <text:list-item>
          <text:p text:style-name="P9">Prevención de fuga de información para todas las cuentas que<text:span text:style-name="T26"> </text:span>soporte.</text:p>
        </text:list-item>
        <text:list-item>
          <text:p text:style-name="P9">Solución debe basarse en "appliance" de propósito especifico (virtual o Físico). No se tendrán en cuenta los equipos de uso general (PCs o servidores) en la que<text:span text:style-name="T31"> </text:span>se<text:span text:style-name="T31"> </text:span>puede<text:span text:style-name="T32"> </text:span>instalar<text:span text:style-name="T33"> </text:span>y<text:span text:style-name="T33"> </text:span>/<text:span text:style-name="T33"> </text:span>o<text:span text:style-name="T31"> </text:span>ejecutar<text:span text:style-name="T33"> </text:span>un<text:span text:style-name="T18"> </text:span>sistema<text:span text:style-name="T32"> </text:span>operativo<text:span text:style-name="T32"> </text:span>regular,<text:span text:style-name="T31"> </text:span>como<text:span text:style-name="T33"> </text:span>Microsoft Windows o GNU /<text:span text:style-name="T30"> </text:span>Linux.</text:p>
        </text:list-item>
        <text:list-item>
          <text:p text:style-name="P9">La solución debe tener características antispam, antivirus, anti-spyware y anti- phishing.</text:p>
        </text:list-item>
        <text:list-item>
          <text:p text:style-name="P9">La solución debe ser capaz de realizar la inspección del correo de Internet entrante y<text:span text:style-name="T34"> </text:span>saliente.</text:p>
        </text:list-item>
        <text:list-item>
          <text:p text:style-name="P9">La solución debe contar con un Wizard para el fácil y rápido aprovisionamiento de las configuraciones básicas del equipo y de los dominios a<text:span text:style-name="T33"> </text:span>proteger.</text:p>
        </text:list-item>
        <text:list-item>
          <text:p text:style-name="P9">Detección y limpieza del 99% como mínimo de virus (troyanos, formatos comprimidos, inyectores de código HTML, etc.) y macro virus<text:span text:style-name="T22"> </text:span>activos.</text:p>
        </text:list-item>
        <text:list-item>
          <text:p text:style-name="P9">Soportar por lo menos las siguientes certificaciones: Nivel Recomendado de NSSLabs en los últimos dos años, ICSALabs Advanced Threat Defense en los últimos dos años, Nivel AAA de SE<text:span text:style-name="T16"> </text:span>Labs.</text:p>
        </text:list-item>
        <text:list-item>
          <text:p text:style-name="P9">La solución se debe conectar en tiempo real con la base de datos del<text:span text:style-name="T35"> </text:span>fabricante para descargar actualizaciones de<text:span text:style-name="T34"> </text:span>Anti-Spam.</text:p>
        </text:list-item>
        <text:list-item>
          <text:p text:style-name="P9">La solución debe proporcionar protección contra ataques de denegación de servicio.</text:p>
        </text:list-item>
        <text:list-item>
          <text:p text:style-name="P9">La solución debe proporcionar un control DNS reverso para la protección contra los ataques<text:span text:style-name="T30"> </text:span>spoofing.</text:p>
        </text:list-item>
        <text:list-item>
          <text:p text:style-name="P9">La solución deberá proporcionar soporte para múltiples dominios de correo electrónico.</text:p>
        </text:list-item>
        <text:list-item>
          <text:p text:style-name="P9"><text:soft-page-break/>La solución debe ser compatible con la implementación de políticas por destinatario, de dominio, del tráfico entrante o<text:span text:style-name="T18"> </text:span>saliente.</text:p>
        </text:list-item>
        <text:list-item>
          <text:p text:style-name="P9">La<text:span text:style-name="T36"> </text:span>solución<text:span text:style-name="T37"> </text:span>debe<text:span text:style-name="T36"> </text:span>permitir<text:span text:style-name="T36"> </text:span>la<text:span text:style-name="T36"> </text:span>creación<text:span text:style-name="T37"> </text:span>de<text:span text:style-name="T38"> </text:span>perfiles<text:span text:style-name="T37"> </text:span>de<text:span text:style-name="T36"> </text:span>configuración<text:span text:style-name="T37"> </text:span>granular,<text:span text:style-name="T37"> </text:span>donde cada perfil puede agregar características de configuración específicos, tales como anti-spam, anti-virus, autenticación, entre<text:span text:style-name="T30"> </text:span>otros.</text:p>
        </text:list-item>
        <text:list-item>
          <text:p text:style-name="P9">La<text:span text:style-name="T39"> </text:span>solución<text:span text:style-name="T39"> </text:span>debe<text:span text:style-name="T27"> </text:span>soportar<text:span text:style-name="T32"> </text:span>cuarentena<text:span text:style-name="T39"> </text:span>por<text:span text:style-name="T32"> </text:span>usuario,<text:span text:style-name="T39"> </text:span>permitiendo<text:span text:style-name="T39"> </text:span>que<text:span text:style-name="T32"> </text:span>cada<text:span text:style-name="T26"> </text:span>usuario puede gestionar sus propios mensajes en cuarentena la eliminación o la liberación de los que no son spam, lo que reduce la responsabilidad del administrador y la posibilidad de bloquear el correo electrónico legítimo. La cuarentena se debe acceder a través de la página web y<text:span text:style-name="T31"> </text:span>POP3.</text:p>
        </text:list-item>
        <text:list-item>
          <text:p text:style-name="P9">La solución debe proveer una protección que evite que el usuario acceda a URLs maliciosas conocidas y no conocidas embebidas en el cuerpo del correo. La solución deberá re-escribir la URL embebida en el correo de manera tal que redirija la consulta a la solución de protección de correo y allí pueda ser inspeccionada por lo motores de análisis de URL o Sandboxing. </text:p>
        </text:list-item>
        <text:list-item>
          <text:p text:style-name="P9">La solución debe ser capaz de mantener la cola de correo (Queue) en caso de fallo en la conexión de salida, retrasos o errores de<text:span text:style-name="T18"> </text:span>entrega.</text:p>
        </text:list-item>
        <text:list-item>
          <text:p text:style-name="P12">La solución debe contar con capacidades de evaluar, retener y/o bloquear correos que cuentes con amenazas avanzadas, Dia cero mediante el análisis de archivos con herramientas para ese propósito. </text:p>
        </text:list-item>
        <text:list-item>
          <text:p text:style-name="P12">El sistema deberá poseer un mecanismo por el cual cada click que se realice sobre un URI contenido en un mensaje ya sea recién recibido o en la casilla del destinatario sea inspeccionado nuevamente vía el motor de Análisis de Contenido Web o una solución de Sandboxing. </text:p>
        </text:list-item>
        <text:list-item>
          <text:p text:style-name="P9"><text:span text:style-name="T15">Debe poseer un mecanismo que identifique en los mails recibidos </text:span><text:soft-page-break/><text:span text:style-name="T15">técnicas engaño o de suplantación de identidad de cuentas de usuarios internos. El receptor del correo debe ser notificado automáticamente en </text:span><text:span text:style-name="T15">caso de una detección positiva. </text:span></text:p>
        </text:list-item>
        <text:list-item>
          <text:p text:style-name="P9">La solución debe ser capaz de filtrar y analizar los archivos adjuntos y el contenido del<text:span text:style-name="T24"> </text:span>e-mail.</text:p>
        </text:list-item>
        <text:list-item>
          <text:p text:style-name="P9">La solución debe ser capaz de realizar una inspección minuciosa de los encabezados de correo<text:span text:style-name="T34"> </text:span>electrónico.</text:p>
        </text:list-item>
        <text:list-item>
          <text:p text:style-name="P9">La solución debe ser capaz de realizar análisis sobre la base de palabras prohibidas.</text:p>
        </text:list-item>
        <text:list-item>
          <text:p text:style-name="P9">La solución debe ser capaz de filtrar mensajes de correo electrónico basados en los URI (Uniform Resource Identifier) contenidas en el cuerpo del<text:span text:style-name="T40"> </text:span>mensaje.</text:p>
        </text:list-item>
        <text:list-item>
          <text:p text:style-name="P9">La solución debe contar con un motor de Aprendizaje (Machine Learning) que permita mejorar la detección y reducir la posibilidad de falsos positivos en el proceso de detección de correos Spam. Describir el funcionamiento del<text:span text:style-name="T41"> </text:span>proceso de<text:span text:style-name="T24"> </text:span>detección.</text:p>
        </text:list-item>
        <text:list-item>
          <text:p text:style-name="P9">La solución debe permitir la gestión del spam con la capacidad de aceptar, encaminar (Relay), rechazar (Reject) o descartar<text:span text:style-name="T18"> </text:span>(Discard).</text:p>
        </text:list-item>
        <text:list-item>
          <text:p text:style-name="P9">Debe soportar Cifrado de mensajes basado en identidad (IBE- Identity Based Encryption), de tal forma que el destinatario no requiera de un PSK o certificado previamente instalado para su<text:span text:style-name="T16"> </text:span>descifrado</text:p>
        </text:list-item>
        <text:list-item>
          <text:p text:style-name="P9">La solución debe ser capaz de soportar las listas negras de terceros<text:span text:style-name="T42"> </text:span>(Blacklist).</text:p>
        </text:list-item>
        <text:list-item>
          <text:p text:style-name="P9">La<text:span text:style-name="T33"> </text:span>solución<text:span text:style-name="T31"> </text:span>debe<text:span text:style-name="T31"> </text:span>ser<text:span text:style-name="T18"> </text:span>capaz<text:span text:style-name="T31"> </text:span>de<text:span text:style-name="T27"> </text:span>realizar<text:span text:style-name="T18"> </text:span>la<text:span text:style-name="T31"> </text:span>autenticación<text:span text:style-name="T31"> </text:span>SMTP<text:span text:style-name="T33"> </text:span>a<text:span text:style-name="T32"> </text:span>través<text:span text:style-name="T18"> </text:span>de<text:span text:style-name="T43"> </text:span>LDAP, RADIUS, POP3 o<text:span text:style-name="T30"> </text:span>IMAP.</text:p>
        </text:list-item>
        <text:list-item>
          <text:p text:style-name="P9">La<text:span text:style-name="T16"> </text:span>solución<text:span text:style-name="T16"> </text:span>debe<text:span text:style-name="T22"> </text:span>soportar<text:span text:style-name="T30"> </text:span>listas<text:span text:style-name="T20"> </text:span>blancas<text:span text:style-name="T22"> </text:span>y<text:span text:style-name="T16"> </text:span>negras<text:span text:style-name="T31"> </text:span>(White/Black<text:span text:style-name="T16"> </text:span>List)<text:span text:style-name="T16"> </text:span>por<text:span text:style-name="T20"> </text:span>usuario, por dominio y globalmente para todo el<text:span text:style-name="T16"> </text:span>sistema.</text:p>
        </text:list-item>
        <text:list-item>
          <text:p text:style-name="P9"><text:soft-page-break/>La solución debe ser capaz de detectar si el correo electrónico es un boletín de noticias<text:span text:style-name="T24"> </text:span>(Newsletter).</text:p>
        </text:list-item>
        <text:list-item>
          <text:p text:style-name="P12">Debe poseer un mecanismo que permita sanitizar los mensajes de correo removiendo el contenido sospechoso y entregándolo al receptor. Complementariamente el contenido removido debe ser capaz de ser analizado por una solución de SandBoxing. Al menos debe poder analizar en los mensajes: Archivos de Office y PDF, JavaScript, URLs. URLs en el cuerpo del correo, desencriptación de passwords en archivos Office y PDF. </text:p>
        </text:list-item>
        <text:list-item>
          <text:p text:style-name="P9">La solución debe poder ofrecer, de manera opcional, la capacidad de realizar análisis de imagen de documentos y PDF identificando con base en esto si el correo es<text:span text:style-name="T34"> </text:span>SPAM.</text:p>
        </text:list-item>
        <text:list-item>
          <text:p text:style-name="P9">La solución debe permitir su configuración a través del acceso web (HTTP, HTTPS).</text:p>
        </text:list-item>
        <text:list-item>
          <text:p text:style-name="P9">La solución debe permitir que se informe de la actividad, el análisis de los archivos de eventos (logs) y presentarlos en formato de tabla o<text:span text:style-name="T39"> </text:span>gráfica.</text:p>
        </text:list-item>
        <text:list-item>
          <text:p text:style-name="P9">La solución debe generar y enviar informes en formato PDF o<text:span text:style-name="T27"> </text:span>HTML</text:p>
        </text:list-item>
        <text:list-item>
          <text:p text:style-name="P9">También debe proporcionar una solución DLP para detectar la información sensible que puede estar llegando por<text:span text:style-name="T24"> </text:span>e-mail.</text:p>
        </text:list-item>
        <text:list-item>
          <text:p text:style-name="P9">La funcionalidad DLP debe permitir definir la información a detectar como palabras, frases y expresiones<text:span text:style-name="T30"> </text:span>regulares.</text:p>
        </text:list-item>
        <text:list-item>
          <text:p text:style-name="P9">La solución de contemplar los siguientes Servicios:</text:p>
        </text:list-item>
        <text:list-item>
          <text:p text:style-name="P9">Soporte Técnico Certificado: La empresa oferente debe contar con personal propio capacitado en las herramientas que se cotizan, a los efectos de prestar soporte técnico de acuerdo a la cobertura de servicio y tiempo de respuestas ofrecidos. También puede darse la opción de atención remota en nuestros hosts. Dichas capacitaciones deben ser <text:soft-page-break/>adjuntadas a la propuesta como documentación complementaria.</text:p>
        </text:list-item>
        <text:list-item>
          <text:p text:style-name="P9">Servicio de Soporte Técnico deberá ser brindado sin costo mientras dure la contratación,<text:span text:style-name="T33"> </text:span>vía<text:span text:style-name="T39"> </text:span>telefónica,<text:span text:style-name="T31"> </text:span>correo<text:span text:style-name="T27"> </text:span>electrónico,<text:span text:style-name="T39"> </text:span>Web,<text:span text:style-name="T31"> </text:span>o<text:span text:style-name="T31"> </text:span>en<text:span text:style-name="T27"> </text:span>sitio<text:span text:style-name="T33"> </text:span>según<text:span text:style-name="T43"> </text:span>el<text:span text:style-name="T27"> </text:span>grado<text:span text:style-name="T33"> </text:span>de complejidad de la consulta según lo determine el Poder Judicial. De acuerdo a la criticidad se deberá poder elevar el caso a un contacto directo de la<text:span text:style-name="T16"> </text:span>marca.</text:p>
        </text:list-item>
        <text:list-item>
          <text:p text:style-name="P9">Se deberá poner a disposición toda Documentación sobre requerimientos, instalación, configuración y utilización<text:span text:style-name="T44"> </text:span>del software (preferentemente en<text:span text:style-name="T20"> </text:span>español).</text:p>
        </text:list-item>
        <text:list-item>
          <text:p text:style-name="P10"><text:span text:style-name="T45">Migración</text:span><text:span text:style-name="T17"> </text:span><text:span text:style-name="T45">de</text:span><text:span text:style-name="T19"> </text:span><text:span text:style-name="T45">la</text:span><text:span text:style-name="T17"> </text:span><text:span text:style-name="T45">configuración</text:span><text:span text:style-name="T17"> </text:span><text:span text:style-name="T45">y</text:span><text:span text:style-name="T17"> </text:span><text:span text:style-name="T45">políticas</text:span><text:span text:style-name="T17"> </text:span><text:span text:style-name="T45">de</text:span><text:span text:style-name="T19"> </text:span><text:span text:style-name="T45">la</text:span><text:span text:style-name="T17"> </text:span><text:span text:style-name="T45">solución</text:span><text:span text:style-name="T17"> </text:span><text:span text:style-name="T45">actual.</text:span><text:span text:style-name="T21"> </text:span><text:span text:style-name="T45">Con</text:span><text:span text:style-name="T17"> </text:span><text:span text:style-name="T45">la</text:span><text:span text:style-name="T23"> </text:span><text:span text:style-name="T45">posibilidad de incorporar nuevas reglas y</text:span><text:span text:style-name="T25"> </text:span><text:span text:style-name="T45">políticas.</text:span></text:p>
        </text:list-item>
        <text:list-item>
          <text:p text:style-name="P10">Tareas mínimas a realizar en esta Instalación: <text:span text:style-name="T46">La solución solicitada en el presente prevé se entregue la totalidad de la misma en pleno funcionamiento, para lo cual deberán considerarse:</text:span></text:p>
          <text:list>
            <text:list-item>
              <text:p text:style-name="P10">Configurar todas las reglas de seguridad y filtrado de firewall existentes en el equipo actual.</text:p>
            </text:list-item>
            <text:list-item>
              <text:p text:style-name="P10">Configurar <text:s/>la red de WIFI de manera tal que el nuevo equipo actúe como WirelessController en reemplazo del existente.</text:p>
            </text:list-item>
            <text:list-item>
              <text:p text:style-name="P10">Configurar el ruteo de MPLS e internet para las políticas de navegación.</text:p>
            </text:list-item>
            <text:list-item>
              <text:p text:style-name="P10">Configurar el nuevo equipo dentro del administrador ( FORTIMANAGER ) y servicio de log (FORTIANALYZER).</text:p>
            </text:list-item>
          </text:list>
        </text:list-item>
      </text:list>
      <text:p text:style-name="P1"/>
      <text:p text:style-name="P4"/>
      <text:p text:style-name="P6"><text:span text:style-name="T10">Art. 2 - </text:span><text:span text:style-name="T13">Características Generales de los equipos solicitados</text:span><text:span text:style-name="T10">:</text:span></text:p>
      <text:p text:style-name="P1">Los componentes deberán garantizar disponibilidad, escalabilidad y compatibilidad con el equipamiento instalado.</text:p>
      <text:p text:style-name="P1">La omisión en la oferta de alguna unidad, dispositivo o accesorio, que al momento de las pruebas, a juicio del Poder Judicial resulte necesario para el normal funcionamiento del equipo ofrecido, obligará a la adjudicataria a proveerlo de inmediato y sin cargo.</text:p>
      <text:p text:style-name="P1">Cada oferente deberá indicar en su oferta cualquier información que considere necesaria para una mejor caracterización de lo ofertado, tanto en lo que se refiere a su comparación con otros equipos propios como a sus posibilidades de expansión.</text:p>
      <text:p text:style-name="P1">Las características técnicas de lo ofertado, deberá registrarse con el nivel de detalle que corresponda, indicando agregados aclaratorios que estimen corresponder, o sea con definiciones y/o datos mínimos necesarios para que cada rubro requerido e informado quede correctamente interpretado, desde el punto de vista de su disponibilidad, características y alcances de las mismas.</text:p>
      <text:p text:style-name="P1">Los oferentes tendrán en cuenta además, todos los manuales y publicaciones que a su juicio contribuyan a facilitar la mejor interpretación de características y capacidades de los equipos ofertados, respetando al hacerlo, lo señalado en el párrafo anterior.</text:p>
      <text:p text:style-name="P1"/>
      <text:p text:style-name="P1"><text:span text:style-name="T10">Art. 3 – </text:span><text:span text:style-name="T13">Plazo de entrega del renglón</text:span><text:span text:style-name="T10">:</text:span></text:p>
      <text:p text:style-name="P1">El plazo de entrega para el renglón será de <text:span text:style-name="T46">7 (siete) días corridos</text:span> a partir de la recepción de la correspondiente orden de provisión.</text:p>
      <text:p text:style-name="P1"/>
      <text:p text:style-name="P1"><text:span text:style-name="T10">Art. 4 - </text:span><text:span text:style-name="T13">Servicio técnico de garantía de los equipos ofrecidos</text:span><text:span text:style-name="T10">:</text:span></text:p>
      <text:p text:style-name="P1">Los oferentes deberán ofrecer un servicio de garantía que cubra el correcto funcionamiento de lo ofertado.</text:p>
      <text:p text:style-name="P1"><text:soft-page-break/>El período de garantía se contará desde la fecha de recepción definitiva, durante el cual los oferentes garantizarán el correcto funcionamiento del equipamiento, como así también la provisión de repuestos <text:span text:style-name="T10">-sin excepción alguna-</text:span> y la disponibilidad de personal técnico, sin cargo.</text:p>
      <text:p text:style-name="P1">El servicio técnico de reparación deberá asegurar atención los días hábiles de 7 a 21 horas.</text:p>
      <text:p text:style-name="P1">El oferente deberá notificar por escrito y mantener actualizada -en caso de resultar adjudicataria- la lista del personal técnico autorizado para acceder a los equipos instalados, especificando: - apellido y nombres, - número de documento, especialidad y área de atención a cubrir en función del equipamiento y dispositivos ofrecidos.</text:p>
      <text:p text:style-name="P1">El oferente deberá asegurar el correcto funcionamiento del equipo, estableciéndose que el Poder Judicial no aceptará interrupciones, por falta de repuestos o de solución técnica, que excedan períodos mayores de doce (12) horas corridas o veinticuatro (24) alternadas en el mes, a partir del momento en el cual la empresa proveedora, sea notificada del inconveniente detectado.</text:p>
      <text:p text:style-name="P1">En caso de no cumplirse con los plazos estipulados en el párrafo anterior, se aplicará automáticamente, la multa por incumplimiento, sin que por ello el Poder Judicial pierda el derecho de iniciar los trámites de aplicación de penalidades por incumplimiento contractuales, o los contemplados en la legislación provincial.</text:p>
      <text:p text:style-name="P1">La multa por incumplimiento se calculará de la siguiente manera:</text:p>
      <text:p text:style-name="P1">M = ( A - B ) x <text:span text:style-name="T12">C</text:span></text:p>
      <text:p text:style-name="P1"><text:s text:c="19"/>1000</text:p>
      <text:p text:style-name="P1">donde: M = multa por incumplimiento, A = cantidad de horas de detención del equipamiento B = cantidad de horas del período de gracia -mencionado en el párrafo anterior-, C = valor de compra del equipamiento afectado.</text:p>
      <text:p text:style-name="P1">La aplicación de esta multa no eximirá al proveedor del cumplimiento de las <text:soft-page-break/>garantías exigidas en el presente Anexo.</text:p>
      <text:p text:style-name="P1">En caso de tener que retirarse el equipo deberá preverse la inmediata provisión de equipamiento de iguales características, como reemplazo del original, hasta tanto se produzca el reintegro del mismo. Este equipo deberá brindar las mismas o superiores prestaciones que el original. Caso contrario se computará el tiempo que dure la reparación del original a los efectos de la aplicación de la multa antes citada.</text:p>
      <text:p text:style-name="P1">Atento a la naturaleza confidencial de la información almacenada en los equipos del Poder Judicial, el proveedor arbitrará las medidas de seguridad pertinentes para impedir la divulgación de los datos que por sí o por los terceros a su cargo, hubieren sido de su conocimiento. Caso contrario será pasible de las sanciones que correspondan según la legislación vigente.</text:p>
      <text:p text:style-name="P1"/>
      <text:p text:style-name="P1"><text:span text:style-name="T10">Art. 5: </text:span><text:span text:style-name="T13">Configuración e instalación - Recepción Provisoria:</text:span></text:p>
      <text:p text:style-name="P1">EL proceso de actualización de licencias y/o configuración e instalación estarán a cargo de la empresa adjudicataria.</text:p>
      <text:p text:style-name="P1">En el momento de la puesta a disposición se llevará a cabo la <text:span text:style-name="T10">RECEPCIÓN PROVISORIA</text:span> del renglón.</text:p>
      <text:p text:style-name="P1">El funcionario que determine el Poder Judicial efectuará los controles correspondientes y autorizará su instalación.</text:p>
      <text:p text:style-name="P1">Luego de 2 días hábiles judiciales consecutivos de uso de los mismos, se emitirá la <text:span text:style-name="T10">conformidad definitiva</text:span> del renglón completo.</text:p>
      <text:p text:style-name="P1"/>
      <text:p text:style-name="P1"><text:span text:style-name="T10">Art. 6 - </text:span><text:span text:style-name="T13">De las ofertas</text:span><text:span text:style-name="T10">:</text:span></text:p>
      <text:p text:style-name="P1">Todos las hojas de la oferta deberán estar numeradas y firmadas por un funcionario responsable del proponente.</text:p>
      <text:p text:style-name="P1">Los oferentes deberán tener en cuenta, que a los efectos de la consideración de las ofertas que presenten, tendrán que dar estricto cumplimiento a todos y cada <text:soft-page-break/>uno de los requisitos exigidos en el pliego, siendo, <text:span text:style-name="T12">a consideración exclusiva del Poder Judicial, la causal de rechazo y desestimación de la oferta</text:span> que no cumpla o que condicione alguno de los requerimientos explicitados en el presente Anexo.</text:p>
      <text:p text:style-name="P1">En las ofertas se deberán presentar por separado, como mínimo, los precios de cada dispositivo o soporte lógico individualizable, con detalle pormenorizado de los mismos, consignando el precio del equipamiento físico discriminado, expresado en pesos.</text:p>
      <text:p text:style-name="P1">Se deberá presentar, acompañando la oferta, un cuadro resumen que detalle, para cada uno de los renglones, el costo del mismo, tomando en cuenta la alternativa de mayor valor e incluyendo todos los opcionales, además se indicará el valor total de la oferta.</text:p>
      <text:p text:style-name="P1"/>
      <text:p text:style-name="P1"><text:span text:style-name="T10">Art. 7- </text:span><text:span text:style-name="T13">Condiciones a reunir por los oferentes</text:span><text:span text:style-name="T10">:</text:span></text:p>
      <text:p text:style-name="P1"><text:span text:style-name="T10">7.1</text:span> Antecedentes de los oferentes:</text:p>
      <text:p text:style-name="P1">Los oferentes deberán agregar a su oferta antecedentes de: trabajos, equipos instalados, sistemas diseñados y/o implantados, y equipos utilizados similares a los ofertados, en organizaciones y empresas del país, públicas o privadas.</text:p>
      <text:p text:style-name="P1">Asimismo deberán describir la organización que posean para la instalación y mantenimiento de sistemas de computación de datos, ingeniería de sistemas y capacitación, fundamentalmente del equipo ofrecido.</text:p>
      <text:p text:style-name="P1"><text:span text:style-name="T10">7.2</text:span> Equipos en funcionamiento iguales y/o similares a los ofrecidos, instalados en el país:</text:p>
      <text:p text:style-name="P1">Cada oferente deberá incluir en su oferta una nómina de las empresas y organizaciones, públicas o privadas, ubicadas en el país, que utilicen actualmente equipos iguales o similares a los ofertados, indicando en la misma si, a juicio del proponente, podrán ser consultadas por el Poder Judicial, a fin de obtener información con respecto al rendimiento y a las características <text:soft-page-break/>operativas del equipo en cuestión, así como a la calidad de servicios y apoyos de cualquier tipo que le haya podido prestar.</text:p>
      <text:p text:style-name="P1">En dicha nómina deberán consignarse por lo menos: a) denominación y dirección de la organización usuaria del equipo, b) fecha de instalación, c) todo otro dato que a juicio del oferente pueda resultar de interés para el Poder Judicial.</text:p>
      <text:p text:style-name="P1">El Poder Judicial dará estricto uso confidencial a la información y datos que los oferentes suministren, por lo que éstos y los resultados que se obtengan de ellos, no tendrán ningún tipo de difusión.</text:p>
      <text:p text:style-name="P1"><text:span text:style-name="T10">7.3</text:span> <text:span text:style-name="T10">Relación con su proveedor extranjero:</text:span></text:p>
      <text:p text:style-name="P2">Deberán expresar la forma en que asegurarán de manera fehaciente al Poder Judicial, la provisión de los elementos ofertados y de los repuestos que fueran necesarios para el período de garantía y/o manteni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OpenSymbol" svg:font-family="OpenSymbol"/>
    <style:font-face style:name="Lucida Sans1" svg:font-family="'Lucida Sans'" style:font-family-generic="swiss"/>
    <style:font-face style:name="Andale Sans UI" svg:font-family="'Andale Sans UI',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A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Párrafo_20_de_20_lista" style:display-name="Párrafo de lista"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style:font-name-asian="Calibri" style:font-size-asian="11pt" style:font-name-complex="Times New Roman" style:font-size-complex="11pt"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0.18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448cm" fo:margin-right="0cm" fo:margin-top="0.219cm" fo:margin-bottom="0cm" fo:text-align="justify" style:justify-single-word="false" fo:text-indent="-0.635cm" style:auto-text-indent="false"/>
    </style:style>
    <style:style style:name="Fuente_20_de_20_párrafo_20_predeter." style:display-name="Fuente de párrafo predeter." style:family="text"/>
    <style:style style:name="Absatz-Standardschriftart" style:family="text"/>
    <style:style style:name="Numbering_20_Symbols" style:display-name="Numbering Symbols" style:family="text"/>
    <style:style style:name="Texto_20_de_20_globo_20_Car" style:display-name="Texto de globo Car" style:family="text" style:parent-style-name="Fuente_20_de_20_párrafo_20_predeter.">
      <style:text-properties style:font-name="Tahoma" fo:font-size="8pt" style:font-size-asian="8pt" style:font-name-complex="Mangal" style:font-size-complex="7pt"/>
    </style:style>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WW8Num2z0" style:family="text">
      <style:text-properties style:font-name="Times New Roman" fo:font-size="12pt" style:font-name-asian="Andale Sans UI" style:font-size-asian="12pt" style:language-asian="ar" style:country-asian="SA"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3" style:display-name="ListLabel 3" style:family="text">
      <style:text-properties fo:font-size="11pt" fo:language="es" fo:country="AR" style:font-name-asian="Symbol1" style:font-size-asian="11pt" style:language-asian="es" style:country-asian="AR" style:font-name-complex="Symbol1" style:font-size-complex="11pt" style:language-complex="es" style:country-complex="AR" style:text-scale="100%"/>
    </style:style>
    <style:style style:name="ListLabel_20_4" style:display-name="ListLabel 4" style:family="text">
      <style:text-properties fo:font-size="11pt" fo:language="es" fo:country="AR" style:font-name-asian="Courier New" style:font-size-asian="11pt" style:language-asian="es" style:country-asian="AR" style:font-name-complex="Courier New" style:font-size-complex="11pt" style:language-complex="es" style:country-complex="AR" style:text-scale="100%"/>
    </style:style>
    <style:style style:name="ListLabel_20_2" style:display-name="ListLabel 2" style:family="text">
      <style:text-properties fo:language="es" fo:country="AR" style:language-asian="es" style:country-asian="AR" style:language-complex="es" style:country-complex="AR"/>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45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7cm" fo:margin-left="3.948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5.22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4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7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0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3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1.5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2.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AR" style:language-asian="es" style:country-asian="AR"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59cm" fo:page-height="35.56cm" style:num-format="1" style:print-orientation="portrait" fo:margin-top="2cm" fo:margin-bottom="2.499cm" fo:margin-left="4.5cm" fo:margin-right="2cm" style:writing-mode="lr-tb" style:footnote-max-height="0cm">
        <style:footnote-sep style:width="0.018cm" style:adjustment="left" style:rel-width="33%" style:color="#000000"/>
      </style:page-layout-properties>
      <style:header-style>
        <style:header-footer-properties fo:min-height="3.90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frame draw:style-name="Mfr1" draw:name="gráficos1" text:anchor-type="paragraph" svg:x="-1.164cm" svg:y="0.318cm" svg:width="2.466cm" style:rel-width="scale" svg:height="2.494cm" style:rel-height="scale" draw:z-index="5"><draw:image xlink:href="Pictures/200000ED000039430000441D94DFBD31.wmf" xlink:type="simple" xlink:show="embed" xlink:actuate="onLoad"/></draw:frame><text:span text:style-name="Fuente_20_de_20_párrafo_20_predeter."><text:span text:style-name="MT1"/></text:span></text:p>
        <text:p text:style-name="Heading"/>
        <text:p text:style-name="Heading"/>
        <text:p text:style-name="Heading"/>
        <text:p text:style-name="Heading"/>
        <text:p text:style-name="Heading"/>
        <text:p text:style-name="Heading"/>
      </style:header>
      <style:header-left>
        <text:p text:style-name="Heading"/>
        <text:p text:style-name="Heading"/>
        <text:p text:style-name="Heading"/>
        <text:p text:style-name="Heading"/>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logoreversa</dc:title>
    <meta:initial-creator>adrian</meta:initial-creator>
    <meta:creation-date>2014-10-06T11:06:00Z</meta:creation-date>
    <dc:date>2021-11-08T11:10:39.93</dc:date>
    <meta:editing-cycles>62</meta:editing-cycles>
    <meta:editing-duration>P4DT22H46M32S</meta:editing-duration>
    <meta:printed-by>Poder Judicial Poder Judicial</meta:printed-by>
    <meta:print-date>2020-11-24T11:15:33.39</meta:print-date>
    <dc:creator>pj pj</dc:creator>
    <meta:document-statistic meta:table-count="0" meta:image-count="1" meta:object-count="1" meta:page-count="12" meta:paragraph-count="106" meta:word-count="2743" meta:character-count="17255"/>
    <meta:user-defined meta:name="Información 1"/>
    <meta:user-defined meta:name="Información 2"/>
    <meta:user-defined meta:name="Información 3"/>
    <meta:user-defined meta:name="Información 4"/>
    <meta:template xlink:type="simple" xlink:actuate="onRequest" xlink:title="" xlink:href="file:///C:/Users/SEGURIDAD/Seguridad2015/Pliego%20Seguridad%202014%20-%20Anexo%20II-Version2.odt/logoreversa.ott"/>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4cm"/>
    </style:style>
    <style:style style:name="co2" style:family="table-column">
      <style:table-column-properties fo:break-before="auto" style:column-width="4.671cm"/>
    </style:style>
    <style:style style:name="co3" style:family="table-column">
      <style:table-column-properties fo:break-before="auto" style:column-width="5.48cm"/>
    </style:style>
    <style:style style:name="co4" style:family="table-column">
      <style:table-column-properties fo:break-before="auto" style:column-width="2.727cm"/>
    </style:style>
    <style:style style:name="co5" style:family="table-column">
      <style:table-column-properties fo:break-before="auto" style:column-width="3.51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767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_20_2">
      <style:table-cell-properties fo:background-color="#f2f2f2"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Normal_20_1" style:data-style-name="N36">
      <style:table-cell-properties fo:border-bottom="0.035cm solid #000000" style:diagonal-bl-tr="none" style:diagonal-tl-br="none" fo:border-left="0.035cm solid #000000" fo:border-right="0.035cm solid #000000" style:rotation-align="none" fo:border-top="none"/>
    </style:style>
    <style:style style:name="ce2"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style>
    <style:style style:name="ce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4" style:family="table-cell" style:parent-style-name="Normal_20_2">
      <style:table-cell-properties fo:border-bottom="0.088cm solid #000000"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Excel_20_Built-in_20_Normal_20_1">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6" style:family="table-cell" style:parent-style-name="Excel_20_Built-in_20_Normal_20_1">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7" style:family="table-cell" style:parent-style-name="Excel_20_Built-in_20_Normal_20_1" style:data-style-name="N36">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end" fo:margin-left="0cm" style:writing-mode="page"/>
    </style:style>
    <style:style style:name="ce8" style:family="table-cell" style:parent-style-name="Excel_20_Built-in_20_Normal_20_1" style:data-style-name="N36">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end" fo:margin-left="0cm" style:writing-mode="page"/>
    </style:style>
    <style:style style:name="ce9" style:family="table-cell" style:parent-style-name="Excel_20_Built-in_20_Normal_20_1" style:data-style-name="N36">
      <style:table-cell-properties style:diagonal-bl-tr="none" style:diagonal-tl-br="none" fo:border="0.035cm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Cliente" table:style-name="ta1" table:print="false">
        <table:table-column table:style-name="co1" table:default-cell-style-name="ce3"/>
        <table:table-column table:style-name="co2" table:default-cell-style-name="ce6"/>
        <table:table-column table:style-name="co3" table:default-cell-style-name="ce6"/>
        <table:table-column table:style-name="co4" table:default-cell-style-name="ce8"/>
        <table:table-column table:style-name="co5" table:default-cell-style-name="ce9"/>
        <table:table-row table:style-name="ro1" table:number-rows-repeated="2">
          <table:table-cell table:style-name="Default" table:number-columns-repeated="5"/>
        </table:table-row>
        <table:table-row table:style-name="ro2">
          <table:table-cell table:style-name="ce1" office:value-type="string">
            <text:p>Item</text:p>
          </table:table-cell>
          <table:table-cell table:style-name="ce4" office:value-type="string">
            <text:p>Nro de Serie</text:p>
          </table:table-cell>
          <table:table-cell table:style-name="ce1" office:value-type="string">
            <text:p>Descripción</text:p>
          </table:table-cell>
          <table:table-cell table:style-name="ce1" office:value-type="string">
            <text:p>Fecha Vto.</text:p>
          </table:table-cell>
          <table:table-cell table:style-name="ce1" office:value-type="string">
            <text:p>Fecha Hasta</text:p>
          </table:table-cell>
        </table:table-row>
        <table:table-row table:style-name="ro3">
          <table:table-cell table:style-name="ce2" office:value-type="float" office:value="1">
            <text:p>1</text:p>
          </table:table-cell>
          <table:table-cell table:style-name="ce5" office:value-type="string">
            <text:p>FAZ-VM0000082779</text:p>
          </table:table-cell>
          <table:table-cell table:style-name="ce5" office:value-type="string">
            <text:p>FortiAnalizer Santa Fe</text:p>
          </table:table-cell>
          <table:table-cell table:style-name="ce7" office:value-type="date" office:date-value="2021-12-31">
            <text:p>31/12/2021</text:p>
          </table:table-cell>
          <table:table-cell table:style-name="ce10" office:value-type="date" office:date-value="2022-12-31">
            <text:p>31/12/2022</text:p>
          </table:table-cell>
        </table:table-row>
        <table:table-row table:style-name="ro3">
          <table:table-cell office:value-type="float" office:value="2">
            <text:p>2</text:p>
          </table:table-cell>
          <table:table-cell office:value-type="string">
            <text:p>FG100D3G16811740</text:p>
          </table:table-cell>
          <table:table-cell office:value-type="string">
            <text:p>Fortigate100D Rafaela</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3">
            <text:p>3</text:p>
          </table:table-cell>
          <table:table-cell office:value-type="string">
            <text:p>FG100D3G16811949</text:p>
          </table:table-cell>
          <table:table-cell office:value-type="string">
            <text:p>Forti100D-Ed. nuevo Rec.</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4">
            <text:p>4</text:p>
          </table:table-cell>
          <table:table-cell office:value-type="string">
            <text:p>FG100D3G16811982</text:p>
          </table:table-cell>
          <table:table-cell office:value-type="string">
            <text:p>FortiGate100D Urquiza</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5">
            <text:p>5</text:p>
          </table:table-cell>
          <table:table-cell office:value-type="string">
            <text:p>FG100D3G16812029</text:p>
          </table:table-cell>
          <table:table-cell office:value-type="string">
            <text:p>FortiGate100D-Laboral</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6">
            <text:p>6</text:p>
          </table:table-cell>
          <table:table-cell office:value-type="string">
            <text:p>FG100D3G16812675</text:p>
          </table:table-cell>
          <table:table-cell office:value-type="string">
            <text:p>Fortigate100D Vera</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7">
            <text:p>7</text:p>
          </table:table-cell>
          <table:table-cell office:value-type="string">
            <text:p>FG100D3G16812734</text:p>
          </table:table-cell>
          <table:table-cell office:value-type="string">
            <text:p>Fortigate100D-S.Lorenzo</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8">
            <text:p>8</text:p>
          </table:table-cell>
          <table:table-cell office:value-type="string">
            <text:p>FG100D3G17803112</text:p>
          </table:table-cell>
          <table:table-cell office:value-type="string">
            <text:p>FortiGate100D-Reconq.</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9">
            <text:p>9</text:p>
          </table:table-cell>
          <table:table-cell office:value-type="string">
            <text:p>FG100D3G17803385</text:p>
          </table:table-cell>
          <table:table-cell office:value-type="string">
            <text:p>FortiGate100D-Melincue</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0">
            <text:p>10</text:p>
          </table:table-cell>
          <table:table-cell office:value-type="string">
            <text:p>FG100D3G17803466</text:p>
          </table:table-cell>
          <table:table-cell office:value-type="string">
            <text:p>FortiGate100D-SanCrist</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1">
            <text:p>11</text:p>
          </table:table-cell>
          <table:table-cell office:value-type="string">
            <text:p>FG100D3G17803547</text:p>
          </table:table-cell>
          <table:table-cell office:value-type="string">
            <text:p>FG-100D-Esperanza</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2">
            <text:p>12</text:p>
          </table:table-cell>
          <table:table-cell office:value-type="string">
            <text:p>FG100ETK18029206</text:p>
          </table:table-cell>
          <table:table-cell office:value-type="string">
            <text:p>FortiGate100E-Villa Const</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3">
            <text:p>13</text:p>
          </table:table-cell>
          <table:table-cell office:value-type="string">
            <text:p>FG200D3916821255</text:p>
          </table:table-cell>
          <table:table-cell office:value-type="string">
            <text:p>FG-200D-BDL-900-24</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4">
            <text:p>14</text:p>
          </table:table-cell>
          <table:table-cell office:value-type="string">
            <text:p>FGT3HD3915809361</text:p>
          </table:table-cell>
          <table:table-cell office:value-type="string">
            <text:p>Fortigate300D-SantaFe-A</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5">
            <text:p>15</text:p>
          </table:table-cell>
          <table:table-cell office:value-type="string">
            <text:p>FGT3HD3915809775</text:p>
          </table:table-cell>
          <table:table-cell office:value-type="string">
            <text:p>Fortigate300D-SantaFe-B</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6">
            <text:p>16</text:p>
          </table:table-cell>
          <table:table-cell office:value-type="string">
            <text:p>FGT5HD3916801952</text:p>
          </table:table-cell>
          <table:table-cell office:value-type="string">
            <text:p>FG500DRosario2</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7">
            <text:p>17</text:p>
          </table:table-cell>
          <table:table-cell office:value-type="string">
            <text:p>FGT5HD3915806121</text:p>
          </table:table-cell>
          <table:table-cell office:value-type="string">
            <text:p>FG500DRosario1</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8">
            <text:p>18</text:p>
          </table:table-cell>
          <table:table-cell office:value-type="string">
            <text:p>FGT90D3Z14017804</text:p>
          </table:table-cell>
          <table:table-cell office:value-type="string">
            <text:p>Fortigate90D Menores</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19">
            <text:p>19</text:p>
          </table:table-cell>
          <table:table-cell office:value-type="string">
            <text:p>FGT90D3Z14011697</text:p>
          </table:table-cell>
          <table:table-cell office:value-type="string">
            <text:p>FortiGate90D Familia</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20">
            <text:p>20</text:p>
          </table:table-cell>
          <table:table-cell office:value-type="string">
            <text:p>FGT90D3Z14012758</text:p>
          </table:table-cell>
          <table:table-cell office:value-type="string">
            <text:p>FortiGate90D Circuito</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21">
            <text:p>21</text:p>
          </table:table-cell>
          <table:table-cell office:value-type="string">
            <text:p>FM200D3A16000122</text:p>
          </table:table-cell>
          <table:table-cell office:value-type="string">
            <text:p>FortiManager Rosario</text:p>
          </table:table-cell>
          <table:table-cell office:value-type="date" office:date-value="2021-12-31">
            <text:p>31/12/2021</text:p>
          </table:table-cell>
          <table:table-cell office:value-type="date" office:date-value="2022-12-31">
            <text:p>31/12/2022</text:p>
          </table:table-cell>
        </table:table-row>
        <table:table-row table:style-name="ro3">
          <table:table-cell office:value-type="float" office:value="22">
            <text:p>22</text:p>
          </table:table-cell>
          <table:table-cell office:value-type="string">
            <text:p>FM200D3A16000130</text:p>
          </table:table-cell>
          <table:table-cell office:value-type="string">
            <text:p>FortiManager Santa Fe</text:p>
          </table:table-cell>
          <table:table-cell office:value-type="date" office:date-value="2021-12-31">
            <text:p>31/12/2021</text:p>
          </table:table-cell>
          <table:table-cell office:value-type="date" office:date-value="2022-12-31">
            <text:p>31/12/2022</text:p>
          </table:table-cell>
        </table:table-row>
        <table:table-row table:style-name="ro4">
          <table:table-cell office:value-type="float" office:value="23">
            <text:p>23</text:p>
          </table:table-cell>
          <table:table-cell office:value-type="string">
            <text:p>FG100FTK19006037</text:p>
          </table:table-cell>
          <table:table-cell office:value-type="string">
            <text:p>FortiGate 100F Santa Fe</text:p>
          </table:table-cell>
          <table:table-cell table:style-name="ce9" office:value-type="date" office:date-value="2022-02-20">
            <text:p>20/02/2022</text:p>
          </table:table-cell>
          <table:table-cell office:value-type="date" office:date-value="2022-12-31">
            <text:p>31/12/2022</text:p>
          </table:table-cell>
        </table:table-row>
        <table:table-row table:style-name="ro4">
          <table:table-cell office:value-type="float" office:value="24">
            <text:p>24</text:p>
          </table:table-cell>
          <table:table-cell office:value-type="string">
            <text:p>FG100FTK19006414</text:p>
          </table:table-cell>
          <table:table-cell office:value-type="string">
            <text:p>FortiGate 100F Santa Fe</text:p>
          </table:table-cell>
          <table:table-cell table:style-name="ce9" office:value-type="date" office:date-value="2022-02-20">
            <text:p>20/02/2022</text:p>
          </table:table-cell>
          <table:table-cell office:value-type="date" office:date-value="2022-12-31">
            <text:p>31/12/2022</text:p>
          </table:table-cell>
        </table:table-row>
        <table:table-row table:style-name="ro4">
          <table:table-cell office:value-type="float" office:value="25">
            <text:p>25</text:p>
          </table:table-cell>
          <table:table-cell office:value-type="string">
            <text:p>FG100ETK19003901</text:p>
          </table:table-cell>
          <table:table-cell office:value-type="string">
            <text:p>FortiGate 100E Venado Tuerto</text:p>
          </table:table-cell>
          <table:table-cell table:style-name="ce9" office:value-type="date" office:date-value="2022-02-20">
            <text:p>20/02/2022</text:p>
          </table:table-cell>
          <table:table-cell office:value-type="date" office:date-value="2022-12-31">
            <text:p>31/12/202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A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8000" number:language="es" number:country="AR">
      <number:number number:min-integer-digits="1"/>
    </number:number-style>
    <number:number-style style:name="N110P0" style:volatile="true">
      <number:text> $</number:text>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USD</number:currency-symbol>
      <number:text> </number:text>
      <number:number number:decimal-places="2" number:min-integer-digits="1" number:grouping="true"/>
      <number:text> </number:text>
    </number:currency-style>
    <number:currency-style style:name="N114P1" style:volatile="true">
      <number:text>-</number:text>
      <number:currency-symbol>USD</number:currency-symbol>
      <number:text> </number:text>
      <number:number number:decimal-places="2" number:min-integer-digits="1" number:grouping="true"/>
      <number:text> </number:text>
    </number:currency-style>
    <number:currency-style style:name="N114P2" style:volatile="true">
      <number:currency-symbol>USD</number:currency-symbol>
      <number:text> -</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8107P0" style:volatile="true" number:language="es" number:country="AR">
      <number:currency-symbol/>
      <number:text> </number:text>
      <number:number number:decimal-places="0" number:min-integer-digits="1" number:grouping="true"/>
    </number:currency-style>
    <number:currency-style style:name="N8107" number:language="es" number:country="AR">
      <number:currency-symbol/>
      <number:text> -</number:text>
      <number:number number:decimal-places="0" number:min-integer-digits="1" number:grouping="true"/>
      <style:map style:condition="value()&gt;=0" style:apply-style-name="N8107P0"/>
    </number:currency-style>
    <number:currency-style style:name="N8108P0" style:volatile="true" number:language="es" number:country="AR">
      <number:currency-symbol/>
      <number:text> </number:text>
      <number:number number:decimal-places="0" number:min-integer-digits="1" number:grouping="true"/>
    </number:currency-style>
    <number:currency-style style:name="N8108" number:language="es" number:country="AR">
      <style:text-properties fo:color="#ff0000"/>
      <number:currency-symbol/>
      <number:text> -</number:text>
      <number:number number:decimal-places="0" number:min-integer-digits="1" number:grouping="true"/>
      <style:map style:condition="value()&gt;=0" style:apply-style-name="N8108P0"/>
    </number:currency-style>
    <number:currency-style style:name="N8110P0" style:volatile="true" number:language="es" number:country="AR">
      <number:currency-symbol/>
      <number:text> </number:text>
      <number:number number:decimal-places="2" number:min-integer-digits="1" number:grouping="true"/>
    </number:currency-style>
    <number:currency-style style:name="N8110" number:language="es" number:country="AR">
      <number:currency-symbol/>
      <number:text> -</number:text>
      <number:number number:decimal-places="2" number:min-integer-digits="1" number:grouping="true"/>
      <style:map style:condition="value()&gt;=0" style:apply-style-name="N8110P0"/>
    </number:currency-style>
    <number:currency-style style:name="N8111P0" style:volatile="true" number:language="es" number:country="AR">
      <number:currency-symbol/>
      <number:text> </number:text>
      <number:number number:decimal-places="2" number:min-integer-digits="1" number:grouping="true"/>
    </number:currency-style>
    <number:currency-style style:name="N8111" number:language="es" number:country="AR">
      <style:text-properties fo:color="#ff0000"/>
      <number:currency-symbol/>
      <number:text> -</number:text>
      <number:number number:decimal-places="2" number:min-integer-digits="1" number:grouping="true"/>
      <style:map style:condition="value()&gt;=0" style:apply-style-name="N8111P0"/>
    </number:currency-style>
    <number:date-style style:name="N8112" number:language="es" number:country="AR">
      <number:day number:style="long"/>
      <number:text>-</number:text>
      <number:month number:textual="true"/>
      <number:text>-</number:text>
      <number:year/>
    </number:date-style>
    <number:date-style style:name="N8113" number:language="es" number:country="AR">
      <number:day number:style="long"/>
      <number:text>-</number:text>
      <number:month number:textual="true"/>
    </number:date-style>
    <number:date-style style:name="N8114" number:language="es" number:country="AR">
      <number:month number:textual="true"/>
      <number:text>-</number:text>
      <number:year/>
    </number:date-style>
    <number:date-style style:name="N8115"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es" number:country="AR">
      <number:number number:decimal-places="0" number:min-integer-digits="1" number:grouping="true"/>
    </number:number-style>
    <number:number-style style:name="N8116" number:language="es" number:country="AR">
      <number:text>-</number:text>
      <number:number number:decimal-places="0" number:min-integer-digits="1" number:grouping="true"/>
      <style:map style:condition="value()&gt;=0" style:apply-style-name="N8116P0"/>
    </number:number-style>
    <number:number-style style:name="N8117P0" style:volatile="true" number:language="es" number:country="AR">
      <number:number number:decimal-places="0" number:min-integer-digits="1" number:grouping="true"/>
    </number:number-style>
    <number:number-style style:name="N8117" number:language="es" number:country="AR">
      <style:text-properties fo:color="#ff0000"/>
      <number:text>-</number:text>
      <number:number number:decimal-places="0" number:min-integer-digits="1" number:grouping="true"/>
      <style:map style:condition="value()&gt;=0" style:apply-style-name="N8117P0"/>
    </number:number-style>
    <number:number-style style:name="N8118P0" style:volatile="true" number:language="es" number:country="AR">
      <number:number number:decimal-places="2" number:min-integer-digits="1" number:grouping="true"/>
    </number:number-style>
    <number:number-style style:name="N8118" number:language="es" number:country="AR">
      <number:text>-</number:text>
      <number:number number:decimal-places="2" number:min-integer-digits="1" number:grouping="true"/>
      <style:map style:condition="value()&gt;=0" style:apply-style-name="N8118P0"/>
    </number:number-style>
    <number:number-style style:name="N8119P0" style:volatile="true" number:language="es" number:country="AR">
      <number:number number:decimal-places="2" number:min-integer-digits="1" number:grouping="true"/>
    </number:number-style>
    <number:number-style style:name="N8119" number:language="es" number:country="AR">
      <style:text-properties fo:color="#ff0000"/>
      <number:text>-</number:text>
      <number:number number:decimal-places="2" number:min-integer-digits="1" number:grouping="true"/>
      <style:map style:condition="value()&gt;=0" style:apply-style-name="N8119P0"/>
    </number:number-style>
    <number:number-style style:name="N8123P0" style:volatile="true" number:language="es" number:country="AR">
      <number:number number:decimal-places="0" number:min-integer-digits="1" number:grouping="true"/>
      <number:text> </number:text>
    </number:number-style>
    <number:number-style style:name="N8123P1" style:volatile="true" number:language="es" number:country="AR">
      <number:text> -</number:text>
      <number:number number:decimal-places="0" number:min-integer-digits="1" number:grouping="true"/>
      <number:text> </number:text>
    </number:number-style>
    <number:number-style style:name="N8123P2" style:volatile="true" number:language="es" number:country="AR">
      <number:text> - </number:text>
    </number:number-style>
    <number:text-style style:name="N8123" number:language="es" number:country="AR">
      <number:text-content/>
      <number:text> </number:text>
      <style:map style:condition="value()&gt;0" style:apply-style-name="N8123P0"/>
      <style:map style:condition="value()&lt;0" style:apply-style-name="N8123P1"/>
      <style:map style:condition="value()=0" style:apply-style-name="N8123P2"/>
    </number:text-style>
    <number:currency-style style:name="N8127P0" style:volatile="true" number:language="es" number:country="AR">
      <number:currency-symbol/>
      <number:text> </number:text>
      <number:number number:decimal-places="0" number:min-integer-digits="1" number:grouping="true"/>
      <number:text> </number:text>
    </number:currency-style>
    <number:currency-style style:name="N8127P1" style:volatile="true" number:language="es" number:country="AR">
      <number:currency-symbol/>
      <number:text> -</number:text>
      <number:number number:decimal-places="0" number:min-integer-digits="1" number:grouping="true"/>
      <number:text> </number:text>
    </number:currency-style>
    <number:currency-style style:name="N8127P2" style:volatile="true" number:language="es" number:country="AR">
      <number:currency-symbol/>
      <number:text> - </number:text>
    </number:currency-style>
    <number:text-style style:name="N8127" number:language="es" number:country="A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s" number:country="AR">
      <number:number number:decimal-places="2" number:min-integer-digits="1" number:grouping="true"/>
      <number:text> </number:text>
    </number:number-style>
    <number:number-style style:name="N8131P1" style:volatile="true" number:language="es" number:country="AR">
      <number:text> -</number:text>
      <number:number number:decimal-places="2" number:min-integer-digits="1" number:grouping="true"/>
      <number:text> </number:text>
    </number:number-style>
    <number:number-style style:name="N8131P2" style:volatile="true" number:language="es" number:country="AR">
      <number:text> -</number:text>
      <number:number number:decimal-places="0" number:min-integer-digits="0"/>
      <number:text> </number:text>
    </number:number-style>
    <number:text-style style:name="N8131" number:language="es" number:country="AR">
      <number:text-content/>
      <number:text> </number:text>
      <style:map style:condition="value()&gt;0" style:apply-style-name="N8131P0"/>
      <style:map style:condition="value()&lt;0" style:apply-style-name="N8131P1"/>
      <style:map style:condition="value()=0" style:apply-style-name="N8131P2"/>
    </number:text-style>
    <number:time-style style:name="N8132" number:language="es" number:country="AR">
      <number:minutes number:style="long"/>
      <number:text>:</number:text>
      <number:seconds number:style="long"/>
    </number:time-style>
    <number:time-style style:name="N8133" number:language="es" number:country="AR" number:truncate-on-overflow="false">
      <number:hours/>
      <number:text>:</number:text>
      <number:minutes number:style="long"/>
      <number:text>:</number:text>
      <number:seconds number:style="long"/>
    </number:time-style>
    <number:time-style style:name="N8134" number:language="es" number:country="AR">
      <number:minutes number:style="long"/>
      <number:text>:</number:text>
      <number:seconds number:style="long" number:decimal-places="1"/>
    </number:time-style>
    <number:number-style style:name="N8135" number:language="es" number:country="AR">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7">07/11/2021</text:date>, <text:time>16:15:30</text:time></text:p>
        </style:region-right>
      </style:header>
      <style:header-left style:display="false"/>
      <style:footer>
        <text:p>Página <text:page-number>1</text:page-number> / <text:page-count>99</text:page-count></text:p>
      </style:footer>
      <style:footer-left style:display="false"/>
    </style:master-page>
  </office:master-styles>
</office:document-styles>
</file>