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1.921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hyphenate="false"/>
    </style:style>
    <style:style style:name="ce2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MANTENIMIENTO PREVENTIVO" table:style-name="ta1" table:print="false"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row table:style-name="ro2">
          <table:table-cell table:style-name="ce1" office:value-type="string">
            <text:p>INVENTARIO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HARDWARE</text:p>
          </table:table-cell>
          <table:table-cell table:style-name="ce1" office:value-type="string">
            <text:p>JUZGADO</text:p>
          </table:table-cell>
          <table:table-cell table:style-name="ce1" office:value-type="string">
            <text:p>DESCRIPCION</text:p>
          </table:table-cell>
          <table:table-cell table:style-name="ce1" office:value-type="string">
            <text:p>LOCALIDAD</text:p>
          </table:table-cell>
        </table:table-row>
        <table:table-row table:style-name="ro3">
          <table:table-cell table:style-name="ce1" office:value-type="float" office:value="104091">
            <text:p>104091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R5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4">
            <text:p>104094</text:p>
          </table:table-cell>
          <table:table-cell table:style-name="ce1" office:value-type="string">
            <text:p>LENOVO</text:p>
          </table:table-cell>
          <table:table-cell table:style-name="ce1"/>
          <table:table-cell table:style-name="ce1" office:value-type="string">
            <text:p>SMJNPR53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6">
            <text:p>104086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R5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string">
            <text:p>104089-0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T69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1">
            <text:p>104081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T7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2">
            <text:p>104082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T79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7">
            <text:p>104087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PV14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4">
            <text:p>104014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B50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2">
            <text:p>104022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C5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6">
            <text:p>104026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F71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2">
            <text:p>104092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F75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3">
            <text:p>104023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2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8">
            <text:p>104088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53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4">
            <text:p>104084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54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0">
            <text:p>104080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55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8">
            <text:p>104098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5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string">
            <text:p>104095-0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58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85">
            <text:p>104085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61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6">
            <text:p>104096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6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0">
            <text:p>104090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63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79">
            <text:p>104079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77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3">
            <text:p>104093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G88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4">
            <text:p>104024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H9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0">
            <text:p>104020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M31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6">
            <text:p>104016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M78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5">
            <text:p>104025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M80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21">
            <text:p>104021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N8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string">
            <text:p>104095-1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P35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7">
            <text:p>104017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V1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8">
            <text:p>104018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V17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97">
            <text:p>104097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V18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5">
            <text:p>104015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V21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3">
          <table:table-cell table:style-name="ce1" office:value-type="float" office:value="104019">
            <text:p>104019</text:p>
          </table:table-cell>
          <table:table-cell table:style-name="ce1" office:value-type="string">
            <text:p>LENOVO</text:p>
          </table:table-cell>
          <table:table-cell table:style-name="ce1" office:value-type="string">
            <text:p>THINKCENTRE M58</text:p>
          </table:table-cell>
          <table:table-cell table:style-name="ce1" office:value-type="string">
            <text:p>SMJNRV34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991">
            <text:p>201991</text:p>
          </table:table-cell>
          <table:table-cell table:style-name="ce1" office:value-type="string">
            <text:p>SALAS AUD.- COL.ABOGADO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01">
            <text:p>66001</text:p>
          </table:table-cell>
          <table:table-cell table:style-name="ce1" office:value-type="string">
            <text:p>HP COMPAQ</text:p>
          </table:table-cell>
          <table:table-cell table:style-name="ce1"/>
          <table:table-cell table:style-name="ce1" office:value-type="string">
            <text:p>BRG915F1W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18">
            <text:p>66018</text:p>
          </table:table-cell>
          <table:table-cell table:style-name="ce1" office:value-type="string">
            <text:p>HP COMPAQ</text:p>
          </table:table-cell>
          <table:table-cell table:style-name="ce1"/>
          <table:table-cell table:style-name="ce1" office:value-type="string">
            <text:p>BRG915F1X3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29">
            <text:p>66029</text:p>
          </table:table-cell>
          <table:table-cell table:style-name="ce1" office:value-type="string">
            <text:p>HP COMPAQ</text:p>
          </table:table-cell>
          <table:table-cell table:style-name="ce1"/>
          <table:table-cell table:style-name="ce1" office:value-type="string">
            <text:p>BRG915F1Y4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13">
            <text:p>66013</text:p>
          </table:table-cell>
          <table:table-cell table:style-name="ce1" office:value-type="string">
            <text:p>HP COMPAQ</text:p>
          </table:table-cell>
          <table:table-cell table:style-name="ce1"/>
          <table:table-cell table:style-name="ce1" office:value-type="string">
            <text:p>BRG915F202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07">
            <text:p>66007</text:p>
          </table:table-cell>
          <table:table-cell table:style-name="ce1" office:value-type="string">
            <text:p>HP</text:p>
          </table:table-cell>
          <table:table-cell table:style-name="ce1"/>
          <table:table-cell table:style-name="ce1" office:value-type="string">
            <text:p>BRG915F21T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>
          <table:table-cell table:style-name="ce1" office:value-type="float" office:value="66023">
            <text:p>66023</text:p>
          </table:table-cell>
          <table:table-cell table:style-name="ce1" office:value-type="string">
            <text:p>HP COMPAQ</text:p>
          </table:table-cell>
          <table:table-cell table:style-name="ce1"/>
          <table:table-cell table:style-name="ce1" office:value-type="string">
            <text:p>BRG915F266</text:p>
          </table:table-cell>
          <table:table-cell table:style-name="ce1" office:value-type="string">
            <text:p>CORE 2 DUO E5300 (1-67)</text:p>
          </table:table-cell>
          <table:table-cell table:style-name="ce1" office:value-type="float" office:value="201290">
            <text:p>201290</text:p>
          </table:table-cell>
          <table:table-cell table:style-name="ce1" office:value-type="string">
            <text:p>SALAS DE AUDIENCIAS LABORALES</text:p>
          </table:table-cell>
          <table:table-cell table:style-name="ce1" office:value-type="string">
            <text:p>ROSARIO</text:p>
          </table:table-cell>
        </table:table-row>
        <table:table-row table:style-name="ro5" table:number-rows-repeated="1048535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Hoja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5.56cm" style:num-format="1" style:print-orientation="portrait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/06/2022</text:date>, <text:time>12:0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sf pjsf</meta:initial-creator>
    <meta:creation-date>2019-05-28T13:05:02.37</meta:creation-date>
    <dc:date>2021-06-17T12:35:59.74</dc:date>
    <dc:creator>pjsf pjsf</dc:creator>
    <meta:editing-duration>PT9M53S</meta:editing-duration>
    <meta:editing-cycles>4</meta:editing-cycles>
    <meta:generator>OpenOffice/4.0.0$Win32 OpenOffice.org_project/400m3$Build-9702</meta:generator>
    <meta:printed-by>pjsf pjsf</meta:printed-by>
    <meta:print-date>2021-06-17T12:35:57.86</meta:print-date>
    <meta:document-statistic meta:table-count="3" meta:cell-count="313" meta:object-count="0"/>
  </office:meta>
</office:document-meta>
</file>