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717cm"/>
    </style:style>
    <style:style style:name="co3" style:family="table-column">
      <style:table-column-properties fo:break-before="auto" style:column-width="6.809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9.915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536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1.602cm"/>
    </style:style>
    <style:style style:name="co13" style:family="table-column">
      <style:table-column-properties fo:break-before="auto" style:column-width="1.776cm"/>
    </style:style>
    <style:style style:name="co14" style:family="table-column">
      <style:table-column-properties fo:break-before="auto" style:column-width="5.874cm"/>
    </style:style>
    <style:style style:name="co15" style:family="table-column">
      <style:table-column-properties fo:break-before="auto" style:column-width="2.662cm"/>
    </style:style>
    <style:style style:name="co16" style:family="table-column">
      <style:table-column-properties fo:break-before="auto" style:column-width="3.877cm"/>
    </style:style>
    <style:style style:name="co17" style:family="table-column">
      <style:table-column-properties fo:break-before="auto" style:column-width="5.394cm"/>
    </style:style>
    <style:style style:name="co18" style:family="table-column">
      <style:table-column-properties fo:break-before="auto" style:column-width="4.457cm"/>
    </style:style>
    <style:style style:name="co19" style:family="table-column">
      <style:table-column-properties fo:break-before="auto" style:column-width="9.927cm"/>
    </style:style>
    <style:style style:name="co20" style:family="table-column">
      <style:table-column-properties fo:break-before="auto" style:column-width="5.967cm"/>
    </style:style>
    <style:style style:name="co21" style:family="table-column">
      <style:table-column-properties fo:break-before="auto" style:column-width="5.405cm"/>
    </style:style>
    <style:style style:name="co22" style:family="table-column">
      <style:table-column-properties fo:break-before="auto" style:column-width="1.446cm"/>
    </style:style>
    <style:style style:name="co23" style:family="table-column">
      <style:table-column-properties fo:break-before="auto" style:column-width="3.067cm"/>
    </style:style>
    <style:style style:name="co24" style:family="table-column">
      <style:table-column-properties fo:break-before="auto" style:column-width="9.834cm"/>
    </style:style>
    <style:style style:name="co25" style:family="table-column">
      <style:table-column-properties fo:break-before="auto" style:column-width="2.681cm"/>
    </style:style>
    <style:style style:name="co26" style:family="table-column">
      <style:table-column-properties fo:break-before="auto" style:column-width="5.81cm"/>
    </style:style>
    <style:style style:name="co27" style:family="table-column">
      <style:table-column-properties fo:break-before="auto" style:column-width="5.375cm"/>
    </style:style>
    <style:style style:name="co28" style:family="table-column">
      <style:table-column-properties fo:break-before="auto" style:column-width="9.5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/>
      <style:text-properties fo:font-weight="bold" style:font-weight-asian="bold" style:font-weight-complex="bold" fo:hyphenate="false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hyphenate="fals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false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hyphenate="true"/>
    </style:style>
  </office:automatic-styles>
  <office:body>
    <office:spreadsheet>
      <table:calculation-settings table:case-sensitive="false" table:use-regular-expressions="false"/>
      <table:table table:name="SETIEMBRE-22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ANEXO V – AGREGADOS POR MES ZONA NORTE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number-columns-repeated="2" table:style-name="ce3"/>
        </table:table-row>
        <table:table-row table:style-name="ro1">
          <table:table-cell table:style-name="ce1" office:value-type="string" table:number-columns-spanned="8" table:number-rows-spanned="1">
            <text:p>MES DE SETIEMBRE 2022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number-columns-repeated="2" table:style-name="ce3"/>
        </table:table-row>
        <table:table-row table:style-name="ro2">
          <table:table-cell table:style-name="ce1" office:value-type="string">
            <text:p>Inventario</text:p>
          </table:table-cell>
          <table:table-cell table:style-name="ce3" office:value-type="string">
            <text:p>Nro.Serie</text:p>
          </table:table-cell>
          <table:table-cell table:style-name="ce3" office:value-type="string">
            <text:p>Tipo Hardware</text:p>
          </table:table-cell>
          <table:table-cell table:style-name="ce3" office:value-type="string">
            <text:p>Marca</text:p>
          </table:table-cell>
          <table:table-cell table:style-name="ce3" office:value-type="string">
            <text:p>Modelo</text:p>
          </table:table-cell>
          <table:table-cell table:style-name="ce3" office:value-type="string">
            <text:p>Juzgado</text:p>
          </table:table-cell>
          <table:table-cell table:style-name="ce3" office:value-type="string">
            <text:p>Descripción Juzgado</text:p>
          </table:table-cell>
          <table:table-cell table:style-name="ce3" office:value-type="string">
            <text:p>Localidad</text:p>
          </table:table-cell>
        </table:table-row>
        <table:table-row table:style-name="ro2">
          <table:table-cell office:value-type="float" office:value="87258">
            <text:p>87258</text:p>
          </table:table-cell>
          <table:table-cell office:value-type="string">
            <text:p>D33142010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261">
            <text:p>87261</text:p>
          </table:table-cell>
          <table:table-cell office:value-type="string">
            <text:p>D47522232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259">
            <text:p>87259</text:p>
          </table:table-cell>
          <table:table-cell office:value-type="string">
            <text:p>D47522218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264">
            <text:p>87264</text:p>
          </table:table-cell>
          <table:table-cell office:value-type="string">
            <text:p>D47522212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262">
            <text:p>87262</text:p>
          </table:table-cell>
          <table:table-cell office:value-type="string">
            <text:p>D33142018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265">
            <text:p>87265</text:p>
          </table:table-cell>
          <table:table-cell office:value-type="string">
            <text:p>D47522261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274">
            <text:p>87274</text:p>
          </table:table-cell>
          <table:table-cell office:value-type="string">
            <text:p>D47522205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1336">
            <text:p>101336</text:p>
          </table:table-cell>
          <table:table-cell table:style-name="ce2" office:value-type="string">
            <text:p>Sec. de Informática- Infraestructur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273">
            <text:p>87273</text:p>
          </table:table-cell>
          <table:table-cell office:value-type="string">
            <text:p>D33142036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1336">
            <text:p>101336</text:p>
          </table:table-cell>
          <table:table-cell table:style-name="ce2" office:value-type="string">
            <text:p>Sec. de Informática- Infraestructur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office:value-type="float" office:value="87268">
            <text:p>87268</text:p>
          </table:table-cell>
          <table:table-cell office:value-type="string">
            <text:p>D47522346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2997">
            <text:p>102997</text:p>
          </table:table-cell>
          <table:table-cell table:style-name="ce2" office:value-type="string">
            <text:p>Habilitación Delegada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office:value-type="float" office:value="87267">
            <text:p>87267</text:p>
          </table:table-cell>
          <table:table-cell office:value-type="string">
            <text:p>D47522325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2997">
            <text:p>102997</text:p>
          </table:table-cell>
          <table:table-cell table:style-name="ce2" office:value-type="string">
            <text:p>Habilitación Delegada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office:value-type="float" office:value="87271">
            <text:p>87271</text:p>
          </table:table-cell>
          <table:table-cell office:value-type="string">
            <text:p>D47522191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5013">
            <text:p>105013</text:p>
          </table:table-cell>
          <table:table-cell table:style-name="ce2" office:value-type="string">
            <text:p>Habilitación Delegada 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office:value-type="float" office:value="87270">
            <text:p>87270</text:p>
          </table:table-cell>
          <table:table-cell office:value-type="string">
            <text:p>D33142046</text:p>
          </table:table-cell>
          <table:table-cell table:style-name="ce2" office:value-type="string">
            <text:p>CAMARA DOMO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2CD1723G0-I</text:p>
          </table:table-cell>
          <table:table-cell office:value-type="float" office:value="105013">
            <text:p>105013</text:p>
          </table:table-cell>
          <table:table-cell table:style-name="ce2" office:value-type="string">
            <text:p>Habilitación Delegada <text:s/>-Vera-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office:value-type="float" office:value="84689">
            <text:p>84689</text:p>
          </table:table-cell>
          <table:table-cell table:style-name="Default" office:value-type="string">
            <text:p>MY0942V6FLMIT92A012D</text:p>
          </table:table-cell>
          <table:table-cell office:value-type="string">
            <text:p>MODULO SFP</text:p>
          </table:table-cell>
          <table:table-cell office:value-type="string">
            <text:p>DELL</text:p>
          </table:table-cell>
          <table:table-cell office:value-type="string">
            <text:p>G28429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86">
            <text:p>84686</text:p>
          </table:table-cell>
          <table:table-cell table:style-name="Default" office:value-type="string">
            <text:p>MY0942V6FLMIT92A0126</text:p>
          </table:table-cell>
          <table:table-cell office:value-type="string">
            <text:p>MODULO SFP</text:p>
          </table:table-cell>
          <table:table-cell office:value-type="string">
            <text:p>DELL</text:p>
          </table:table-cell>
          <table:table-cell office:value-type="string">
            <text:p>G28429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87">
            <text:p>84687</text:p>
          </table:table-cell>
          <table:table-cell table:style-name="Default" office:value-type="string">
            <text:p>MY0942V6FLMIT92A00Y5</text:p>
          </table:table-cell>
          <table:table-cell office:value-type="string">
            <text:p>MODULO SFP</text:p>
          </table:table-cell>
          <table:table-cell office:value-type="string">
            <text:p>DELL</text:p>
          </table:table-cell>
          <table:table-cell office:value-type="string">
            <text:p>G28429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85">
            <text:p>84685</text:p>
          </table:table-cell>
          <table:table-cell table:style-name="Default" office:value-type="string">
            <text:p>MY0942V6FLMIT92A0138</text:p>
          </table:table-cell>
          <table:table-cell office:value-type="string">
            <text:p>MODULO SFP</text:p>
          </table:table-cell>
          <table:table-cell office:value-type="string">
            <text:p>DELL</text:p>
          </table:table-cell>
          <table:table-cell office:value-type="string">
            <text:p>G28429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88">
            <text:p>84688</text:p>
          </table:table-cell>
          <table:table-cell table:style-name="Default" office:value-type="string">
            <text:p>MY0942V6FLMIT92A0133</text:p>
          </table:table-cell>
          <table:table-cell office:value-type="string">
            <text:p>MODULO SFP</text:p>
          </table:table-cell>
          <table:table-cell office:value-type="string">
            <text:p>DELL</text:p>
          </table:table-cell>
          <table:table-cell office:value-type="string">
            <text:p>G28429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75">
            <text:p>84675</text:p>
          </table:table-cell>
          <table:table-cell table:style-name="Default" office:value-type="string">
            <text:p>MY0942V6FLMIT92A012C</text:p>
          </table:table-cell>
          <table:table-cell office:value-type="string">
            <text:p>MODULO SFP</text:p>
          </table:table-cell>
          <table:table-cell office:value-type="string">
            <text:p>DELL</text:p>
          </table:table-cell>
          <table:table-cell office:value-type="string">
            <text:p>G28429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74">
            <text:p>84674</text:p>
          </table:table-cell>
          <table:table-cell table:style-name="Default" office:value-type="string">
            <text:p>MY0942V6FLMIT92A012B</text:p>
          </table:table-cell>
          <table:table-cell office:value-type="string">
            <text:p>MODULO SFP</text:p>
          </table:table-cell>
          <table:table-cell office:value-type="string">
            <text:p>DELL</text:p>
          </table:table-cell>
          <table:table-cell office:value-type="string">
            <text:p>G28429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76">
            <text:p>84676</text:p>
          </table:table-cell>
          <table:table-cell table:style-name="Default" office:value-type="string">
            <text:p>MY0942V6FLMIT92A013C</text:p>
          </table:table-cell>
          <table:table-cell office:value-type="string">
            <text:p>MODULO SFP</text:p>
          </table:table-cell>
          <table:table-cell office:value-type="string">
            <text:p>DELL</text:p>
          </table:table-cell>
          <table:table-cell office:value-type="string">
            <text:p>G28429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77">
            <text:p>84677</text:p>
          </table:table-cell>
          <table:table-cell table:style-name="Default" office:value-type="string">
            <text:p>MY0XYD50FLMIT95M01DV</text:p>
          </table:table-cell>
          <table:table-cell office:value-type="string">
            <text:p>MODULO SFP</text:p>
          </table:table-cell>
          <table:table-cell office:value-type="string">
            <text:p>INTEL</text:p>
          </table:table-cell>
          <table:table-cell office:value-type="string">
            <text:p>FTLX8574D3BCV-IT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80">
            <text:p>84680</text:p>
          </table:table-cell>
          <table:table-cell table:style-name="Default" office:value-type="string">
            <text:p>MY0XYD50FLMIT95M01DS</text:p>
          </table:table-cell>
          <table:table-cell office:value-type="string">
            <text:p>MODULO SFP</text:p>
          </table:table-cell>
          <table:table-cell office:value-type="string">
            <text:p>INTEL</text:p>
          </table:table-cell>
          <table:table-cell office:value-type="string">
            <text:p>FTLX8574D3BCV-IT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81">
            <text:p>84681</text:p>
          </table:table-cell>
          <table:table-cell table:style-name="Default" office:value-type="string">
            <text:p>MY0XYD50FLMIT95M01DR</text:p>
          </table:table-cell>
          <table:table-cell office:value-type="string">
            <text:p>MODULO SFP</text:p>
          </table:table-cell>
          <table:table-cell office:value-type="string">
            <text:p>INTEL</text:p>
          </table:table-cell>
          <table:table-cell office:value-type="string">
            <text:p>FTLX8574D3BCV-IT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84">
            <text:p>84684</text:p>
          </table:table-cell>
          <table:table-cell table:style-name="Default" office:value-type="string">
            <text:p>MY0XYD50FLMIT95D00CR</text:p>
          </table:table-cell>
          <table:table-cell office:value-type="string">
            <text:p>MODULO SFP</text:p>
          </table:table-cell>
          <table:table-cell office:value-type="string">
            <text:p>INTEL</text:p>
          </table:table-cell>
          <table:table-cell office:value-type="string">
            <text:p>FTLX8574D3BCV-IT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83">
            <text:p>84683</text:p>
          </table:table-cell>
          <table:table-cell table:style-name="Default" office:value-type="string">
            <text:p>MY0XYD50FLMIT95M01DX</text:p>
          </table:table-cell>
          <table:table-cell office:value-type="string">
            <text:p>MODULO SFP</text:p>
          </table:table-cell>
          <table:table-cell office:value-type="string">
            <text:p>INTEL</text:p>
          </table:table-cell>
          <table:table-cell office:value-type="string">
            <text:p>FTLX8574D3BCV-IT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79">
            <text:p>84679</text:p>
          </table:table-cell>
          <table:table-cell table:style-name="Default" office:value-type="string">
            <text:p>MY0XYD50FLMIT95M01DW</text:p>
          </table:table-cell>
          <table:table-cell office:value-type="string">
            <text:p>MODULO SFP</text:p>
          </table:table-cell>
          <table:table-cell office:value-type="string">
            <text:p>INTEL</text:p>
          </table:table-cell>
          <table:table-cell office:value-type="string">
            <text:p>FTLX8574D3BCV-IT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78">
            <text:p>84678</text:p>
          </table:table-cell>
          <table:table-cell table:style-name="Default" office:value-type="string">
            <text:p>MY0XYD50FLMIT95D003F</text:p>
          </table:table-cell>
          <table:table-cell office:value-type="string">
            <text:p>MODULO SFP</text:p>
          </table:table-cell>
          <table:table-cell office:value-type="string">
            <text:p>INTEL</text:p>
          </table:table-cell>
          <table:table-cell office:value-type="string">
            <text:p>FTLX8574D3BCV-IT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4682">
            <text:p>84682</text:p>
          </table:table-cell>
          <table:table-cell table:style-name="Default" office:value-type="string">
            <text:p>MY0XYD50FLMIT95M01DN</text:p>
          </table:table-cell>
          <table:table-cell office:value-type="string">
            <text:p>MODULO SFP</text:p>
          </table:table-cell>
          <table:table-cell office:value-type="string">
            <text:p>INTEL</text:p>
          </table:table-cell>
          <table:table-cell office:value-type="string">
            <text:p>FTLX8574D3BCV-IT</text:p>
          </table:table-cell>
          <table:table-cell office:value-type="float" office:value="101180">
            <text:p>101180</text:p>
          </table:table-cell>
          <table:table-cell office:value-type="string">
            <text:p>Secretaría de Informática - Depósito Urquiza y Tucumán</text:p>
          </table:table-cell>
          <table:table-cell office:value-type="string">
            <text:p>Santa Fe</text:p>
          </table:table-cell>
        </table:table-row>
        <table:table-row table:style-name="ro2">
          <table:table-cell office:value-type="float" office:value="87257">
            <text:p>87257</text:p>
          </table:table-cell>
          <table:table-cell office:value-type="string">
            <text:p>D21628815</text:p>
          </table:table-cell>
          <table:table-cell table:style-name="ce2" office:value-type="string">
            <text:p>NVR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71404NI-Q14P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263">
            <text:p>87263</text:p>
          </table:table-cell>
          <table:table-cell office:value-type="string">
            <text:p>D21628995</text:p>
          </table:table-cell>
          <table:table-cell table:style-name="ce2" office:value-type="string">
            <text:p>NVR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71404NI-Q14P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260">
            <text:p>87260</text:p>
          </table:table-cell>
          <table:table-cell office:value-type="string">
            <text:p>D21628943</text:p>
          </table:table-cell>
          <table:table-cell table:style-name="ce2" office:value-type="string">
            <text:p>NVR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71404NI-Q14P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272">
            <text:p>87272</text:p>
          </table:table-cell>
          <table:table-cell office:value-type="string">
            <text:p>D21628857</text:p>
          </table:table-cell>
          <table:table-cell table:style-name="ce2" office:value-type="string">
            <text:p>NVR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71404NI-Q14P</text:p>
          </table:table-cell>
          <table:table-cell office:value-type="float" office:value="101336">
            <text:p>101336</text:p>
          </table:table-cell>
          <table:table-cell table:style-name="ce2" office:value-type="string">
            <text:p>Sec. de Informática- Infraestructur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office:value-type="float" office:value="87266">
            <text:p>87266</text:p>
          </table:table-cell>
          <table:table-cell office:value-type="string">
            <text:p>D21628877</text:p>
          </table:table-cell>
          <table:table-cell table:style-name="ce2" office:value-type="string">
            <text:p>NVR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71404NI-Q14P</text:p>
          </table:table-cell>
          <table:table-cell office:value-type="float" office:value="102997">
            <text:p>102997</text:p>
          </table:table-cell>
          <table:table-cell table:style-name="ce2" office:value-type="string">
            <text:p>Habilitación Delegada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office:value-type="float" office:value="87269">
            <text:p>87269</text:p>
          </table:table-cell>
          <table:table-cell office:value-type="string">
            <text:p>D21628873</text:p>
          </table:table-cell>
          <table:table-cell table:style-name="ce2" office:value-type="string">
            <text:p>NVR</text:p>
          </table:table-cell>
          <table:table-cell table:style-name="ce2" office:value-type="string">
            <text:p>HIKVISION</text:p>
          </table:table-cell>
          <table:table-cell table:style-name="ce2" office:value-type="string">
            <text:p>DS-71404NI-Q14P</text:p>
          </table:table-cell>
          <table:table-cell office:value-type="float" office:value="105013">
            <text:p>105013</text:p>
          </table:table-cell>
          <table:table-cell table:style-name="ce2" office:value-type="string">
            <text:p>Habilitación Delegada <text:s/>-Vera-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office:value-type="float" office:value="87187">
            <text:p>87187</text:p>
          </table:table-cell>
          <table:table-cell table:style-name="Default" office:value-type="string">
            <text:p>8SSM10V27737F1WH04800C9</text:p>
          </table:table-cell>
          <table:table-cell office:value-type="string">
            <text:p>PROCESADOR INTEL CORE I5-8400 </text:p>
          </table:table-cell>
          <table:table-cell office:value-type="string">
            <text:p>LENOVO</text:p>
          </table:table-cell>
          <table:table-cell office:value-type="string">
            <text:p>V5305</text:p>
          </table:table-cell>
          <table:table-cell office:value-type="float" office:value="102067">
            <text:p>102067</text:p>
          </table:table-cell>
          <table:table-cell office:value-type="string">
            <text:p>Cámara Gesell </text:p>
          </table:table-cell>
          <table:table-cell office:value-type="string">
            <text:p>Rafaela</text:p>
          </table:table-cell>
        </table:table-row>
        <table:table-row table:style-name="ro1" table:number-rows-repeated="104853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OCTUBRE-22" table:style-name="ta1" table:print="false">
        <table:table-column table:style-name="co1" table:default-cell-style-name="ce2"/>
        <table:table-column table:style-name="co10" table:default-cell-style-name="ce2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8" table:number-rows-spanned="1">
            <text:p>ANEXO V – AGREGADOS POR MES ZONA NORTE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number-columns-repeated="2" table:style-name="ce3"/>
        </table:table-row>
        <table:table-row table:style-name="ro1">
          <table:table-cell table:style-name="ce1" office:value-type="string" table:number-columns-spanned="8" table:number-rows-spanned="1">
            <text:p>MES DE OCTUBRE 2022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number-columns-repeated="2" table:style-name="ce3"/>
        </table:table-row>
        <table:table-row table:style-name="ro2">
          <table:table-cell table:style-name="ce3" office:value-type="string">
            <text:p>Inventario</text:p>
          </table:table-cell>
          <table:table-cell table:style-name="ce3" office:value-type="string">
            <text:p>Nro.Serie</text:p>
          </table:table-cell>
          <table:table-cell table:style-name="ce3" office:value-type="string">
            <text:p>Tipo Hardware</text:p>
          </table:table-cell>
          <table:table-cell table:style-name="ce3" office:value-type="string">
            <text:p>Marca</text:p>
          </table:table-cell>
          <table:table-cell table:style-name="ce3" office:value-type="string">
            <text:p>Modelo</text:p>
          </table:table-cell>
          <table:table-cell table:style-name="ce3" office:value-type="string">
            <text:p>Juzgado</text:p>
          </table:table-cell>
          <table:table-cell table:style-name="ce3" office:value-type="string">
            <text:p>Descripción Juzgado</text:p>
          </table:table-cell>
          <table:table-cell table:style-name="ce3" office:value-type="string">
            <text:p>Localidad</text:p>
          </table:table-cell>
        </table:table-row>
        <table:table-row table:style-name="ro1">
          <table:table-cell office:value-type="float" office:value="87629">
            <text:p>87629</text:p>
          </table:table-cell>
          <table:table-cell office:value-type="string">
            <text:p>SYL00WPSK</text:p>
          </table:table-cell>
          <table:table-cell table:style-name="ce2" office:value-type="string">
            <text:p>PROCESADOR INTEL CORE I5-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</text:p>
          </table:table-cell>
          <table:table-cell office:value-type="float" office:value="103026">
            <text:p>103026</text:p>
          </table:table-cell>
          <table:table-cell table:style-name="ce2" office:value-type="string">
            <text:p>Sala de Audiencia Oralidad Civil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office:value-type="float" office:value="89831">
            <text:p>89831</text:p>
          </table:table-cell>
          <table:table-cell office:value-type="string">
            <text:p>SYL00WPVG</text:p>
          </table:table-cell>
          <table:table-cell table:style-name="ce2" office:value-type="string">
            <text:p>PROCESADOR INTEL CORE I5-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s</text:p>
          </table:table-cell>
          <table:table-cell office:value-type="float" office:value="104042">
            <text:p>104042</text:p>
          </table:table-cell>
          <table:table-cell table:style-name="ce2" office:value-type="string">
            <text:p>Sala de Audiencia Oralidad Civil 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office:value-type="float" office:value="89803">
            <text:p>89803</text:p>
          </table:table-cell>
          <table:table-cell office:value-type="string">
            <text:p>SYL00WPVN</text:p>
          </table:table-cell>
          <table:table-cell table:style-name="ce2" office:value-type="string">
            <text:p>PROCESADOR INTEL CORE I5-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s</text:p>
          </table:table-cell>
          <table:table-cell office:value-type="float" office:value="604001">
            <text:p>604001</text:p>
          </table:table-cell>
          <table:table-cell table:style-name="ce2" office:value-type="string">
            <text:p>Tribunal del Fuero Penal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office:value-type="float" office:value="89849">
            <text:p>89849</text:p>
          </table:table-cell>
          <table:table-cell office:value-type="string">
            <text:p>SYL00TH4V</text:p>
          </table:table-cell>
          <table:table-cell table:style-name="ce2" office:value-type="string">
            <text:p>PROCESADOR INTEL CORE I5-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s</text:p>
          </table:table-cell>
          <table:table-cell office:value-type="float" office:value="604001">
            <text:p>604001</text:p>
          </table:table-cell>
          <table:table-cell table:style-name="ce2" office:value-type="string">
            <text:p>Tribunal del Fuero Penal</text:p>
          </table:table-cell>
          <table:table-cell table:style-name="ce2" office:value-type="string">
            <text:p>Reconquista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 table:number-rows-repeated="104856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NOVIEMBRE-22" table:style-name="ta1" table:print="false">
        <table:table-column table:style-name="co1" table:default-cell-style-name="ce2"/>
        <table:table-column table:style-name="co16" table:default-cell-style-name="ce2"/>
        <table:table-column table:style-name="co17" table:default-cell-style-name="ce10"/>
        <table:table-column table:style-name="co4" table:default-cell-style-name="Default"/>
        <table:table-column table:style-name="co18" table:default-cell-style-name="Default"/>
        <table:table-column table:style-name="co13" table:default-cell-style-name="ce2"/>
        <table:table-column table:style-name="co19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ANEXO V – AGREGADOS POR MES ZONA NORTE</text:p>
          </table:table-cell>
          <table:covered-table-cell table:style-name="ce1"/>
          <table:covered-table-cell table:style-name="ce6"/>
          <table:covered-table-cell table:number-columns-repeated="2" table:style-name="ce3"/>
          <table:covered-table-cell table:style-name="ce1"/>
          <table:covered-table-cell table:number-columns-repeated="2" table:style-name="ce3"/>
        </table:table-row>
        <table:table-row table:style-name="ro1">
          <table:table-cell table:style-name="ce1" office:value-type="string" table:number-columns-spanned="8" table:number-rows-spanned="1">
            <text:p>MES DE NOVIEMBRE 2022</text:p>
          </table:table-cell>
          <table:covered-table-cell table:style-name="ce1"/>
          <table:covered-table-cell table:style-name="ce6"/>
          <table:covered-table-cell table:number-columns-repeated="2" table:style-name="ce3"/>
          <table:covered-table-cell table:style-name="ce1"/>
          <table:covered-table-cell table:number-columns-repeated="2" table:style-name="ce3"/>
        </table:table-row>
        <table:table-row table:style-name="ro2">
          <table:table-cell table:style-name="ce3" office:value-type="string">
            <text:p>Inventario</text:p>
          </table:table-cell>
          <table:table-cell table:style-name="ce3" office:value-type="string">
            <text:p>Nro.Serie</text:p>
          </table:table-cell>
          <table:table-cell table:style-name="ce7" office:value-type="string">
            <text:p>Tipo Hardware</text:p>
          </table:table-cell>
          <table:table-cell table:style-name="ce3" office:value-type="string">
            <text:p>Marca</text:p>
          </table:table-cell>
          <table:table-cell table:style-name="ce3" office:value-type="string">
            <text:p>Modelo</text:p>
          </table:table-cell>
          <table:table-cell table:style-name="ce3" office:value-type="string">
            <text:p>Juzgado</text:p>
          </table:table-cell>
          <table:table-cell table:style-name="ce3" office:value-type="string">
            <text:p>Descripción Juzgado</text:p>
          </table:table-cell>
          <table:table-cell table:style-name="ce3" office:value-type="string">
            <text:p>Localidad</text:p>
          </table:table-cell>
        </table:table-row>
        <table:table-row table:style-name="ro3">
          <table:table-cell table:style-name="ce4" office:value-type="float" office:value="87651">
            <text:p>87651</text:p>
          </table:table-cell>
          <table:table-cell table:style-name="ce4" office:value-type="string">
            <text:p>JPBCN7F0CF</text:p>
          </table:table-cell>
          <table:table-cell table:style-name="ce8" office:value-type="string">
            <text:p>BANDEJA <text:s/>ADICIONAL IMPRESORA LASER</text:p>
          </table:table-cell>
          <table:table-cell table:style-name="ce4" office:value-type="string">
            <text:p>HP</text:p>
          </table:table-cell>
          <table:table-cell table:style-name="ce11" office:value-type="string">
            <text:p>LASERJET ENTERPRISE M608dn (K0Q18A)</text:p>
          </table:table-cell>
          <table:table-cell table:style-name="ce4" office:value-type="float" office:value="101336">
            <text:p>101336</text:p>
          </table:table-cell>
          <table:table-cell table:style-name="ce4" office:value-type="string">
            <text:p>Sec. de Informática- Infraestructura</text:p>
          </table:table-cell>
          <table:table-cell table:style-name="ce4" office:value-type="string">
            <text:p>Santa Fe</text:p>
          </table:table-cell>
        </table:table-row>
        <table:table-row table:style-name="ro4">
          <table:table-cell table:style-name="ce5" office:value-type="float" office:value="92110">
            <text:p>92110</text:p>
          </table:table-cell>
          <table:table-cell table:style-name="ce5" office:value-type="string">
            <text:p>Q21AI13115Z</text:p>
          </table:table-cell>
          <table:table-cell table:style-name="ce8" office:value-type="string">
            <text:p>DISPOSITIVO DE ALMACENAMIENTO CONECTADO A LA RED (NAS)</text:p>
          </table:table-cell>
          <table:table-cell table:style-name="ce5" office:value-type="string">
            <text:p>QNAP</text:p>
          </table:table-cell>
          <table:table-cell table:style-name="ce5" office:value-type="string">
            <text:p>TS-453DU-RP-4G-US</text:p>
          </table:table-cell>
          <table:table-cell table:style-name="ce5" office:value-type="float" office:value="101336">
            <text:p>101336</text:p>
          </table:table-cell>
          <table:table-cell table:style-name="ce4" office:value-type="string">
            <text:p>Sec. de Informática- Infraestructura</text:p>
          </table:table-cell>
          <table:table-cell table:style-name="ce5" office:value-type="string">
            <text:p>Santa Fe</text:p>
          </table:table-cell>
        </table:table-row>
        <table:table-row table:style-name="ro4">
          <table:table-cell table:style-name="ce5" office:value-type="float" office:value="92105">
            <text:p>92105</text:p>
          </table:table-cell>
          <table:table-cell table:style-name="ce5" office:value-type="string">
            <text:p>Q21AI13111R</text:p>
          </table:table-cell>
          <table:table-cell table:style-name="ce8" office:value-type="string">
            <text:p>DISPOSITIVO DE ALMACENAMIENTO CONECTADO A LA RED (NAS)</text:p>
          </table:table-cell>
          <table:table-cell table:style-name="ce5" office:value-type="string">
            <text:p>QNAP</text:p>
          </table:table-cell>
          <table:table-cell table:style-name="ce5" office:value-type="string">
            <text:p>TS-453DU-RP-4G-US</text:p>
          </table:table-cell>
          <table:table-cell table:style-name="ce5" office:value-type="float" office:value="101336">
            <text:p>101336</text:p>
          </table:table-cell>
          <table:table-cell table:style-name="ce4" office:value-type="string">
            <text:p>Sec. de Informática- Infraestructura</text:p>
          </table:table-cell>
          <table:table-cell table:style-name="ce5" office:value-type="string">
            <text:p>Santa Fe</text:p>
          </table:table-cell>
        </table:table-row>
        <table:table-row table:style-name="ro4">
          <table:table-cell table:style-name="ce5" office:value-type="float" office:value="92107">
            <text:p>92107</text:p>
          </table:table-cell>
          <table:table-cell table:style-name="ce5" office:value-type="string">
            <text:p>Q21AI131173</text:p>
          </table:table-cell>
          <table:table-cell table:style-name="ce8" office:value-type="string">
            <text:p>DISPOSITIVO DE ALMACENAMIENTO CONECTADO A LA RED (NAS)</text:p>
          </table:table-cell>
          <table:table-cell table:style-name="ce5" office:value-type="string">
            <text:p>QNAP</text:p>
          </table:table-cell>
          <table:table-cell table:style-name="ce5" office:value-type="string">
            <text:p>TS-453DU-RP-4G-US</text:p>
          </table:table-cell>
          <table:table-cell table:style-name="ce5" office:value-type="float" office:value="101336">
            <text:p>101336</text:p>
          </table:table-cell>
          <table:table-cell table:style-name="ce4" office:value-type="string">
            <text:p>Sec. de Informática- Infraestructura</text:p>
          </table:table-cell>
          <table:table-cell table:style-name="ce5" office:value-type="string">
            <text:p>Santa Fe</text:p>
          </table:table-cell>
        </table:table-row>
        <table:table-row table:style-name="ro4">
          <table:table-cell table:style-name="ce5" office:value-type="float" office:value="92106">
            <text:p>92106</text:p>
          </table:table-cell>
          <table:table-cell table:style-name="ce5" office:value-type="string">
            <text:p>Q21AI131265</text:p>
          </table:table-cell>
          <table:table-cell table:style-name="ce8" office:value-type="string">
            <text:p>DISPOSITIVO DE ALMACENAMIENTO CONECTADO A LA RED (NAS)</text:p>
          </table:table-cell>
          <table:table-cell table:style-name="ce5" office:value-type="string">
            <text:p>QNAP</text:p>
          </table:table-cell>
          <table:table-cell table:style-name="ce5" office:value-type="string">
            <text:p>TS-453DU-RP-4G-US</text:p>
          </table:table-cell>
          <table:table-cell table:style-name="ce5" office:value-type="float" office:value="101336">
            <text:p>101336</text:p>
          </table:table-cell>
          <table:table-cell table:style-name="ce4" office:value-type="string">
            <text:p>Sec. de Informática- Infraestructura</text:p>
          </table:table-cell>
          <table:table-cell table:style-name="ce5" office:value-type="string">
            <text:p>Santa Fe</text:p>
          </table:table-cell>
        </table:table-row>
        <table:table-row table:style-name="ro4">
          <table:table-cell table:style-name="ce5" office:value-type="float" office:value="92113">
            <text:p>92113</text:p>
          </table:table-cell>
          <table:table-cell table:style-name="ce5" office:value-type="string">
            <text:p>Q21AI13031Q</text:p>
          </table:table-cell>
          <table:table-cell table:style-name="ce8" office:value-type="string">
            <text:p>DISPOSITIVO DE ALMACENAMIENTO CONECTADO A LA RED (NAS)</text:p>
          </table:table-cell>
          <table:table-cell table:style-name="ce5" office:value-type="string">
            <text:p>QNAP</text:p>
          </table:table-cell>
          <table:table-cell table:style-name="ce5" office:value-type="string">
            <text:p>TS-453DU-RP-4G-US</text:p>
          </table:table-cell>
          <table:table-cell table:style-name="ce5" office:value-type="float" office:value="101336">
            <text:p>101336</text:p>
          </table:table-cell>
          <table:table-cell table:style-name="ce4" office:value-type="string">
            <text:p>Sec. de Informática- Infraestructura</text:p>
          </table:table-cell>
          <table:table-cell table:style-name="ce5" office:value-type="string">
            <text:p>Santa Fe</text:p>
          </table:table-cell>
        </table:table-row>
        <table:table-row table:style-name="ro4">
          <table:table-cell table:style-name="ce5" office:value-type="float" office:value="92108">
            <text:p>92108</text:p>
          </table:table-cell>
          <table:table-cell table:style-name="ce5" office:value-type="string">
            <text:p>Q21AI13058C</text:p>
          </table:table-cell>
          <table:table-cell table:style-name="ce8" office:value-type="string">
            <text:p>DISPOSITIVO DE ALMACENAMIENTO CONECTADO A LA RED (NAS)</text:p>
          </table:table-cell>
          <table:table-cell table:style-name="ce5" office:value-type="string">
            <text:p>QNAP</text:p>
          </table:table-cell>
          <table:table-cell table:style-name="ce5" office:value-type="string">
            <text:p>TS-453DU-RP-4G-US</text:p>
          </table:table-cell>
          <table:table-cell table:style-name="ce5" office:value-type="float" office:value="101336">
            <text:p>101336</text:p>
          </table:table-cell>
          <table:table-cell table:style-name="ce4" office:value-type="string">
            <text:p>Sec. de Informática- Infraestructura</text:p>
          </table:table-cell>
          <table:table-cell table:style-name="ce5" office:value-type="string">
            <text:p>Santa Fe</text:p>
          </table:table-cell>
        </table:table-row>
        <table:table-row table:style-name="ro4">
          <table:table-cell table:style-name="ce5" office:value-type="float" office:value="92109">
            <text:p>92109</text:p>
          </table:table-cell>
          <table:table-cell table:style-name="ce5" office:value-type="string">
            <text:p>Q21AI130114</text:p>
          </table:table-cell>
          <table:table-cell table:style-name="ce8" office:value-type="string">
            <text:p>DISPOSITIVO DE ALMACENAMIENTO CONECTADO A LA RED (NAS)</text:p>
          </table:table-cell>
          <table:table-cell table:style-name="ce5" office:value-type="string">
            <text:p>QNAP</text:p>
          </table:table-cell>
          <table:table-cell table:style-name="ce5" office:value-type="string">
            <text:p>TS-453DU-RP-4G-US</text:p>
          </table:table-cell>
          <table:table-cell table:style-name="ce5" office:value-type="float" office:value="101336">
            <text:p>101336</text:p>
          </table:table-cell>
          <table:table-cell table:style-name="ce4" office:value-type="string">
            <text:p>Sec. de Informática- Infraestructura</text:p>
          </table:table-cell>
          <table:table-cell table:style-name="ce5" office:value-type="string">
            <text:p>Santa Fe</text:p>
          </table:table-cell>
        </table:table-row>
        <table:table-row table:style-name="ro5">
          <table:table-cell table:style-name="ce4" office:value-type="float" office:value="87650">
            <text:p>87650</text:p>
          </table:table-cell>
          <table:table-cell table:style-name="ce4" office:value-type="string">
            <text:p>CNBCN341JG</text:p>
          </table:table-cell>
          <table:table-cell table:style-name="ce8" office:value-type="string">
            <text:p>IMPRESORA LASER GRAN PRESTACION</text:p>
          </table:table-cell>
          <table:table-cell table:style-name="ce4" office:value-type="string">
            <text:p>HP</text:p>
          </table:table-cell>
          <table:table-cell table:style-name="ce11" office:value-type="string">
            <text:p>LASERJET ENTERPRISE M608dn (K0Q18A)</text:p>
          </table:table-cell>
          <table:table-cell table:style-name="ce4" office:value-type="float" office:value="101148">
            <text:p>101148</text:p>
          </table:table-cell>
          <table:table-cell table:style-name="ce4" office:value-type="string">
            <text:p>D.G.A. - Depósito de Economato</text:p>
          </table:table-cell>
          <table:table-cell table:style-name="ce4" office:value-type="string">
            <text:p>Santa Fe</text:p>
          </table:table-cell>
        </table:table-row>
        <table:table-row table:style-name="ro6">
          <table:table-cell office:value-type="float" office:value="92018">
            <text:p>92018</text:p>
          </table:table-cell>
          <table:table-cell office:value-type="string">
            <text:p>FP221E5521022582</text:p>
          </table:table-cell>
          <table:table-cell table:style-name="ce9" office:value-type="string">
            <text:p>PUNTO DE ACCESO INALAMBRICO</text:p>
          </table:table-cell>
          <table:table-cell table:style-name="ce2" office:value-type="string">
            <text:p>FORTINET</text:p>
          </table:table-cell>
          <table:table-cell table:style-name="ce2" office:value-type="string">
            <text:p>FAP-221E</text:p>
          </table:table-cell>
          <table:table-cell office:value-type="float" office:value="101180">
            <text:p>101180</text:p>
          </table:table-cell>
          <table:table-cell table:style-name="ce2" office:value-type="string">
            <text:p>Secretaría de Informática – Depósito Urquiza y Tucumán</text:p>
          </table:table-cell>
          <table:table-cell table:style-name="ce2" office:value-type="string">
            <text:p>Santa Fe</text:p>
          </table:table-cell>
        </table:table-row>
        <table:table-row table:style-name="ro6">
          <table:table-cell office:value-type="float" office:value="92019">
            <text:p>92019</text:p>
          </table:table-cell>
          <table:table-cell office:value-type="string">
            <text:p>FP221E5521022658</text:p>
          </table:table-cell>
          <table:table-cell table:style-name="ce9" office:value-type="string">
            <text:p>PUNTO DE ACCESO INALAMBRICO</text:p>
          </table:table-cell>
          <table:table-cell table:style-name="ce2" office:value-type="string">
            <text:p>FORTINET</text:p>
          </table:table-cell>
          <table:table-cell table:style-name="ce2" office:value-type="string">
            <text:p>FAP-221E</text:p>
          </table:table-cell>
          <table:table-cell office:value-type="float" office:value="101180">
            <text:p>101180</text:p>
          </table:table-cell>
          <table:table-cell table:style-name="ce2" office:value-type="string">
            <text:p>Secretaría de Informática – Depósito Urquiza y Tucumán</text:p>
          </table:table-cell>
          <table:table-cell table:style-name="ce2" office:value-type="string">
            <text:p>Santa Fe</text:p>
          </table:table-cell>
        </table:table-row>
        <table:table-row table:style-name="ro6">
          <table:table-cell office:value-type="float" office:value="92021">
            <text:p>92021</text:p>
          </table:table-cell>
          <table:table-cell office:value-type="string">
            <text:p>FP221E5521022651</text:p>
          </table:table-cell>
          <table:table-cell table:style-name="ce9" office:value-type="string">
            <text:p>PUNTO DE ACCESO INALAMBRICO</text:p>
          </table:table-cell>
          <table:table-cell table:style-name="ce2" office:value-type="string">
            <text:p>FORTINET</text:p>
          </table:table-cell>
          <table:table-cell table:style-name="ce2" office:value-type="string">
            <text:p>FAP-221E</text:p>
          </table:table-cell>
          <table:table-cell office:value-type="float" office:value="101180">
            <text:p>101180</text:p>
          </table:table-cell>
          <table:table-cell table:style-name="ce2" office:value-type="string">
            <text:p>Secretaría de Informática – Depósito Urquiza y Tucumán</text:p>
          </table:table-cell>
          <table:table-cell table:style-name="ce2" office:value-type="string">
            <text:p>Santa Fe</text:p>
          </table:table-cell>
        </table:table-row>
        <table:table-row table:style-name="ro6">
          <table:table-cell office:value-type="float" office:value="92017">
            <text:p>92017</text:p>
          </table:table-cell>
          <table:table-cell office:value-type="string">
            <text:p>FP221E5521022604</text:p>
          </table:table-cell>
          <table:table-cell table:style-name="ce9" office:value-type="string">
            <text:p>PUNTO DE ACCESO INALAMBRICO</text:p>
          </table:table-cell>
          <table:table-cell table:style-name="ce2" office:value-type="string">
            <text:p>FORTINET</text:p>
          </table:table-cell>
          <table:table-cell table:style-name="ce2" office:value-type="string">
            <text:p>FAP-221E</text:p>
          </table:table-cell>
          <table:table-cell office:value-type="float" office:value="101180">
            <text:p>101180</text:p>
          </table:table-cell>
          <table:table-cell table:style-name="ce2" office:value-type="string">
            <text:p>Secretaría de Informática – Depósito Urquiza y Tucumán</text:p>
          </table:table-cell>
          <table:table-cell table:style-name="ce2" office:value-type="string">
            <text:p>Santa Fe</text:p>
          </table:table-cell>
        </table:table-row>
        <table:table-row table:style-name="ro6">
          <table:table-cell office:value-type="float" office:value="92026">
            <text:p>92026</text:p>
          </table:table-cell>
          <table:table-cell office:value-type="string">
            <text:p>FP23JFTF21000700</text:p>
          </table:table-cell>
          <table:table-cell table:style-name="ce9" office:value-type="string">
            <text:p>PUNTO DE ACCESO INALAMBRICO</text:p>
          </table:table-cell>
          <table:table-cell table:style-name="ce2" office:value-type="string">
            <text:p>FORTINET</text:p>
          </table:table-cell>
          <table:table-cell table:style-name="ce2" office:value-type="string">
            <text:p>FAP-23JF-A</text:p>
          </table:table-cell>
          <table:table-cell office:value-type="float" office:value="101180">
            <text:p>101180</text:p>
          </table:table-cell>
          <table:table-cell table:style-name="ce2" office:value-type="string">
            <text:p>Secretaría de Informática – Depósito Urquiza y Tucumán</text:p>
          </table:table-cell>
          <table:table-cell table:style-name="ce2" office:value-type="string">
            <text:p>Santa Fe</text:p>
          </table:table-cell>
        </table:table-row>
        <table:table-row table:style-name="ro6">
          <table:table-cell office:value-type="float" office:value="92020">
            <text:p>92020</text:p>
          </table:table-cell>
          <table:table-cell office:value-type="string">
            <text:p>FP221E5521022671</text:p>
          </table:table-cell>
          <table:table-cell table:style-name="ce9" office:value-type="string">
            <text:p>PUNTO DE ACCESO INALAMBRICO</text:p>
          </table:table-cell>
          <table:table-cell table:style-name="ce2" office:value-type="string">
            <text:p>FORTINET</text:p>
          </table:table-cell>
          <table:table-cell table:style-name="ce2" office:value-type="string">
            <text:p>FAP-221E</text:p>
          </table:table-cell>
          <table:table-cell office:value-type="float" office:value="101180">
            <text:p>101180</text:p>
          </table:table-cell>
          <table:table-cell table:style-name="ce2" office:value-type="string">
            <text:p>Secretaría de Informática – Depósito Urquiza y Tucumán</text:p>
          </table:table-cell>
          <table:table-cell table:style-name="ce2" office:value-type="string">
            <text:p>Santa Fe</text:p>
          </table:table-cell>
        </table:table-row>
        <table:table-row table:style-name="ro6">
          <table:table-cell office:value-type="float" office:value="92027">
            <text:p>92027</text:p>
          </table:table-cell>
          <table:table-cell office:value-type="string">
            <text:p>FP23JFTF21000440</text:p>
          </table:table-cell>
          <table:table-cell table:style-name="ce9" office:value-type="string">
            <text:p>PUNTO DE ACCESO INALAMBRICO</text:p>
          </table:table-cell>
          <table:table-cell table:style-name="ce2" office:value-type="string">
            <text:p>FORTINET</text:p>
          </table:table-cell>
          <table:table-cell table:style-name="ce2" office:value-type="string">
            <text:p>FAP-23JF-A</text:p>
          </table:table-cell>
          <table:table-cell office:value-type="float" office:value="101180">
            <text:p>101180</text:p>
          </table:table-cell>
          <table:table-cell table:style-name="ce2" office:value-type="string">
            <text:p>Secretaría de Informática – Depósito Urquiza y Tucumán</text:p>
          </table:table-cell>
          <table:table-cell table:style-name="ce2" office:value-type="string">
            <text:p>Santa Fe</text:p>
          </table:table-cell>
        </table:table-row>
        <table:table-row table:style-name="ro7" table:number-rows-repeated="1048556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MAYO-23" table:style-name="ta1" table:print="false">
        <table:table-column table:style-name="co1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default-cell-style-name="ce2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ce1" office:value-type="string" table:number-columns-spanned="8" table:number-rows-spanned="1">
            <text:p>ANEXO V – AGREGADOS POR MES ZONA NORTE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number-columns-repeated="2" table:style-name="ce3"/>
        </table:table-row>
        <table:table-row table:style-name="ro1">
          <table:table-cell table:style-name="ce1" office:value-type="string" table:number-columns-spanned="8" table:number-rows-spanned="1">
            <text:p>MES DE MAYO 2023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number-columns-repeated="2" table:style-name="ce3"/>
        </table:table-row>
        <table:table-row table:style-name="ro2">
          <table:table-cell table:style-name="ce3" office:value-type="string">
            <text:p>Inventario</text:p>
          </table:table-cell>
          <table:table-cell table:style-name="ce3" office:value-type="string">
            <text:p>Nro.Serie</text:p>
          </table:table-cell>
          <table:table-cell table:style-name="ce3" office:value-type="string">
            <text:p>Tipo Hardware</text:p>
          </table:table-cell>
          <table:table-cell table:style-name="ce3" office:value-type="string">
            <text:p>Marca</text:p>
          </table:table-cell>
          <table:table-cell table:style-name="ce3" office:value-type="string">
            <text:p>Modelo</text:p>
          </table:table-cell>
          <table:table-cell table:style-name="ce3" office:value-type="string">
            <text:p>Juzgado</text:p>
          </table:table-cell>
          <table:table-cell table:style-name="ce3" office:value-type="string">
            <text:p>Descripción Juzgado</text:p>
          </table:table-cell>
          <table:table-cell table:style-name="ce3" office:value-type="string">
            <text:p>Localidad</text:p>
          </table:table-cell>
        </table:table-row>
        <table:table-row table:style-name="ro2">
          <table:table-cell office:value-type="float" office:value="87069">
            <text:p>87069</text:p>
          </table:table-cell>
          <table:table-cell office:value-type="string">
            <text:p>CN0NGJN9LOC009CP398CA08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121">
            <text:p>87121</text:p>
          </table:table-cell>
          <table:table-cell office:value-type="string">
            <text:p>CN0FPC2YCH20003QCH88A04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066">
            <text:p>87066</text:p>
          </table:table-cell>
          <table:table-cell office:value-type="string">
            <text:p>CN0G6J41CH6009BM026FA07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074">
            <text:p>101074</text:p>
          </table:table-cell>
          <table:table-cell table:style-name="ce2" office:value-type="string">
            <text:p>Sec. de Informática del Poder Judicial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093">
            <text:p>87093</text:p>
          </table:table-cell>
          <table:table-cell office:value-type="string">
            <text:p>CN0FPC2YCH20003QCH89A04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127">
            <text:p>87127</text:p>
          </table:table-cell>
          <table:table-cell office:value-type="string">
            <text:p>CN0FPC2YCH20003TC6JPA04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079">
            <text:p>87079</text:p>
          </table:table-cell>
          <table:table-cell office:value-type="string">
            <text:p>CN0MGJ9LOC009CP442BA08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124">
            <text:p>87124</text:p>
          </table:table-cell>
          <table:table-cell office:value-type="string">
            <text:p>CN0FPC2YCH20003TC6JHA04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130">
            <text:p>87130</text:p>
          </table:table-cell>
          <table:table-cell office:value-type="string">
            <text:p>CN0G4X7TLOC0003VBCD7A06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office:value-type="float" office:value="87076">
            <text:p>87076</text:p>
          </table:table-cell>
          <table:table-cell office:value-type="string">
            <text:p>CN0MGJN9LOC009BRC3D9A08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107">
            <text:p>101107</text:p>
          </table:table-cell>
          <table:table-cell table:style-name="ce2" office:value-type="string">
            <text:p>Cámara Apelación Laboral (Presidencia)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office:value-type="float" office:value="87085">
            <text:p>87085</text:p>
          </table:table-cell>
          <table:table-cell office:value-type="string">
            <text:p>CN0MGJ9LOC009CP45FCA08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114">
            <text:p>101114</text:p>
          </table:table-cell>
          <table:table-cell table:style-name="ce2" office:value-type="string">
            <text:p>Oficina de Medi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office:value-type="float" office:value="87063">
            <text:p>87063</text:p>
          </table:table-cell>
          <table:table-cell office:value-type="string">
            <text:p>CN0G6J41CH6009BM0279A07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101148">
            <text:p>101148</text:p>
          </table:table-cell>
          <table:table-cell table:style-name="ce2" office:value-type="string">
            <text:p>D.G.A. - Depósito de Economato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087">
            <text:p>87087</text:p>
          </table:table-cell>
          <table:table-cell office:value-type="string">
            <text:p>CN0G4X7TLOC0003VBCCEA06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601001">
            <text:p>601001</text:p>
          </table:table-cell>
          <table:table-cell table:style-name="ce2" office:value-type="string">
            <text:p>OGJ-Cámaras de Apelación - Fuero Penal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office:value-type="float" office:value="87082">
            <text:p>87082</text:p>
          </table:table-cell>
          <table:table-cell office:value-type="string">
            <text:p>CN0MGJ9LOC009CP733EA08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604001">
            <text:p>604001</text:p>
          </table:table-cell>
          <table:table-cell table:style-name="ce2" office:value-type="string">
            <text:p>Tribunal del Fuero Penal</text:p>
          </table:table-cell>
          <table:table-cell table:style-name="ce2" office:value-type="string">
            <text:p>Reconquista</text:p>
          </table:table-cell>
        </table:table-row>
        <table:table-row table:style-name="ro2">
          <table:table-cell office:value-type="float" office:value="87097">
            <text:p>87097</text:p>
          </table:table-cell>
          <table:table-cell office:value-type="string">
            <text:p>CN0FPC2YCH20003TCL1PA04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605003">
            <text:p>605003</text:p>
          </table:table-cell>
          <table:table-cell table:style-name="ce2" office:value-type="string">
            <text:p>Unidad de Admin.de Causas - OGJ - Distr. 5</text:p>
          </table:table-cell>
          <table:table-cell table:style-name="ce2" office:value-type="string">
            <text:p>Rafaela</text:p>
          </table:table-cell>
        </table:table-row>
        <table:table-row table:style-name="ro2">
          <table:table-cell office:value-type="float" office:value="87115">
            <text:p>87115</text:p>
          </table:table-cell>
          <table:table-cell office:value-type="string">
            <text:p>CN0FPC2YCH20003TC6DKA04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610002">
            <text:p>610002</text:p>
          </table:table-cell>
          <table:table-cell table:style-name="ce2" office:value-type="string">
            <text:p>Unidad de Admin.de Causas - OGJ - Distr. 10</text:p>
          </table:table-cell>
          <table:table-cell table:style-name="ce2" office:value-type="string">
            <text:p>San Cristóbal</text:p>
          </table:table-cell>
        </table:table-row>
        <table:table-row table:style-name="ro2">
          <table:table-cell office:value-type="float" office:value="87109">
            <text:p>87109</text:p>
          </table:table-cell>
          <table:table-cell office:value-type="string">
            <text:p>CN0FPC2YCH20003QCEL1A04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611001">
            <text:p>611001</text:p>
          </table:table-cell>
          <table:table-cell table:style-name="ce2" office:value-type="string">
            <text:p>Unidad de Admin.de Causas - OGJ - Distr. 11 </text:p>
          </table:table-cell>
          <table:table-cell table:style-name="ce2" office:value-type="string">
            <text:p>San Jorge</text:p>
          </table:table-cell>
        </table:table-row>
        <table:table-row table:style-name="ro2">
          <table:table-cell office:value-type="float" office:value="87118">
            <text:p>87118</text:p>
          </table:table-cell>
          <table:table-cell office:value-type="string">
            <text:p>CN0FPC2YCH20003SCGY6A04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613001">
            <text:p>613001</text:p>
          </table:table-cell>
          <table:table-cell table:style-name="ce2" office:value-type="string">
            <text:p>OGJ-Cámaras de Apelación - Fuero Penal</text:p>
          </table:table-cell>
          <table:table-cell table:style-name="ce2" office:value-type="string">
            <text:p>Vera</text:p>
          </table:table-cell>
        </table:table-row>
        <table:table-row table:style-name="ro2">
          <table:table-cell office:value-type="float" office:value="87112">
            <text:p>87112</text:p>
          </table:table-cell>
          <table:table-cell office:value-type="string">
            <text:p>CN0G4X7TLOC0003VBCDDA06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615001">
            <text:p>615001</text:p>
          </table:table-cell>
          <table:table-cell table:style-name="ce2" office:value-type="string">
            <text:p>Unidad de Admin.de Causas - OGJ - Distr. 15</text:p>
          </table:table-cell>
          <table:table-cell table:style-name="ce2" office:value-type="string">
            <text:p>Tostado</text:p>
          </table:table-cell>
        </table:table-row>
        <table:table-row table:style-name="ro2">
          <table:table-cell office:value-type="float" office:value="87072">
            <text:p>87072</text:p>
          </table:table-cell>
          <table:table-cell office:value-type="string">
            <text:p>CN0MGJN9LOC009CP732BA08</text:p>
          </table:table-cell>
          <table:table-cell table:style-name="ce2" office:value-type="string">
            <text:p>CARGADOR PARA PORTATIL</text:p>
          </table:table-cell>
          <table:table-cell table:style-name="ce2" office:value-type="string">
            <text:p>DELL</text:p>
          </table:table-cell>
          <table:table-cell table:style-name="ce2"/>
          <table:table-cell office:value-type="float" office:value="617202">
            <text:p>617202</text:p>
          </table:table-cell>
          <table:table-cell table:style-name="ce2" office:value-type="string">
            <text:p>Unidad de Admin.de Causas - OGJ - Distr. 17 </text:p>
          </table:table-cell>
          <table:table-cell table:style-name="ce2" office:value-type="string">
            <text:p>Las Toscas</text:p>
          </table:table-cell>
        </table:table-row>
        <table:table-row table:style-name="ro2">
          <table:table-cell office:value-type="float" office:value="87119">
            <text:p>87119</text:p>
          </table:table-cell>
          <table:table-cell office:value-type="string">
            <text:p>7H6Q6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067">
            <text:p>87067</text:p>
          </table:table-cell>
          <table:table-cell office:value-type="string">
            <text:p>3G5TKW2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3400</text:p>
          </table:table-cell>
          <table:table-cell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064">
            <text:p>87064</text:p>
          </table:table-cell>
          <table:table-cell office:value-type="string">
            <text:p>DQ5TKW2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3400</text:p>
          </table:table-cell>
          <table:table-cell office:value-type="float" office:value="101074">
            <text:p>101074</text:p>
          </table:table-cell>
          <table:table-cell table:style-name="ce2" office:value-type="string">
            <text:p>Sec. de Informática del Poder Judicial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122">
            <text:p>87122</text:p>
          </table:table-cell>
          <table:table-cell office:value-type="string">
            <text:p>1X4Z6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092">
            <text:p>87092</text:p>
          </table:table-cell>
          <table:table-cell office:value-type="string">
            <text:p>GW0Q6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077">
            <text:p>87077</text:p>
          </table:table-cell>
          <table:table-cell office:value-type="string">
            <text:p>FP5TKW2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3400</text:p>
          </table:table-cell>
          <table:table-cell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128">
            <text:p>87128</text:p>
          </table:table-cell>
          <table:table-cell office:value-type="string">
            <text:p>GX0Q6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125">
            <text:p>87125</text:p>
          </table:table-cell>
          <table:table-cell office:value-type="string">
            <text:p>12LQ6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office:value-type="float" office:value="87074">
            <text:p>87074</text:p>
          </table:table-cell>
          <table:table-cell office:value-type="string">
            <text:p>9M5TKW2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3400</text:p>
          </table:table-cell>
          <table:table-cell office:value-type="float" office:value="101107">
            <text:p>101107</text:p>
          </table:table-cell>
          <table:table-cell table:style-name="ce2" office:value-type="string">
            <text:p>Cámara Apelación Laboral (Presidencia)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office:value-type="float" office:value="87083">
            <text:p>87083</text:p>
          </table:table-cell>
          <table:table-cell office:value-type="string">
            <text:p>8N5TKW2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3400</text:p>
          </table:table-cell>
          <table:table-cell office:value-type="float" office:value="101114">
            <text:p>101114</text:p>
          </table:table-cell>
          <table:table-cell table:style-name="ce2" office:value-type="string">
            <text:p>Oficina de Mediación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061">
            <text:p>87061</text:p>
          </table:table-cell>
          <table:table-cell office:value-type="string">
            <text:p>1Q5TKW2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3400</text:p>
          </table:table-cell>
          <table:table-cell office:value-type="float" office:value="101336">
            <text:p>101336</text:p>
          </table:table-cell>
          <table:table-cell table:style-name="ce2" office:value-type="string">
            <text:p>Sec. de Informática- Infraestructura</text:p>
          </table:table-cell>
          <table:table-cell table:style-name="ce2" office:value-type="string">
            <text:p>Santa Fe</text:p>
          </table:table-cell>
        </table:table-row>
        <table:table-row table:style-name="ro2">
          <table:table-cell office:value-type="float" office:value="87086">
            <text:p>87086</text:p>
          </table:table-cell>
          <table:table-cell office:value-type="string">
            <text:p>JKRQ6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601001">
            <text:p>601001</text:p>
          </table:table-cell>
          <table:table-cell table:style-name="ce2" office:value-type="string">
            <text:p>OGJ-Cámaras de Apelación - Fuero Penal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office:value-type="float" office:value="87080">
            <text:p>87080</text:p>
          </table:table-cell>
          <table:table-cell office:value-type="string">
            <text:p>FS5TKW2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3400</text:p>
          </table:table-cell>
          <table:table-cell office:value-type="float" office:value="604001">
            <text:p>604001</text:p>
          </table:table-cell>
          <table:table-cell table:style-name="ce2" office:value-type="string">
            <text:p>Tribunal del Fuero Penal</text:p>
          </table:table-cell>
          <table:table-cell table:style-name="ce2" office:value-type="string">
            <text:p>Reconquista</text:p>
          </table:table-cell>
        </table:table-row>
        <table:table-row table:style-name="ro2">
          <table:table-cell office:value-type="float" office:value="87095">
            <text:p>87095</text:p>
          </table:table-cell>
          <table:table-cell office:value-type="string">
            <text:p>8SWZ6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605003">
            <text:p>605003</text:p>
          </table:table-cell>
          <table:table-cell table:style-name="ce2" office:value-type="string">
            <text:p>Unidad de Admin.de Causas - OGJ - Distr. 5</text:p>
          </table:table-cell>
          <table:table-cell table:style-name="ce2" office:value-type="string">
            <text:p>Rafaela</text:p>
          </table:table-cell>
        </table:table-row>
        <table:table-row table:style-name="ro2">
          <table:table-cell office:value-type="float" office:value="87113">
            <text:p>87113</text:p>
          </table:table-cell>
          <table:table-cell office:value-type="string">
            <text:p>39DQ6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610002">
            <text:p>610002</text:p>
          </table:table-cell>
          <table:table-cell table:style-name="ce2" office:value-type="string">
            <text:p>Unidad de Admin.de Causas - OGJ - Distr. 10 </text:p>
          </table:table-cell>
          <table:table-cell table:style-name="ce2" office:value-type="string">
            <text:p>San Cristóbal</text:p>
          </table:table-cell>
        </table:table-row>
        <table:table-row table:style-name="ro2">
          <table:table-cell office:value-type="float" office:value="87107">
            <text:p>87107</text:p>
          </table:table-cell>
          <table:table-cell office:value-type="string">
            <text:p>20WR6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611001">
            <text:p>611001</text:p>
          </table:table-cell>
          <table:table-cell table:style-name="ce2" office:value-type="string">
            <text:p>Unidad de Admin.de Causas - OGJ - Distr. 11</text:p>
          </table:table-cell>
          <table:table-cell table:style-name="ce2" office:value-type="string">
            <text:p>San Jorge</text:p>
          </table:table-cell>
        </table:table-row>
        <table:table-row table:style-name="ro2">
          <table:table-cell office:value-type="float" office:value="87116">
            <text:p>87116</text:p>
          </table:table-cell>
          <table:table-cell office:value-type="string">
            <text:p>9S907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613001">
            <text:p>613001</text:p>
          </table:table-cell>
          <table:table-cell table:style-name="ce2" office:value-type="string">
            <text:p>OGJ-Cámaras de Apelación - Fuero Penal</text:p>
          </table:table-cell>
          <table:table-cell table:style-name="ce2" office:value-type="string">
            <text:p>Vera</text:p>
          </table:table-cell>
        </table:table-row>
        <table:table-row table:style-name="ro2">
          <table:table-cell office:value-type="float" office:value="87110">
            <text:p>87110</text:p>
          </table:table-cell>
          <table:table-cell office:value-type="string">
            <text:p>GLH0733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5400</text:p>
          </table:table-cell>
          <table:table-cell office:value-type="float" office:value="615001">
            <text:p>615001</text:p>
          </table:table-cell>
          <table:table-cell table:style-name="ce2" office:value-type="string">
            <text:p>Unidad de Admin.de Causas - OGJ - Distr. 15 </text:p>
          </table:table-cell>
          <table:table-cell table:style-name="ce2" office:value-type="string">
            <text:p>Tostado</text:p>
          </table:table-cell>
        </table:table-row>
        <table:table-row table:style-name="ro2">
          <table:table-cell office:value-type="float" office:value="87071">
            <text:p>87071</text:p>
          </table:table-cell>
          <table:table-cell office:value-type="string">
            <text:p>JT5TKW2</text:p>
          </table:table-cell>
          <table:table-cell table:style-name="ce2" office:value-type="string">
            <text:p>PROCESADOR PORTABLE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LATITUDE 3400</text:p>
          </table:table-cell>
          <table:table-cell office:value-type="float" office:value="617202">
            <text:p>617202</text:p>
          </table:table-cell>
          <table:table-cell table:style-name="ce2" office:value-type="string">
            <text:p>Unidad de Admin.de Causas - OGJ - Distr. 17</text:p>
          </table:table-cell>
          <table:table-cell table:style-name="ce2" office:value-type="string">
            <text:p>Las Toscas</text:p>
          </table:table-cell>
        </table:table-row>
        <table:table-row table:style-name="ro2" table:number-rows-repeated="104853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JUNIO-23" table:style-name="ta1" table:print="false">
        <table:table-column table:style-name="co1" table:default-cell-style-name="ce2"/>
        <table:table-column table:style-name="co26" table:default-cell-style-name="ce2"/>
        <table:table-column table:style-name="co2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ce2"/>
        <table:table-column table:style-name="co28" table:default-cell-style-name="Default"/>
        <table:table-column table:style-name="co25" table:default-cell-style-name="Default"/>
        <table:table-row table:style-name="ro1">
          <table:table-cell table:style-name="ce1" office:value-type="string" table:number-columns-spanned="8" table:number-rows-spanned="1">
            <text:p>ANEXO V – AGREGADOS POR MES ZONA NORTE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number-columns-repeated="2" table:style-name="ce3"/>
        </table:table-row>
        <table:table-row table:style-name="ro1">
          <table:table-cell table:style-name="ce1" office:value-type="string" table:number-columns-spanned="8" table:number-rows-spanned="1">
            <text:p>MES DE JUNIO 2023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number-columns-repeated="2" table:style-name="ce3"/>
        </table:table-row>
        <table:table-row table:style-name="ro2">
          <table:table-cell table:style-name="ce1" office:value-type="string">
            <text:p>Inventario</text:p>
          </table:table-cell>
          <table:table-cell table:style-name="ce3" office:value-type="string">
            <text:p>Nro.Serie</text:p>
          </table:table-cell>
          <table:table-cell table:style-name="ce3" office:value-type="string">
            <text:p>Tipo Hardware</text:p>
          </table:table-cell>
          <table:table-cell table:style-name="ce3" office:value-type="string">
            <text:p>Marca</text:p>
          </table:table-cell>
          <table:table-cell table:style-name="ce3" office:value-type="string">
            <text:p>Modelo</text:p>
          </table:table-cell>
          <table:table-cell table:style-name="ce1" office:value-type="string">
            <text:p>Juzgado</text:p>
          </table:table-cell>
          <table:table-cell table:style-name="ce3" office:value-type="string">
            <text:p>Descripción Juzgado</text:p>
          </table:table-cell>
          <table:table-cell table:style-name="ce3" office:value-type="string">
            <text:p>Localidad</text:p>
          </table:table-cell>
        </table:table-row>
        <table:table-row table:style-name="ro2">
          <table:table-cell office:value-type="float" office:value="87207">
            <text:p>87207</text:p>
          </table:table-cell>
          <table:table-cell table:style-name="Default" office:value-type="string">
            <text:p>CN0G4X7TLOC0004BB2AD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1094">
            <text:p>101094</text:p>
          </table:table-cell>
          <table:table-cell office:value-type="string">
            <text:p>Sec. Presidencia de la Cámara Apel. Civil y Comercial</text:p>
          </table:table-cell>
          <table:table-cell office:value-type="string">
            <text:p>Santa Fe</text:p>
          </table:table-cell>
        </table:table-row>
        <table:table-row table:style-name="ro2">
          <table:table-cell office:value-type="float" office:value="89187">
            <text:p>89187</text:p>
          </table:table-cell>
          <table:table-cell table:style-name="Default" office:value-type="string">
            <text:p>CN0G4X7TLOC0003V71FF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1094">
            <text:p>101094</text:p>
          </table:table-cell>
          <table:table-cell office:value-type="string">
            <text:p>Sec. Presidencia de la Cámara Apel. Civil y Comercial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137">
            <text:p>87137</text:p>
          </table:table-cell>
          <table:table-cell table:style-name="Default" office:value-type="string">
            <text:p>CN0G4X7TLOC0003B8229A05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1107">
            <text:p>101107</text:p>
          </table:table-cell>
          <table:table-cell office:value-type="string">
            <text:p>Cámara Apelación Laboral (Presidencia)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210">
            <text:p>87210</text:p>
          </table:table-cell>
          <table:table-cell table:style-name="Default" office:value-type="string">
            <text:p>CN0PRDV9L030094Q07X5A00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1114">
            <text:p>101114</text:p>
          </table:table-cell>
          <table:table-cell office:value-type="string">
            <text:p>Oficina de Mediación</text:p>
          </table:table-cell>
          <table:table-cell office:value-type="string">
            <text:p>Santa Fe</text:p>
          </table:table-cell>
        </table:table-row>
        <table:table-row table:style-name="ro2">
          <table:table-cell office:value-type="float" office:value="87152">
            <text:p>87152</text:p>
          </table:table-cell>
          <table:table-cell table:style-name="Default" office:value-type="string">
            <text:p>CN0FPC2YCH20003SC7LPA04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1126">
            <text:p>101126</text:p>
          </table:table-cell>
          <table:table-cell office:value-type="string">
            <text:p>Defensoría General de Cámaras</text:p>
          </table:table-cell>
          <table:table-cell office:value-type="string">
            <text:p>Santa Fe</text:p>
          </table:table-cell>
        </table:table-row>
        <table:table-row table:style-name="ro8">
          <table:table-cell office:value-type="float" office:value="87315">
            <text:p>87315</text:p>
          </table:table-cell>
          <table:table-cell table:style-name="Default" office:value-type="string">
            <text:p>CN0G4X7TLOC0004BB25F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1336">
            <text:p>101336</text:p>
          </table:table-cell>
          <table:table-cell table:style-name="ce2" office:value-type="string">
            <text:p>Sec. de Informática- Infraestructura</text:p>
          </table:table-cell>
          <table:table-cell office:value-type="string">
            <text:p>Santa Fe</text:p>
          </table:table-cell>
        </table:table-row>
        <table:table-row table:style-name="ro8">
          <table:table-cell office:value-type="float" office:value="87311">
            <text:p>87311</text:p>
          </table:table-cell>
          <table:table-cell table:style-name="Default" office:value-type="string">
            <text:p>CN0G4X7TLOC0004AEAA4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1336">
            <text:p>101336</text:p>
          </table:table-cell>
          <table:table-cell table:style-name="ce2" office:value-type="string">
            <text:p>Sec. de Informática- Infraestructura</text:p>
          </table:table-cell>
          <table:table-cell office:value-type="string">
            <text:p>Santa Fe</text:p>
          </table:table-cell>
        </table:table-row>
        <table:table-row table:style-name="ro8">
          <table:table-cell office:value-type="float" office:value="87143">
            <text:p>87143</text:p>
          </table:table-cell>
          <table:table-cell table:style-name="Default" office:value-type="string">
            <text:p>CN0G4X7TLOC0003B8431A05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1336">
            <text:p>101336</text:p>
          </table:table-cell>
          <table:table-cell table:style-name="ce2" office:value-type="string">
            <text:p>Sec. de Informática- Infraestructura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9181">
            <text:p>89181</text:p>
          </table:table-cell>
          <table:table-cell table:style-name="Default" office:value-type="string">
            <text:p>CN0FPC2YCH20003SC7BYA04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1330">
            <text:p>101330</text:p>
          </table:table-cell>
          <table:table-cell office:value-type="string">
            <text:p>Oficina de Arquitectura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9190">
            <text:p>89190</text:p>
          </table:table-cell>
          <table:table-cell table:style-name="Default" office:value-type="string">
            <text:p>CN0G4X7TLOC0003B842EA05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3005">
            <text:p>103005</text:p>
          </table:table-cell>
          <table:table-cell office:value-type="string">
            <text:p>Superintendencia Menor</text:p>
          </table:table-cell>
          <table:table-cell office:value-type="string">
            <text:p>San Cristóbal</text:p>
          </table:table-cell>
        </table:table-row>
        <table:table-row table:style-name="ro2">
          <table:table-cell office:value-type="float" office:value="87158">
            <text:p>87158</text:p>
          </table:table-cell>
          <table:table-cell table:style-name="Default" office:value-type="string">
            <text:p>CN0G4X7TLOC0004AA09E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4001">
            <text:p>104001</text:p>
          </table:table-cell>
          <table:table-cell office:value-type="string">
            <text:p>Cámara Apelac. Civil, Comercial y Laboral </text:p>
          </table:table-cell>
          <table:table-cell office:value-type="string">
            <text:p>Reconquista</text:p>
          </table:table-cell>
        </table:table-row>
        <table:table-row table:style-name="ro2">
          <table:table-cell office:value-type="float" office:value="87149">
            <text:p>87149</text:p>
          </table:table-cell>
          <table:table-cell table:style-name="Default" office:value-type="string">
            <text:p>CN0G4X7TLOC00049343A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04001">
            <text:p>104001</text:p>
          </table:table-cell>
          <table:table-cell office:value-type="string">
            <text:p>Cámara Apelac. Civil, Comercial y Laboral </text:p>
          </table:table-cell>
          <table:table-cell office:value-type="string">
            <text:p>Reconquista</text:p>
          </table:table-cell>
        </table:table-row>
        <table:table-row table:style-name="ro2">
          <table:table-cell office:value-type="float" office:value="89184">
            <text:p>89184</text:p>
          </table:table-cell>
          <table:table-cell table:style-name="Default" office:value-type="string">
            <text:p>CN0G4X7XLOC0003B8440A05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122001">
            <text:p>122001</text:p>
          </table:table-cell>
          <table:table-cell office:value-type="string">
            <text:p>Juzg. 1ra. Inst. Civil, Comercial y del Trabajo</text:p>
          </table:table-cell>
          <table:table-cell office:value-type="string">
            <text:p>San Jorge</text:p>
          </table:table-cell>
        </table:table-row>
        <table:table-row table:style-name="ro1">
          <table:table-cell office:value-type="float" office:value="87230">
            <text:p>87230</text:p>
          </table:table-cell>
          <table:table-cell table:style-name="Default" office:value-type="string">
            <text:p>CN0G4X7TLOC000493436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601004">
            <text:p>601004</text:p>
          </table:table-cell>
          <table:table-cell office:value-type="string">
            <text:p>OGJ - 1ra. Instancia - Fuero Penal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324">
            <text:p>87324</text:p>
          </table:table-cell>
          <table:table-cell table:style-name="Default" office:value-type="string">
            <text:p>CN0G4X7TLOC0003V983E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601004">
            <text:p>601004</text:p>
          </table:table-cell>
          <table:table-cell office:value-type="string">
            <text:p>OGJ - 1ra. Instancia - Fuero Penal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197">
            <text:p>87197</text:p>
          </table:table-cell>
          <table:table-cell table:style-name="Default" office:value-type="string">
            <text:p>CN0G4X7TLOC0004BB298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601004">
            <text:p>601004</text:p>
          </table:table-cell>
          <table:table-cell office:value-type="string">
            <text:p>OGJ - 1ra. Instancia - Fuero Penal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222">
            <text:p>87222</text:p>
          </table:table-cell>
          <table:table-cell table:style-name="Default" office:value-type="string">
            <text:p>CN0G4X7TLOC0003B8441A05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601004">
            <text:p>601004</text:p>
          </table:table-cell>
          <table:table-cell office:value-type="string">
            <text:p>OGJ - 1ra. Instancia - Fuero Penal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194">
            <text:p>87194</text:p>
          </table:table-cell>
          <table:table-cell table:style-name="Default" office:value-type="string">
            <text:p>CN0G4X7TLOC0003B83FEA05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601004">
            <text:p>601004</text:p>
          </table:table-cell>
          <table:table-cell office:value-type="string">
            <text:p>OGJ - 1ra. Instancia - Fuero Penal</text:p>
          </table:table-cell>
          <table:table-cell office:value-type="string">
            <text:p>Santa Fe</text:p>
          </table:table-cell>
        </table:table-row>
        <table:table-row table:style-name="ro2">
          <table:table-cell office:value-type="float" office:value="87219">
            <text:p>87219</text:p>
          </table:table-cell>
          <table:table-cell table:style-name="Default" office:value-type="string">
            <text:p>CN0G4X7TLOC0004BD7D2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604002">
            <text:p>604002</text:p>
          </table:table-cell>
          <table:table-cell office:value-type="string">
            <text:p>Unidad de Admin.de Causas - OGJ - Distr. 4</text:p>
          </table:table-cell>
          <table:table-cell office:value-type="string">
            <text:p>Reconquista</text:p>
          </table:table-cell>
        </table:table-row>
        <table:table-row table:style-name="ro2">
          <table:table-cell office:value-type="float" office:value="87161">
            <text:p>87161</text:p>
          </table:table-cell>
          <table:table-cell table:style-name="Default" office:value-type="string">
            <text:p>CN0G4X7TLOC0003L5E8B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605003">
            <text:p>605003</text:p>
          </table:table-cell>
          <table:table-cell office:value-type="string">
            <text:p>Unidad de Admin.de Causas - OGJ - Distr. 5</text:p>
          </table:table-cell>
          <table:table-cell office:value-type="string">
            <text:p>Rafaela</text:p>
          </table:table-cell>
        </table:table-row>
        <table:table-row table:style-name="ro2">
          <table:table-cell office:value-type="float" office:value="87134">
            <text:p>87134</text:p>
          </table:table-cell>
          <table:table-cell table:style-name="Default" office:value-type="string">
            <text:p>CN0G4X7TLOC0003V9AD2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605003">
            <text:p>605003</text:p>
          </table:table-cell>
          <table:table-cell office:value-type="string">
            <text:p>Unidad de Admin.de Causas - OGJ - Distr. 5</text:p>
          </table:table-cell>
          <table:table-cell office:value-type="string">
            <text:p>Rafaela</text:p>
          </table:table-cell>
        </table:table-row>
        <table:table-row table:style-name="ro2">
          <table:table-cell office:value-type="float" office:value="87140">
            <text:p>87140</text:p>
          </table:table-cell>
          <table:table-cell table:style-name="Default" office:value-type="string">
            <text:p>CN0G4X7TLOC0003V5417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613001">
            <text:p>613001</text:p>
          </table:table-cell>
          <table:table-cell office:value-type="string">
            <text:p>OGJ-Cámaras de Apelación - Fuero Penal</text:p>
          </table:table-cell>
          <table:table-cell office:value-type="string">
            <text:p>Vera</text:p>
          </table:table-cell>
        </table:table-row>
        <table:table-row table:style-name="ro2">
          <table:table-cell office:value-type="float" office:value="87146">
            <text:p>87146</text:p>
          </table:table-cell>
          <table:table-cell table:style-name="Default" office:value-type="string">
            <text:p>CN0G4X7TLOC0004BB18CA06</text:p>
          </table:table-cell>
          <table:table-cell office:value-type="string">
            <text:p>CARGADOR PARA PORTATIL</text:p>
          </table:table-cell>
          <table:table-cell office:value-type="string">
            <text:p>DELL</text:p>
          </table:table-cell>
          <table:table-cell/>
          <table:table-cell office:value-type="float" office:value="613001">
            <text:p>613001</text:p>
          </table:table-cell>
          <table:table-cell office:value-type="string">
            <text:p>OGJ-Cámaras de Apelación - Fuero Penal</text:p>
          </table:table-cell>
          <table:table-cell office:value-type="string">
            <text:p>Vera</text:p>
          </table:table-cell>
        </table:table-row>
        <table:table-row table:style-name="ro2">
          <table:table-cell office:value-type="float" office:value="89186">
            <text:p>89186</text:p>
          </table:table-cell>
          <table:table-cell table:style-name="Default" office:value-type="string">
            <text:p>BV587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1094">
            <text:p>101094</text:p>
          </table:table-cell>
          <table:table-cell office:value-type="string">
            <text:p>Sec. Presidencia de la Cámara Apel. Civil y Comercial</text:p>
          </table:table-cell>
          <table:table-cell office:value-type="string">
            <text:p>Santa Fe</text:p>
          </table:table-cell>
        </table:table-row>
        <table:table-row table:style-name="ro2">
          <table:table-cell office:value-type="float" office:value="87205">
            <text:p>87205</text:p>
          </table:table-cell>
          <table:table-cell table:style-name="Default" office:value-type="string">
            <text:p>6TRK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1094">
            <text:p>101094</text:p>
          </table:table-cell>
          <table:table-cell office:value-type="string">
            <text:p>Sec. Presidencia de la Cámara Apel. Civil y Comercial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135">
            <text:p>87135</text:p>
          </table:table-cell>
          <table:table-cell table:style-name="Default" office:value-type="string">
            <text:p>DRMX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1107">
            <text:p>101107</text:p>
          </table:table-cell>
          <table:table-cell office:value-type="string">
            <text:p>Cámara Apelación Laboral (Presidencia)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208">
            <text:p>87208</text:p>
          </table:table-cell>
          <table:table-cell table:style-name="Default" office:value-type="string">
            <text:p>9Y7B7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1114">
            <text:p>101114</text:p>
          </table:table-cell>
          <table:table-cell office:value-type="string">
            <text:p>Oficina de Mediación</text:p>
          </table:table-cell>
          <table:table-cell office:value-type="string">
            <text:p>Santa Fe</text:p>
          </table:table-cell>
        </table:table-row>
        <table:table-row table:style-name="ro2">
          <table:table-cell office:value-type="float" office:value="87150">
            <text:p>87150</text:p>
          </table:table-cell>
          <table:table-cell table:style-name="Default" office:value-type="string">
            <text:p>BXSB7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1126">
            <text:p>101126</text:p>
          </table:table-cell>
          <table:table-cell office:value-type="string">
            <text:p>Defensoría General de Cámaras</text:p>
          </table:table-cell>
          <table:table-cell office:value-type="string">
            <text:p>Santa Fe</text:p>
          </table:table-cell>
        </table:table-row>
        <table:table-row table:style-name="ro8">
          <table:table-cell office:value-type="float" office:value="87316">
            <text:p>87316</text:p>
          </table:table-cell>
          <table:table-cell table:style-name="Default" office:value-type="string">
            <text:p>217P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1336">
            <text:p>101336</text:p>
          </table:table-cell>
          <table:table-cell table:style-name="ce2" office:value-type="string">
            <text:p>Sec. de Informática- Infraestructura</text:p>
          </table:table-cell>
          <table:table-cell office:value-type="string">
            <text:p>Santa Fe</text:p>
          </table:table-cell>
        </table:table-row>
        <table:table-row table:style-name="ro8">
          <table:table-cell office:value-type="float" office:value="87312">
            <text:p>87312</text:p>
          </table:table-cell>
          <table:table-cell table:style-name="Default" office:value-type="string">
            <text:p>5SRK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1336">
            <text:p>101336</text:p>
          </table:table-cell>
          <table:table-cell table:style-name="ce2" office:value-type="string">
            <text:p>Sec. de Informática- Infraestructura</text:p>
          </table:table-cell>
          <table:table-cell office:value-type="string">
            <text:p>Santa Fe</text:p>
          </table:table-cell>
        </table:table-row>
        <table:table-row table:style-name="ro8">
          <table:table-cell office:value-type="float" office:value="87141">
            <text:p>87141</text:p>
          </table:table-cell>
          <table:table-cell table:style-name="Default" office:value-type="string">
            <text:p>CK137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1336">
            <text:p>101336</text:p>
          </table:table-cell>
          <table:table-cell table:style-name="ce2" office:value-type="string">
            <text:p>Sec. de Informática- Infraestructura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9180">
            <text:p>89180</text:p>
          </table:table-cell>
          <table:table-cell table:style-name="Default" office:value-type="string">
            <text:p>2F8B7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1330">
            <text:p>101330</text:p>
          </table:table-cell>
          <table:table-cell office:value-type="string">
            <text:p>Oficina de Arquitectura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9189">
            <text:p>89189</text:p>
          </table:table-cell>
          <table:table-cell table:style-name="Default" office:value-type="string">
            <text:p>GLK06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3005">
            <text:p>103005</text:p>
          </table:table-cell>
          <table:table-cell office:value-type="string">
            <text:p>Superintendencia Menor</text:p>
          </table:table-cell>
          <table:table-cell office:value-type="string">
            <text:p>San Cristóbal</text:p>
          </table:table-cell>
        </table:table-row>
        <table:table-row table:style-name="ro2">
          <table:table-cell office:value-type="float" office:value="87147">
            <text:p>87147</text:p>
          </table:table-cell>
          <table:table-cell table:style-name="Default" office:value-type="string">
            <text:p>9LDP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4001">
            <text:p>104001</text:p>
          </table:table-cell>
          <table:table-cell office:value-type="string">
            <text:p>Cámara Apelac. Civil, Comercial y Laboral </text:p>
          </table:table-cell>
          <table:table-cell office:value-type="string">
            <text:p>Reconquista</text:p>
          </table:table-cell>
        </table:table-row>
        <table:table-row table:style-name="ro2">
          <table:table-cell office:value-type="float" office:value="87156">
            <text:p>87156</text:p>
          </table:table-cell>
          <table:table-cell table:style-name="Default" office:value-type="string">
            <text:p>FPRK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04001">
            <text:p>104001</text:p>
          </table:table-cell>
          <table:table-cell office:value-type="string">
            <text:p>Cámara Apelac. Civil, Comercial y Laboral </text:p>
          </table:table-cell>
          <table:table-cell office:value-type="string">
            <text:p>Reconquista</text:p>
          </table:table-cell>
        </table:table-row>
        <table:table-row table:style-name="ro2">
          <table:table-cell office:value-type="float" office:value="89183">
            <text:p>89183</text:p>
          </table:table-cell>
          <table:table-cell table:style-name="Default" office:value-type="string">
            <text:p>5XX67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122001">
            <text:p>122001</text:p>
          </table:table-cell>
          <table:table-cell office:value-type="string">
            <text:p>Juzg. 1ra. Inst. Civil, Comercial y del Trabajo</text:p>
          </table:table-cell>
          <table:table-cell office:value-type="string">
            <text:p>San Jorge</text:p>
          </table:table-cell>
        </table:table-row>
        <table:table-row table:style-name="ro1">
          <table:table-cell office:value-type="float" office:value="87229">
            <text:p>87229</text:p>
          </table:table-cell>
          <table:table-cell table:style-name="Default" office:value-type="string">
            <text:p>5JDP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601004">
            <text:p>601004</text:p>
          </table:table-cell>
          <table:table-cell office:value-type="string">
            <text:p>OGJ - 1ra. Instancia - Fuero Penal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196">
            <text:p>87196</text:p>
          </table:table-cell>
          <table:table-cell table:style-name="Default" office:value-type="string">
            <text:p>6FCQ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601004">
            <text:p>601004</text:p>
          </table:table-cell>
          <table:table-cell office:value-type="string">
            <text:p>OGJ - 1ra. Instancia - Fuero Penal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220">
            <text:p>87220</text:p>
          </table:table-cell>
          <table:table-cell table:style-name="Default" office:value-type="string">
            <text:p>DS316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601004">
            <text:p>601004</text:p>
          </table:table-cell>
          <table:table-cell office:value-type="string">
            <text:p>OGJ - 1ra. Instancia - Fuero Penal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193">
            <text:p>87193</text:p>
          </table:table-cell>
          <table:table-cell table:style-name="Default" office:value-type="string">
            <text:p>1J587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601004">
            <text:p>601004</text:p>
          </table:table-cell>
          <table:table-cell office:value-type="string">
            <text:p>OGJ - 1ra. Instancia - Fuero Penal</text:p>
          </table:table-cell>
          <table:table-cell office:value-type="string">
            <text:p>Santa Fe</text:p>
          </table:table-cell>
        </table:table-row>
        <table:table-row table:style-name="ro1">
          <table:table-cell office:value-type="float" office:value="87323">
            <text:p>87323</text:p>
          </table:table-cell>
          <table:table-cell table:style-name="Default" office:value-type="string">
            <text:p>BVP77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601004">
            <text:p>601004</text:p>
          </table:table-cell>
          <table:table-cell office:value-type="string">
            <text:p>OGJ - 1ra. Instancia - Fuero Penal</text:p>
          </table:table-cell>
          <table:table-cell office:value-type="string">
            <text:p>Santa Fe</text:p>
          </table:table-cell>
        </table:table-row>
        <table:table-row table:style-name="ro2">
          <table:table-cell office:value-type="float" office:value="87217">
            <text:p>87217</text:p>
          </table:table-cell>
          <table:table-cell table:style-name="Default" office:value-type="string">
            <text:p>GYVP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604002">
            <text:p>604002</text:p>
          </table:table-cell>
          <table:table-cell office:value-type="string">
            <text:p>Unidad de Admin.de Causas - OGJ - Distr. 4</text:p>
          </table:table-cell>
          <table:table-cell office:value-type="string">
            <text:p>Reconquista</text:p>
          </table:table-cell>
        </table:table-row>
        <table:table-row table:style-name="ro2">
          <table:table-cell office:value-type="float" office:value="87159">
            <text:p>87159</text:p>
          </table:table-cell>
          <table:table-cell table:style-name="Default" office:value-type="string">
            <text:p>HGN17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605003">
            <text:p>605003</text:p>
          </table:table-cell>
          <table:table-cell office:value-type="string">
            <text:p>Unidad de Admin.de Causas - OGJ - Distr. 5</text:p>
          </table:table-cell>
          <table:table-cell office:value-type="string">
            <text:p>Rafaela</text:p>
          </table:table-cell>
        </table:table-row>
        <table:table-row table:style-name="ro2">
          <table:table-cell office:value-type="float" office:value="87132">
            <text:p>87132</text:p>
          </table:table-cell>
          <table:table-cell table:style-name="Default" office:value-type="string">
            <text:p>D8Q16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605003">
            <text:p>605003</text:p>
          </table:table-cell>
          <table:table-cell office:value-type="string">
            <text:p>Unidad de Admin.de Causas - OGJ - Distr. 5</text:p>
          </table:table-cell>
          <table:table-cell office:value-type="string">
            <text:p>Rafaela</text:p>
          </table:table-cell>
        </table:table-row>
        <table:table-row table:style-name="ro2">
          <table:table-cell office:value-type="float" office:value="87138">
            <text:p>87138</text:p>
          </table:table-cell>
          <table:table-cell table:style-name="Default" office:value-type="string">
            <text:p>JDYZ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613001">
            <text:p>613001</text:p>
          </table:table-cell>
          <table:table-cell office:value-type="string">
            <text:p>OGJ-Cámaras de Apelación - Fuero Penal</text:p>
          </table:table-cell>
          <table:table-cell office:value-type="string">
            <text:p>Vera</text:p>
          </table:table-cell>
        </table:table-row>
        <table:table-row table:style-name="ro2">
          <table:table-cell office:value-type="float" office:value="87144">
            <text:p>87144</text:p>
          </table:table-cell>
          <table:table-cell table:style-name="Default" office:value-type="string">
            <text:p>HCLP533</text:p>
          </table:table-cell>
          <table:table-cell office:value-type="string">
            <text:p>PROCESADOR PORTABLE</text:p>
          </table:table-cell>
          <table:table-cell office:value-type="string">
            <text:p>DELL</text:p>
          </table:table-cell>
          <table:table-cell office:value-type="string">
            <text:p>LATITUDE 5400</text:p>
          </table:table-cell>
          <table:table-cell office:value-type="float" office:value="613001">
            <text:p>613001</text:p>
          </table:table-cell>
          <table:table-cell office:value-type="string">
            <text:p>OGJ-Cámaras de Apelación - Fuero Penal</text:p>
          </table:table-cell>
          <table:table-cell office:value-type="string">
            <text:p>Vera</text:p>
          </table:table-cell>
        </table:table-row>
        <table:table-row table:style-name="ro2" table:number-rows-repeated="2">
          <table:table-cell/>
          <table:table-cell table:style-name="Default"/>
          <table:table-cell table:number-columns-repeated="6"/>
        </table:table-row>
        <table:table-row table:style-name="ro2" table:number-rows-repeated="10">
          <table:table-cell table:number-columns-repeated="2"/>
          <table:table-cell table:style-name="ce2" table:number-columns-repeated="3"/>
          <table:table-cell/>
          <table:table-cell table:style-name="ce2" table:number-columns-repeated="2"/>
        </table:table-row>
        <table:table-row table:style-name="ro2" table:number-rows-repeated="1048514">
          <table:table-cell table:number-columns-repeated="8"/>
        </table:table-row>
        <table:table-row table:style-name="ro2">
          <table:table-cell table:number-columns-repeated="8"/>
        </table:table-row>
      </table:table>
      <table:database-ranges>
        <table:database-range table:name="__Anonymous_Sheet_DB__1" table:target-range-address="'MAYO-23'.A3:'MAYO-23'.H41">
          <table:sort>
            <table:sort-by table:field-number="2" table:data-type="automatic"/>
            <table:sort-by table:field-number="5" table:data-type="automatic"/>
          </table:sort>
        </table:database-range>
        <table:database-range table:target-range-address="'SETIEMBRE-22'.A3:'SETIEMBRE-22'.H38">
          <table:sort>
            <table:sort-by table:field-number="2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4/05/2022</text:date>, <text:time>13:4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2-05-24T13:43:56.74</dc:date>
    <dc:creator>pj pj</dc:creator>
    <meta:editing-duration>PT22H38M54S</meta:editing-duration>
    <meta:editing-cycles>259</meta:editing-cycles>
    <meta:printed-by>pj pj</meta:printed-by>
    <meta:print-date>2022-05-24T13:39:41.04</meta:print-date>
    <meta:document-statistic meta:table-count="5" meta:cell-count="1120" meta:object-count="0"/>
  </office:meta>
</office:document-meta>
</file>