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5.366cm"/>
    </style:style>
    <style:style style:name="co5" style:family="table-column">
      <style:table-column-properties fo:break-before="auto" style:column-width="2.817cm"/>
    </style:style>
    <style:style style:name="co6" style:family="table-column">
      <style:table-column-properties fo:break-before="auto" style:column-width="10.356cm"/>
    </style:style>
    <style:style style:name="co7" style:family="table-column">
      <style:table-column-properties fo:break-before="auto" style:column-width="3.732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10.46cm"/>
    </style:style>
    <style:style style:name="co10" style:family="table-column">
      <style:table-column-properties fo:break-before="auto" style:column-width="10.696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8.47cm"/>
    </style:style>
    <style:style style:name="co13" style:family="table-column">
      <style:table-column-properties fo:break-before="auto" style:column-width="6.175cm"/>
    </style:style>
    <style:style style:name="co14" style:family="table-column">
      <style:table-column-properties fo:break-before="auto" style:column-width="3.812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4.1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</office:automatic-styles>
  <office:body>
    <office:spreadsheet>
      <table:table table:name="SEPTIEMBRE 2022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row table:style-name="ro1">
          <table:table-cell office:value-type="float" office:value="164206">
            <text:p>164206</text:p>
          </table:table-cell>
          <table:table-cell office:value-type="string">
            <text:p>KODAK ALARIS</text:p>
          </table:table-cell>
          <table:table-cell/>
          <table:table-cell office:value-type="float" office:value="65240401">
            <text:p>65240401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7">
            <text:p>164207</text:p>
          </table:table-cell>
          <table:table-cell office:value-type="string">
            <text:p>KODAK ALARIS</text:p>
          </table:table-cell>
          <table:table-cell/>
          <table:table-cell office:value-type="float" office:value="65240414">
            <text:p>65240414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8">
            <text:p>164208</text:p>
          </table:table-cell>
          <table:table-cell office:value-type="string">
            <text:p>KODAK ALARIS</text:p>
          </table:table-cell>
          <table:table-cell/>
          <table:table-cell office:value-type="float" office:value="65240435">
            <text:p>65240435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9">
            <text:p>164209</text:p>
          </table:table-cell>
          <table:table-cell office:value-type="string">
            <text:p>KODAK ALARIS</text:p>
          </table:table-cell>
          <table:table-cell/>
          <table:table-cell office:value-type="float" office:value="65240446">
            <text:p>65240446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0">
            <text:p>164210</text:p>
          </table:table-cell>
          <table:table-cell office:value-type="string">
            <text:p>KODAK ALARIS</text:p>
          </table:table-cell>
          <table:table-cell/>
          <table:table-cell office:value-type="float" office:value="65240453">
            <text:p>65240453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1">
            <text:p>164211</text:p>
          </table:table-cell>
          <table:table-cell office:value-type="string">
            <text:p>KODAK ALARIS</text:p>
          </table:table-cell>
          <table:table-cell/>
          <table:table-cell office:value-type="float" office:value="65240467">
            <text:p>65240467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2">
            <text:p>164212</text:p>
          </table:table-cell>
          <table:table-cell office:value-type="string">
            <text:p>KODAK ALARIS</text:p>
          </table:table-cell>
          <table:table-cell/>
          <table:table-cell office:value-type="float" office:value="65240470">
            <text:p>65240470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3">
            <text:p>164213</text:p>
          </table:table-cell>
          <table:table-cell office:value-type="string">
            <text:p>KODAK ALARIS</text:p>
          </table:table-cell>
          <table:table-cell/>
          <table:table-cell office:value-type="float" office:value="65240475">
            <text:p>65240475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4">
            <text:p>164214</text:p>
          </table:table-cell>
          <table:table-cell office:value-type="string">
            <text:p>KODAK ALARIS</text:p>
          </table:table-cell>
          <table:table-cell/>
          <table:table-cell office:value-type="float" office:value="65240476">
            <text:p>65240476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5">
            <text:p>164215</text:p>
          </table:table-cell>
          <table:table-cell office:value-type="string">
            <text:p>KODAK ALARIS</text:p>
          </table:table-cell>
          <table:table-cell/>
          <table:table-cell office:value-type="float" office:value="65240478">
            <text:p>65240478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6">
            <text:p>164216</text:p>
          </table:table-cell>
          <table:table-cell office:value-type="string">
            <text:p>KODAK ALARIS</text:p>
          </table:table-cell>
          <table:table-cell/>
          <table:table-cell office:value-type="float" office:value="65240479">
            <text:p>65240479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7">
            <text:p>164217</text:p>
          </table:table-cell>
          <table:table-cell office:value-type="string">
            <text:p>KODAK ALARIS</text:p>
          </table:table-cell>
          <table:table-cell/>
          <table:table-cell office:value-type="float" office:value="65240484">
            <text:p>65240484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8">
            <text:p>164218</text:p>
          </table:table-cell>
          <table:table-cell office:value-type="string">
            <text:p>KODAK ALARIS</text:p>
          </table:table-cell>
          <table:table-cell/>
          <table:table-cell office:value-type="float" office:value="65240485">
            <text:p>65240485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19">
            <text:p>164219</text:p>
          </table:table-cell>
          <table:table-cell office:value-type="string">
            <text:p>KODAK ALARIS</text:p>
          </table:table-cell>
          <table:table-cell/>
          <table:table-cell office:value-type="float" office:value="65240486">
            <text:p>65240486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20">
            <text:p>164220</text:p>
          </table:table-cell>
          <table:table-cell office:value-type="string">
            <text:p>KODAK ALARIS</text:p>
          </table:table-cell>
          <table:table-cell/>
          <table:table-cell office:value-type="float" office:value="65240487">
            <text:p>65240487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21">
            <text:p>164221</text:p>
          </table:table-cell>
          <table:table-cell office:value-type="string">
            <text:p>KODAK ALARIS</text:p>
          </table:table-cell>
          <table:table-cell/>
          <table:table-cell office:value-type="float" office:value="65240490">
            <text:p>65240490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22">
            <text:p>164222</text:p>
          </table:table-cell>
          <table:table-cell office:value-type="string">
            <text:p>KODAK ALARIS</text:p>
          </table:table-cell>
          <table:table-cell/>
          <table:table-cell office:value-type="float" office:value="65240492">
            <text:p>65240492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23">
            <text:p>164223</text:p>
          </table:table-cell>
          <table:table-cell office:value-type="string">
            <text:p>KODAK ALARIS</text:p>
          </table:table-cell>
          <table:table-cell/>
          <table:table-cell office:value-type="float" office:value="65240499">
            <text:p>65240499</text:p>
          </table:table-cell>
          <table:table-cell office:value-type="string">
            <text:p>CAMA PLANA LEGAL USB 2.0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88">
            <text:p>164188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37776">
            <text:p>67537776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89">
            <text:p>164189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37978">
            <text:p>67537978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0">
            <text:p>164190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2176">
            <text:p>67552176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1">
            <text:p>164191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2432">
            <text:p>67552432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2">
            <text:p>164192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2480">
            <text:p>67552480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3">
            <text:p>164193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410">
            <text:p>67553410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4">
            <text:p>164194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475">
            <text:p>67553475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5">
            <text:p>164195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751">
            <text:p>67553751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6">
            <text:p>164196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784">
            <text:p>67553784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7">
            <text:p>164197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785">
            <text:p>67553785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8">
            <text:p>164198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797">
            <text:p>67553797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199">
            <text:p>164199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3808">
            <text:p>67553808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0">
            <text:p>164200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5524">
            <text:p>67555524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1">
            <text:p>164201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5992">
            <text:p>67555992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2">
            <text:p>164202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6009">
            <text:p>67556009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3">
            <text:p>164203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6038">
            <text:p>67556038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4">
            <text:p>164204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6078">
            <text:p>67556078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  <table:table-row table:style-name="ro1">
          <table:table-cell office:value-type="float" office:value="164205">
            <text:p>164205</text:p>
          </table:table-cell>
          <table:table-cell office:value-type="string">
            <text:p>KODAK ALARIS</text:p>
          </table:table-cell>
          <table:table-cell office:value-type="string">
            <text:p>S2040</text:p>
          </table:table-cell>
          <table:table-cell office:value-type="float" office:value="67556169">
            <text:p>67556169</text:p>
          </table:table-cell>
          <table:table-cell office:value-type="string">
            <text:p>SCANNER</text:p>
          </table:table-cell>
          <table:table-cell office:value-type="float" office:value="999999999992">
            <text:p>999999999992</text:p>
          </table:table-cell>
          <table:table-cell office:value-type="string">
            <text:p>EQUIPAMIENTO ADQUIRIDO EN LICITACION PUBLICA 05/20</text:p>
          </table:table-cell>
          <table:table-cell/>
        </table:table-row>
      </table:table>
      <table:table table:name="OCTUBRE 2022" table:style-name="ta1" table:print="false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float" office:value="163335">
            <text:p>16333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3</text:p>
          </table:table-cell>
          <table:table-cell office:value-type="string">
            <text:p>IMPRESORA</text:p>
          </table:table-cell>
          <table:table-cell office:value-type="float" office:value="202001">
            <text:p>202001</text:p>
          </table:table-cell>
          <table:table-cell office:value-type="string">
            <text:p>Juzg. 1ra. Inst. Civil, Comercial y Laboral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36">
            <text:p>16333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M</text:p>
          </table:table-cell>
          <table:table-cell office:value-type="string">
            <text:p>IMPRESORA</text:p>
          </table:table-cell>
          <table:table-cell office:value-type="float" office:value="202001">
            <text:p>202001</text:p>
          </table:table-cell>
          <table:table-cell office:value-type="string">
            <text:p>Juzg. 1ra. Inst. Civil, Comercial y Laboral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37">
            <text:p>16333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F</text:p>
          </table:table-cell>
          <table:table-cell office:value-type="string">
            <text:p>IMPRESORA</text:p>
          </table:table-cell>
          <table:table-cell office:value-type="float" office:value="202001">
            <text:p>202001</text:p>
          </table:table-cell>
          <table:table-cell office:value-type="string">
            <text:p>Juzg. 1ra. Inst. Civil, Comercial y Laboral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38">
            <text:p>16333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T</text:p>
          </table:table-cell>
          <table:table-cell office:value-type="string">
            <text:p>IMPRESORA</text:p>
          </table:table-cell>
          <table:table-cell office:value-type="float" office:value="202001">
            <text:p>202001</text:p>
          </table:table-cell>
          <table:table-cell office:value-type="string">
            <text:p>Juzg. 1ra. Inst. Civil, Comercial y Laboral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39">
            <text:p>16333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NV</text:p>
          </table:table-cell>
          <table:table-cell office:value-type="string">
            <text:p>IMPRESORA</text:p>
          </table:table-cell>
          <table:table-cell office:value-type="float" office:value="202004">
            <text:p>202004</text:p>
          </table:table-cell>
          <table:table-cell office:value-type="string">
            <text:p>Fiscalia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42">
            <text:p>16334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1</text:p>
          </table:table-cell>
          <table:table-cell office:value-type="string">
            <text:p>IMPRESORA</text:p>
          </table:table-cell>
          <table:table-cell office:value-type="float" office:value="202004">
            <text:p>202004</text:p>
          </table:table-cell>
          <table:table-cell office:value-type="string">
            <text:p>Fiscalia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41">
            <text:p>16334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N3</text:p>
          </table:table-cell>
          <table:table-cell office:value-type="string">
            <text:p>IMPRESORA</text:p>
          </table:table-cell>
          <table:table-cell office:value-type="float" office:value="202006">
            <text:p>202006</text:p>
          </table:table-cell>
          <table:table-cell office:value-type="string">
            <text:p>Consultorio Medico Forense</text:p>
          </table:table-cell>
          <table:table-cell office:value-type="string">
            <text:p>MELINCUE</text:p>
          </table:table-cell>
        </table:table-row>
        <table:table-row table:style-name="ro1">
          <table:table-cell office:value-type="float" office:value="163329">
            <text:p>16332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5</text:p>
          </table:table-cell>
          <table:table-cell office:value-type="string">
            <text:p>IMPRESORA</text:p>
          </table:table-cell>
          <table:table-cell office:value-type="float" office:value="202212">
            <text:p>202212</text:p>
          </table:table-cell>
          <table:table-cell office:value-type="string">
            <text:p>FIRMAT-1RA.INST. CIVIL, COMERCIAL Y LABORAL</text:p>
          </table:table-cell>
          <table:table-cell office:value-type="string">
            <text:p>FIRMAT</text:p>
          </table:table-cell>
        </table:table-row>
        <table:table-row table:style-name="ro1">
          <table:table-cell office:value-type="float" office:value="163330">
            <text:p>16333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N1F7K3</text:p>
          </table:table-cell>
          <table:table-cell office:value-type="string">
            <text:p>IMPRESORA</text:p>
          </table:table-cell>
          <table:table-cell office:value-type="float" office:value="202212">
            <text:p>202212</text:p>
          </table:table-cell>
          <table:table-cell office:value-type="string">
            <text:p>FIRMAT-1RA.INST. CIVIL, COMERCIAL Y LABORAL</text:p>
          </table:table-cell>
          <table:table-cell office:value-type="string">
            <text:p>FIRMAT</text:p>
          </table:table-cell>
        </table:table-row>
        <table:table-row table:style-name="ro2">
          <table:table-cell office:value-type="float" office:value="163445">
            <text:p>16344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DT</text:p>
          </table:table-cell>
          <table:table-cell office:value-type="string">
            <text:p>IMPRESORA</text:p>
          </table:table-cell>
          <table:table-cell office:value-type="float" office:value="203001">
            <text:p>203001</text:p>
          </table:table-cell>
          <table:table-cell office:value-type="string">
            <text:p>Camara Apelacion Civil, Comercial y Laboral</text:p>
          </table:table-cell>
          <table:table-cell office:value-type="string">
            <text:p>VENADO TUERTO 03462_422407 / 424577 / 423288</text:p>
            <text:p/>
            <text:p>9072</text:p>
          </table:table-cell>
        </table:table-row>
        <table:table-row table:style-name="ro3">
          <table:table-cell office:value-type="float" office:value="163446">
            <text:p>16344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F6</text:p>
          </table:table-cell>
          <table:table-cell office:value-type="string">
            <text:p>IMPRESORA</text:p>
          </table:table-cell>
          <table:table-cell office:value-type="float" office:value="203004">
            <text:p>203004</text:p>
          </table:table-cell>
          <table:table-cell office:value-type="string">
            <text:p>Juzg. 1ra. Inst. Civil y Comercial 1ra. Nom.</text:p>
          </table:table-cell>
          <table:table-cell office:value-type="string">
            <text:p>VENADO TUERTO</text:p>
            <text:p>03462_423191</text:p>
          </table:table-cell>
        </table:table-row>
        <table:table-row table:style-name="ro2">
          <table:table-cell office:value-type="float" office:value="163447">
            <text:p>16344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F4</text:p>
          </table:table-cell>
          <table:table-cell office:value-type="string">
            <text:p>IMPRESORA</text:p>
          </table:table-cell>
          <table:table-cell office:value-type="float" office:value="203005">
            <text:p>203005</text:p>
          </table:table-cell>
          <table:table-cell office:value-type="string">
            <text:p>Juzg. 1ra. Inst. Civil y Comercial 2da. Nom.</text:p>
          </table:table-cell>
          <table:table-cell office:value-type="string">
            <text:p>VENADO TUERTO</text:p>
            <text:p/>
            <text:p>9121 interno del secretario</text:p>
          </table:table-cell>
        </table:table-row>
        <table:table-row table:style-name="ro1">
          <table:table-cell office:value-type="float" office:value="163448">
            <text:p>16344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6W</text:p>
          </table:table-cell>
          <table:table-cell office:value-type="string">
            <text:p>IMPRESORA</text:p>
          </table:table-cell>
          <table:table-cell office:value-type="float" office:value="203006">
            <text:p>203006</text:p>
          </table:table-cell>
          <table:table-cell office:value-type="string">
            <text:p>Juzg. 1ra. Inst. Laboral</text:p>
          </table:table-cell>
          <table:table-cell office:value-type="string">
            <text:p>VENADO TUERTO</text:p>
          </table:table-cell>
        </table:table-row>
        <table:table-row table:style-name="ro3">
          <table:table-cell office:value-type="float" office:value="163449">
            <text:p>16344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Z0</text:p>
          </table:table-cell>
          <table:table-cell office:value-type="string">
            <text:p>IMPRESORA</text:p>
          </table:table-cell>
          <table:table-cell office:value-type="float" office:value="203009">
            <text:p>203009</text:p>
          </table:table-cell>
          <table:table-cell office:value-type="string">
            <text:p>Juzgado de Menores</text:p>
          </table:table-cell>
          <table:table-cell office:value-type="string">
            <text:p>VENADO TUERTO</text:p>
            <text:p>03462-423622 / 420281</text:p>
          </table:table-cell>
        </table:table-row>
        <table:table-row table:style-name="ro3">
          <table:table-cell office:value-type="float" office:value="163450">
            <text:p>16345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6G</text:p>
          </table:table-cell>
          <table:table-cell office:value-type="string">
            <text:p>IMPRESORA</text:p>
          </table:table-cell>
          <table:table-cell office:value-type="float" office:value="203009">
            <text:p>203009</text:p>
          </table:table-cell>
          <table:table-cell office:value-type="string">
            <text:p>Juzgado de Menores</text:p>
          </table:table-cell>
          <table:table-cell office:value-type="string">
            <text:p>VENADO TUERTO</text:p>
            <text:p>03462-423622 / 420281</text:p>
          </table:table-cell>
        </table:table-row>
        <table:table-row table:style-name="ro3">
          <table:table-cell office:value-type="float" office:value="163451">
            <text:p>16345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57</text:p>
          </table:table-cell>
          <table:table-cell office:value-type="string">
            <text:p>IMPRESORA</text:p>
          </table:table-cell>
          <table:table-cell office:value-type="float" office:value="203009">
            <text:p>203009</text:p>
          </table:table-cell>
          <table:table-cell office:value-type="string">
            <text:p>Juzgado de Menores</text:p>
          </table:table-cell>
          <table:table-cell office:value-type="string">
            <text:p>VENADO TUERTO</text:p>
            <text:p>03462-423622 / 420281</text:p>
          </table:table-cell>
        </table:table-row>
        <table:table-row table:style-name="ro1">
          <table:table-cell office:value-type="float" office:value="163452">
            <text:p>16345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8P</text:p>
          </table:table-cell>
          <table:table-cell office:value-type="string">
            <text:p>IMPRESORA</text:p>
          </table:table-cell>
          <table:table-cell office:value-type="float" office:value="203017">
            <text:p>203017</text:p>
          </table:table-cell>
          <table:table-cell office:value-type="string">
            <text:p>Consultorio Medico Forense</text:p>
          </table:table-cell>
          <table:table-cell office:value-type="string">
            <text:p>VENADO TUERTO</text:p>
          </table:table-cell>
        </table:table-row>
        <table:table-row table:style-name="ro1">
          <table:table-cell office:value-type="float" office:value="163453">
            <text:p>16345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F8</text:p>
          </table:table-cell>
          <table:table-cell office:value-type="string">
            <text:p>IMPRESORA</text:p>
          </table:table-cell>
          <table:table-cell office:value-type="float" office:value="203019">
            <text:p>203019</text:p>
          </table:table-cell>
          <table:table-cell office:value-type="string">
            <text:p>Juzg. 1ra. Instancia de Circuito</text:p>
          </table:table-cell>
          <table:table-cell office:value-type="string">
            <text:p>VENADO TUERTO</text:p>
          </table:table-cell>
        </table:table-row>
        <table:table-row table:style-name="ro3">
          <table:table-cell office:value-type="float" office:value="163437">
            <text:p>16343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G7</text:p>
          </table:table-cell>
          <table:table-cell office:value-type="string">
            <text:p>IMPRESORA</text:p>
          </table:table-cell>
          <table:table-cell office:value-type="float" office:value="204001">
            <text:p>204001</text:p>
          </table:table-cell>
          <table:table-cell office:value-type="string">
            <text:p>Juzg. 1ra. Inst. Civil, Comercial y Laboral</text:p>
          </table:table-cell>
          <table:table-cell office:value-type="string">
            <text:p>RUFINO</text:p>
            <text:p/>
          </table:table-cell>
        </table:table-row>
        <table:table-row table:style-name="ro3">
          <table:table-cell office:value-type="float" office:value="163438">
            <text:p>16343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FM</text:p>
          </table:table-cell>
          <table:table-cell office:value-type="string">
            <text:p>IMPRESORA</text:p>
          </table:table-cell>
          <table:table-cell office:value-type="float" office:value="204001">
            <text:p>204001</text:p>
          </table:table-cell>
          <table:table-cell office:value-type="string">
            <text:p>Juzg. 1ra. Inst. Civil, Comercial y Laboral</text:p>
          </table:table-cell>
          <table:table-cell office:value-type="string">
            <text:p>RUFINO</text:p>
            <text:p/>
          </table:table-cell>
        </table:table-row>
        <table:table-row table:style-name="ro4">
          <table:table-cell office:value-type="float" office:value="163307">
            <text:p>16330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6M</text:p>
          </table:table-cell>
          <table:table-cell office:value-type="string">
            <text:p>IMPRESORA</text:p>
          </table:table-cell>
          <table:table-cell office:value-type="float" office:value="205001">
            <text:p>205001</text:p>
          </table:table-cell>
          <table:table-cell office:value-type="string">
            <text:p>Juzg. 1ra. Inst. Civil, Comer. y Laboral 1ra. Nom.</text:p>
          </table:table-cell>
          <table:table-cell office:value-type="string">
            <text:p>VILLA CONSTITUCION</text:p>
            <text:p>03400-476986</text:p>
            <text:p>VILLA CONSTITUCIÓN CIVIL 2: 03400 473003</text:p>
            <text:p>MESA DE ENTRADAS UNICA: 1318</text:p>
          </table:table-cell>
        </table:table-row>
        <table:table-row table:style-name="ro4">
          <table:table-cell office:value-type="float" office:value="163308">
            <text:p>16330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TN</text:p>
          </table:table-cell>
          <table:table-cell office:value-type="string">
            <text:p>IMPRESORA</text:p>
          </table:table-cell>
          <table:table-cell office:value-type="float" office:value="205001">
            <text:p>205001</text:p>
          </table:table-cell>
          <table:table-cell office:value-type="string">
            <text:p>Juzg. 1ra. Inst. Civil, Comer. y Laboral 1ra. Nom.</text:p>
          </table:table-cell>
          <table:table-cell office:value-type="string">
            <text:p>VILLA CONSTITUCION</text:p>
            <text:p>03400-476986</text:p>
            <text:p>VILLA CONSTITUCIÓN CIVIL 2: 03400 473003</text:p>
            <text:p>MESA DE ENTRADAS UNICA: 1318</text:p>
          </table:table-cell>
        </table:table-row>
        <table:table-row table:style-name="ro4">
          <table:table-cell office:value-type="float" office:value="163309">
            <text:p>16330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P6</text:p>
          </table:table-cell>
          <table:table-cell office:value-type="string">
            <text:p>IMPRESORA</text:p>
          </table:table-cell>
          <table:table-cell office:value-type="float" office:value="205001">
            <text:p>205001</text:p>
          </table:table-cell>
          <table:table-cell office:value-type="string">
            <text:p>Juzg. 1ra. Inst. Civil, Comer. y Laboral 1ra. Nom.</text:p>
          </table:table-cell>
          <table:table-cell office:value-type="string">
            <text:p>VILLA CONSTITUCION</text:p>
            <text:p>03400-476986</text:p>
            <text:p>VILLA CONSTITUCIÓN CIVIL 2: 03400 473003</text:p>
            <text:p>MESA DE ENTRADAS UNICA: 1318</text:p>
          </table:table-cell>
        </table:table-row>
        <table:table-row table:style-name="ro4">
          <table:table-cell office:value-type="float" office:value="163310">
            <text:p>16331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TL</text:p>
          </table:table-cell>
          <table:table-cell office:value-type="string">
            <text:p>IMPRESORA</text:p>
          </table:table-cell>
          <table:table-cell office:value-type="float" office:value="205001">
            <text:p>205001</text:p>
          </table:table-cell>
          <table:table-cell office:value-type="string">
            <text:p>Juzg. 1ra. Inst. Civil, Comer. y Laboral 1ra. Nom.</text:p>
          </table:table-cell>
          <table:table-cell office:value-type="string">
            <text:p>VILLA CONSTITUCION</text:p>
            <text:p>03400-476986</text:p>
            <text:p>VILLA CONSTITUCIÓN CIVIL 2: 03400 473003</text:p>
            <text:p>MESA DE ENTRADAS UNICA: 1318</text:p>
          </table:table-cell>
        </table:table-row>
        <table:table-row table:style-name="ro4">
          <table:table-cell office:value-type="float" office:value="163311">
            <text:p>16331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T0</text:p>
          </table:table-cell>
          <table:table-cell office:value-type="string">
            <text:p>IMPRESORA</text:p>
          </table:table-cell>
          <table:table-cell office:value-type="float" office:value="205001">
            <text:p>205001</text:p>
          </table:table-cell>
          <table:table-cell office:value-type="string">
            <text:p>Juzg. 1ra. Inst. Civil, Comer. y Laboral 1ra. Nom.</text:p>
          </table:table-cell>
          <table:table-cell office:value-type="string">
            <text:p>VILLA CONSTITUCION</text:p>
            <text:p>03400-476986</text:p>
            <text:p>VILLA CONSTITUCIÓN CIVIL 2: 03400 473003</text:p>
            <text:p>MESA DE ENTRADAS UNICA: 1318</text:p>
          </table:table-cell>
        </table:table-row>
        <table:table-row table:style-name="ro1">
          <table:table-cell office:value-type="float" office:value="163312">
            <text:p>16331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PB</text:p>
          </table:table-cell>
          <table:table-cell office:value-type="string">
            <text:p>IMPRESORA</text:p>
          </table:table-cell>
          <table:table-cell office:value-type="float" office:value="205002">
            <text:p>205002</text:p>
          </table:table-cell>
          <table:table-cell office:value-type="string">
            <text:p>Juzg. 1ra. Inst. Civil, Comer. y Laboral 2da. Nom.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3">
            <text:p>16331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Z</text:p>
          </table:table-cell>
          <table:table-cell office:value-type="string">
            <text:p>IMPRESORA</text:p>
          </table:table-cell>
          <table:table-cell office:value-type="float" office:value="205002">
            <text:p>205002</text:p>
          </table:table-cell>
          <table:table-cell office:value-type="string">
            <text:p>Juzg. 1ra. Inst. Civil, Comer. y Laboral 2da. Nom.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4">
            <text:p>16331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H</text:p>
          </table:table-cell>
          <table:table-cell office:value-type="string">
            <text:p>IMPRESORA</text:p>
          </table:table-cell>
          <table:table-cell office:value-type="float" office:value="205002">
            <text:p>205002</text:p>
          </table:table-cell>
          <table:table-cell office:value-type="string">
            <text:p>Juzg. 1ra. Inst. Civil, Comer. y Laboral 2da. Nom.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8">
            <text:p>16332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K</text:p>
          </table:table-cell>
          <table:table-cell office:value-type="string">
            <text:p>IMPRESORA</text:p>
          </table:table-cell>
          <table:table-cell office:value-type="float" office:value="205005">
            <text:p>205005</text:p>
          </table:table-cell>
          <table:table-cell office:value-type="string">
            <text:p>Fiscalia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7">
            <text:p>16332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B</text:p>
          </table:table-cell>
          <table:table-cell office:value-type="string">
            <text:p>IMPRESORA</text:p>
          </table:table-cell>
          <table:table-cell office:value-type="float" office:value="205006">
            <text:p>205006</text:p>
          </table:table-cell>
          <table:table-cell office:value-type="string">
            <text:p>Defensoria General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5">
            <text:p>16331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RC</text:p>
          </table:table-cell>
          <table:table-cell office:value-type="string">
            <text:p>IMPRESORA</text:p>
          </table:table-cell>
          <table:table-cell office:value-type="float" office:value="205007">
            <text:p>205007</text:p>
          </table:table-cell>
          <table:table-cell office:value-type="string">
            <text:p>Juzg. 1ra. Instancia de Circuito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6">
            <text:p>16331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RJ</text:p>
          </table:table-cell>
          <table:table-cell office:value-type="string">
            <text:p>IMPRESORA</text:p>
          </table:table-cell>
          <table:table-cell office:value-type="float" office:value="205007">
            <text:p>205007</text:p>
          </table:table-cell>
          <table:table-cell office:value-type="string">
            <text:p>Juzg. 1ra. Instancia de Circuito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7">
            <text:p>16331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P</text:p>
          </table:table-cell>
          <table:table-cell office:value-type="string">
            <text:p>IMPRESORA</text:p>
          </table:table-cell>
          <table:table-cell office:value-type="float" office:value="205008">
            <text:p>205008</text:p>
          </table:table-cell>
          <table:table-cell office:value-type="string">
            <text:p>Juzg. 1ra. Inst. de Distrito de Menores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8">
            <text:p>16331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0</text:p>
          </table:table-cell>
          <table:table-cell office:value-type="string">
            <text:p>IMPRESORA</text:p>
          </table:table-cell>
          <table:table-cell office:value-type="float" office:value="205011">
            <text:p>205011</text:p>
          </table:table-cell>
          <table:table-cell office:value-type="string">
            <text:p>Habilitacion Delegada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6">
            <text:p>16332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36</text:p>
          </table:table-cell>
          <table:table-cell office:value-type="string">
            <text:p>IMPRESORA</text:p>
          </table:table-cell>
          <table:table-cell office:value-type="float" office:value="205011">
            <text:p>205011</text:p>
          </table:table-cell>
          <table:table-cell office:value-type="string">
            <text:p>Habilitacion Delegada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19">
            <text:p>16331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8V</text:p>
          </table:table-cell>
          <table:table-cell office:value-type="string">
            <text:p>IMPRESORA</text:p>
          </table:table-cell>
          <table:table-cell office:value-type="float" office:value="205020">
            <text:p>205020</text:p>
          </table:table-cell>
          <table:table-cell office:value-type="string">
            <text:p>V.CONST.-JUZGADO DE 1RA.Inst. de FAMILIA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4">
            <text:p>16332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8X</text:p>
          </table:table-cell>
          <table:table-cell office:value-type="string">
            <text:p>IMPRESORA</text:p>
          </table:table-cell>
          <table:table-cell office:value-type="float" office:value="205023">
            <text:p>205023</text:p>
          </table:table-cell>
          <table:table-cell office:value-type="string">
            <text:p>Juzgado Laboral Villa Constitución</text:p>
          </table:table-cell>
          <table:table-cell/>
        </table:table-row>
        <table:table-row table:style-name="ro1">
          <table:table-cell office:value-type="float" office:value="163325">
            <text:p>16332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MDLKVP</text:p>
          </table:table-cell>
          <table:table-cell office:value-type="string">
            <text:p>IMPRESORA</text:p>
          </table:table-cell>
          <table:table-cell office:value-type="float" office:value="205023">
            <text:p>205023</text:p>
          </table:table-cell>
          <table:table-cell office:value-type="string">
            <text:p>Juzgado Laboral Villa Constitución</text:p>
          </table:table-cell>
          <table:table-cell/>
        </table:table-row>
        <table:table-row table:style-name="ro1">
          <table:table-cell office:value-type="float" office:value="163225">
            <text:p>16322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WY</text:p>
          </table:table-cell>
          <table:table-cell office:value-type="string">
            <text:p>IMPRESORA</text:p>
          </table:table-cell>
          <table:table-cell office:value-type="float" office:value="206001">
            <text:p>206001</text:p>
          </table:table-cell>
          <table:table-cell office:value-type="string">
            <text:p>San Lorenzo - 1° Inst. Civil y Comercial N°1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27">
            <text:p>16322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906</text:p>
          </table:table-cell>
          <table:table-cell office:value-type="string">
            <text:p>IMPRESORA</text:p>
          </table:table-cell>
          <table:table-cell office:value-type="float" office:value="206001">
            <text:p>206001</text:p>
          </table:table-cell>
          <table:table-cell office:value-type="string">
            <text:p>San Lorenzo - 1° Inst. Civil y Comercial N°1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28">
            <text:p>16322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X</text:p>
          </table:table-cell>
          <table:table-cell office:value-type="string">
            <text:p>IMPRESORA</text:p>
          </table:table-cell>
          <table:table-cell office:value-type="float" office:value="206001">
            <text:p>206001</text:p>
          </table:table-cell>
          <table:table-cell office:value-type="string">
            <text:p>San Lorenzo - 1° Inst. Civil y Comercial N°1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29">
            <text:p>16322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90C</text:p>
          </table:table-cell>
          <table:table-cell office:value-type="string">
            <text:p>IMPRESORA</text:p>
          </table:table-cell>
          <table:table-cell office:value-type="float" office:value="206001">
            <text:p>206001</text:p>
          </table:table-cell>
          <table:table-cell office:value-type="string">
            <text:p>San Lorenzo - 1° Inst. Civil y Comercial N°1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0">
            <text:p>16323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C</text:p>
          </table:table-cell>
          <table:table-cell office:value-type="string">
            <text:p>IMPRESORA</text:p>
          </table:table-cell>
          <table:table-cell office:value-type="float" office:value="206001">
            <text:p>206001</text:p>
          </table:table-cell>
          <table:table-cell office:value-type="string">
            <text:p>San Lorenzo - 1° Inst. Civil y Comercial N°1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56">
            <text:p>16325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J</text:p>
          </table:table-cell>
          <table:table-cell office:value-type="string">
            <text:p>IMPRESORA</text:p>
          </table:table-cell>
          <table:table-cell office:value-type="float" office:value="206004">
            <text:p>206004</text:p>
          </table:table-cell>
          <table:table-cell office:value-type="string">
            <text:p>San Lorenzo - Fiscalia</text:p>
          </table:table-cell>
          <table:table-cell office:value-type="string">
            <text:p>SAN LORENZO</text:p>
          </table:table-cell>
        </table:table-row>
        <table:table-row table:style-name="ro2">
          <table:table-cell office:value-type="float" office:value="163235">
            <text:p>16323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K8</text:p>
          </table:table-cell>
          <table:table-cell office:value-type="string">
            <text:p>IMPRESORA</text:p>
          </table:table-cell>
          <table:table-cell office:value-type="float" office:value="206007">
            <text:p>206007</text:p>
          </table:table-cell>
          <table:table-cell office:value-type="string">
            <text:p>San Lorenzo - Juzgado 1° Instancia de Circuito</text:p>
          </table:table-cell>
          <table:table-cell office:value-type="string">
            <text:p>SAN LORENZO</text:p>
            <text:p/>
            <text:p/>
          </table:table-cell>
        </table:table-row>
        <table:table-row table:style-name="ro2">
          <table:table-cell office:value-type="float" office:value="163257">
            <text:p>16325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Z</text:p>
          </table:table-cell>
          <table:table-cell office:value-type="string">
            <text:p>IMPRESORA</text:p>
          </table:table-cell>
          <table:table-cell office:value-type="float" office:value="206007">
            <text:p>206007</text:p>
          </table:table-cell>
          <table:table-cell office:value-type="string">
            <text:p>San Lorenzo - Juzgado 1° Instancia de Circuito</text:p>
          </table:table-cell>
          <table:table-cell office:value-type="string">
            <text:p>SAN LORENZO</text:p>
            <text:p/>
            <text:p/>
          </table:table-cell>
        </table:table-row>
        <table:table-row table:style-name="ro1">
          <table:table-cell office:value-type="float" office:value="163226">
            <text:p>16322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N1F7JV</text:p>
          </table:table-cell>
          <table:table-cell office:value-type="string">
            <text:p>IMPRESORA</text:p>
          </table:table-cell>
          <table:table-cell office:value-type="float" office:value="206008">
            <text:p>206008</text:p>
          </table:table-cell>
          <table:table-cell office:value-type="string">
            <text:p>San Lorenzo - Habilitación Delegada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6">
            <text:p>16323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RN</text:p>
          </table:table-cell>
          <table:table-cell office:value-type="string">
            <text:p>IMPRESORA</text:p>
          </table:table-cell>
          <table:table-cell office:value-type="float" office:value="206009">
            <text:p>206009</text:p>
          </table:table-cell>
          <table:table-cell office:value-type="string">
            <text:p>San Lorenzo - 1° Inst. Civil y Comercial N°2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7">
            <text:p>16323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LZ</text:p>
          </table:table-cell>
          <table:table-cell office:value-type="string">
            <text:p>IMPRESORA</text:p>
          </table:table-cell>
          <table:table-cell office:value-type="float" office:value="206009">
            <text:p>206009</text:p>
          </table:table-cell>
          <table:table-cell office:value-type="string">
            <text:p>San Lorenzo - 1° Inst. Civil y Comercial N°2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8">
            <text:p>16323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R7</text:p>
          </table:table-cell>
          <table:table-cell office:value-type="string">
            <text:p>IMPRESORA</text:p>
          </table:table-cell>
          <table:table-cell office:value-type="float" office:value="206009">
            <text:p>206009</text:p>
          </table:table-cell>
          <table:table-cell office:value-type="string">
            <text:p>San Lorenzo - 1° Inst. Civil y Comercial N°2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9">
            <text:p>16323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3</text:p>
          </table:table-cell>
          <table:table-cell office:value-type="string">
            <text:p>IMPRESORA</text:p>
          </table:table-cell>
          <table:table-cell office:value-type="float" office:value="206009">
            <text:p>206009</text:p>
          </table:table-cell>
          <table:table-cell office:value-type="string">
            <text:p>San Lorenzo - 1° Inst. Civil y Comercial N°2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54">
            <text:p>16325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N</text:p>
          </table:table-cell>
          <table:table-cell office:value-type="string">
            <text:p>IMPRESORA</text:p>
          </table:table-cell>
          <table:table-cell office:value-type="float" office:value="206009">
            <text:p>206009</text:p>
          </table:table-cell>
          <table:table-cell office:value-type="string">
            <text:p>San Lorenzo - 1° Inst. Civil y Comercial N°2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55">
            <text:p>16325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P</text:p>
          </table:table-cell>
          <table:table-cell office:value-type="string">
            <text:p>IMPRESORA</text:p>
          </table:table-cell>
          <table:table-cell office:value-type="float" office:value="206009">
            <text:p>206009</text:p>
          </table:table-cell>
          <table:table-cell office:value-type="string">
            <text:p>San Lorenzo - 1° Inst. Civil y Comercial N°2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58">
            <text:p>16325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W</text:p>
          </table:table-cell>
          <table:table-cell office:value-type="string">
            <text:p>IMPRESORA</text:p>
          </table:table-cell>
          <table:table-cell office:value-type="float" office:value="206010">
            <text:p>206010</text:p>
          </table:table-cell>
          <table:table-cell office:value-type="string">
            <text:p>San Lorenzo - Juzgado Labor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0">
            <text:p>16326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D</text:p>
          </table:table-cell>
          <table:table-cell office:value-type="string">
            <text:p>IMPRESORA</text:p>
          </table:table-cell>
          <table:table-cell office:value-type="float" office:value="206010">
            <text:p>206010</text:p>
          </table:table-cell>
          <table:table-cell office:value-type="string">
            <text:p>San Lorenzo - Juzgado Labor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2">
            <text:p>16326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KY</text:p>
          </table:table-cell>
          <table:table-cell office:value-type="string">
            <text:p>IMPRESORA</text:p>
          </table:table-cell>
          <table:table-cell office:value-type="float" office:value="206010">
            <text:p>206010</text:p>
          </table:table-cell>
          <table:table-cell office:value-type="string">
            <text:p>San Lorenzo - Juzgado Labor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3">
            <text:p>16326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R9</text:p>
          </table:table-cell>
          <table:table-cell office:value-type="string">
            <text:p>IMPRESORA</text:p>
          </table:table-cell>
          <table:table-cell office:value-type="float" office:value="206010">
            <text:p>206010</text:p>
          </table:table-cell>
          <table:table-cell office:value-type="string">
            <text:p>San Lorenzo - Juzgado Labor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5">
            <text:p>16326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NJ</text:p>
          </table:table-cell>
          <table:table-cell office:value-type="string">
            <text:p>IMPRESORA</text:p>
          </table:table-cell>
          <table:table-cell office:value-type="float" office:value="206010">
            <text:p>206010</text:p>
          </table:table-cell>
          <table:table-cell office:value-type="string">
            <text:p>San Lorenzo - Juzgado Labor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59">
            <text:p>16325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PG</text:p>
          </table:table-cell>
          <table:table-cell office:value-type="string">
            <text:p>IMPRESORA</text:p>
          </table:table-cell>
          <table:table-cell office:value-type="float" office:value="206021">
            <text:p>206021</text:p>
          </table:table-cell>
          <table:table-cell office:value-type="string">
            <text:p>San Lorenzo - Juzgado de Menores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1">
            <text:p>16326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NP</text:p>
          </table:table-cell>
          <table:table-cell office:value-type="string">
            <text:p>IMPRESORA</text:p>
          </table:table-cell>
          <table:table-cell office:value-type="float" office:value="206021">
            <text:p>206021</text:p>
          </table:table-cell>
          <table:table-cell office:value-type="string">
            <text:p>San Lorenzo - Juzgado de Menores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4">
            <text:p>16326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T</text:p>
          </table:table-cell>
          <table:table-cell office:value-type="string">
            <text:p>IMPRESORA</text:p>
          </table:table-cell>
          <table:table-cell office:value-type="float" office:value="206021">
            <text:p>206021</text:p>
          </table:table-cell>
          <table:table-cell office:value-type="string">
            <text:p>San Lorenzo - Juzgado de Menores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7">
            <text:p>16326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B</text:p>
          </table:table-cell>
          <table:table-cell office:value-type="string">
            <text:p>IMPRESORA</text:p>
          </table:table-cell>
          <table:table-cell office:value-type="float" office:value="206021">
            <text:p>206021</text:p>
          </table:table-cell>
          <table:table-cell office:value-type="string">
            <text:p>San Lorenzo - Juzgado de Menores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8">
            <text:p>16326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MCQK95</text:p>
          </table:table-cell>
          <table:table-cell office:value-type="string">
            <text:p>IMPRESORA</text:p>
          </table:table-cell>
          <table:table-cell office:value-type="float" office:value="206021">
            <text:p>206021</text:p>
          </table:table-cell>
          <table:table-cell office:value-type="string">
            <text:p>San Lorenzo - Juzgado de Menores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6">
            <text:p>16326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8F</text:p>
          </table:table-cell>
          <table:table-cell office:value-type="string">
            <text:p>IMPRESORA</text:p>
          </table:table-cell>
          <table:table-cell office:value-type="float" office:value="206023">
            <text:p>206023</text:p>
          </table:table-cell>
          <table:table-cell office:value-type="string">
            <text:p><text:s/>San Lorenzo - Juzgado de Familia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69">
            <text:p>16326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D</text:p>
          </table:table-cell>
          <table:table-cell office:value-type="string">
            <text:p>IMPRESORA</text:p>
          </table:table-cell>
          <table:table-cell office:value-type="float" office:value="206024">
            <text:p>206024</text:p>
          </table:table-cell>
          <table:table-cell office:value-type="string">
            <text:p>STOCK SAN LORENZO</text:p>
          </table:table-cell>
          <table:table-cell/>
        </table:table-row>
        <table:table-row table:style-name="ro1">
          <table:table-cell office:value-type="float" office:value="163270">
            <text:p>16327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6</text:p>
          </table:table-cell>
          <table:table-cell office:value-type="string">
            <text:p>IMPRESORA</text:p>
          </table:table-cell>
          <table:table-cell office:value-type="float" office:value="206024">
            <text:p>206024</text:p>
          </table:table-cell>
          <table:table-cell office:value-type="string">
            <text:p>STOCK SAN LORENZO</text:p>
          </table:table-cell>
          <table:table-cell/>
        </table:table-row>
        <table:table-row table:style-name="ro1">
          <table:table-cell office:value-type="float" office:value="163357">
            <text:p>16335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9</text:p>
          </table:table-cell>
          <table:table-cell office:value-type="string">
            <text:p>IMPRESORA</text:p>
          </table:table-cell>
          <table:table-cell office:value-type="float" office:value="207003">
            <text:p>207003</text:p>
          </table:table-cell>
          <table:table-cell office:value-type="string">
            <text:p>Juzg. 1ra. Inst. en lo Civ., Com. y Laboral - 1ra.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58">
            <text:p>16335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SW</text:p>
          </table:table-cell>
          <table:table-cell office:value-type="string">
            <text:p>IMPRESORA</text:p>
          </table:table-cell>
          <table:table-cell office:value-type="float" office:value="207003">
            <text:p>207003</text:p>
          </table:table-cell>
          <table:table-cell office:value-type="string">
            <text:p>Juzg. 1ra. Inst. en lo Civ., Com. y Laboral - 1ra.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59">
            <text:p>16335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WJ</text:p>
          </table:table-cell>
          <table:table-cell office:value-type="string">
            <text:p>IMPRESORA</text:p>
          </table:table-cell>
          <table:table-cell office:value-type="float" office:value="207003">
            <text:p>207003</text:p>
          </table:table-cell>
          <table:table-cell office:value-type="string">
            <text:p>Juzg. 1ra. Inst. en lo Civ., Com. y Laboral - 1ra.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0">
            <text:p>16336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3</text:p>
          </table:table-cell>
          <table:table-cell office:value-type="string">
            <text:p>IMPRESORA</text:p>
          </table:table-cell>
          <table:table-cell office:value-type="float" office:value="207003">
            <text:p>207003</text:p>
          </table:table-cell>
          <table:table-cell office:value-type="string">
            <text:p>Juzg. 1ra. Inst. en lo Civ., Com. y Laboral - 1ra.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75">
            <text:p>16337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31</text:p>
          </table:table-cell>
          <table:table-cell office:value-type="string">
            <text:p>IMPRESORA</text:p>
          </table:table-cell>
          <table:table-cell office:value-type="float" office:value="207004">
            <text:p>207004</text:p>
          </table:table-cell>
          <table:table-cell office:value-type="string">
            <text:p>Fiscali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1">
            <text:p>16336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YQ</text:p>
          </table:table-cell>
          <table:table-cell office:value-type="string">
            <text:p>IMPRESORA</text:p>
          </table:table-cell>
          <table:table-cell office:value-type="float" office:value="207005">
            <text:p>207005</text:p>
          </table:table-cell>
          <table:table-cell office:value-type="string">
            <text:p>Defensoria General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2">
            <text:p>16336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B</text:p>
          </table:table-cell>
          <table:table-cell office:value-type="string">
            <text:p>IMPRESORA</text:p>
          </table:table-cell>
          <table:table-cell office:value-type="float" office:value="207005">
            <text:p>207005</text:p>
          </table:table-cell>
          <table:table-cell office:value-type="string">
            <text:p>Defensoria General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3">
            <text:p>16336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1L</text:p>
          </table:table-cell>
          <table:table-cell office:value-type="string">
            <text:p>IMPRESORA</text:p>
          </table:table-cell>
          <table:table-cell office:value-type="float" office:value="207005">
            <text:p>207005</text:p>
          </table:table-cell>
          <table:table-cell office:value-type="string">
            <text:p>Defensoria General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4">
            <text:p>16336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1X</text:p>
          </table:table-cell>
          <table:table-cell office:value-type="string">
            <text:p>IMPRESORA</text:p>
          </table:table-cell>
          <table:table-cell office:value-type="float" office:value="207007">
            <text:p>207007</text:p>
          </table:table-cell>
          <table:table-cell office:value-type="string">
            <text:p>Juzg. 1ra. Inst. de Circuito Nro. 6 (Denom.Anter.)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5">
            <text:p>16336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ZY</text:p>
          </table:table-cell>
          <table:table-cell office:value-type="string">
            <text:p>IMPRESORA</text:p>
          </table:table-cell>
          <table:table-cell office:value-type="float" office:value="207007">
            <text:p>207007</text:p>
          </table:table-cell>
          <table:table-cell office:value-type="string">
            <text:p>Juzg. 1ra. Inst. de Circuito Nro. 6 (Denom.Anter.)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6">
            <text:p>16336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X1</text:p>
          </table:table-cell>
          <table:table-cell office:value-type="string">
            <text:p>IMPRESORA</text:p>
          </table:table-cell>
          <table:table-cell office:value-type="float" office:value="207008">
            <text:p>207008</text:p>
          </table:table-cell>
          <table:table-cell office:value-type="string">
            <text:p>Habilitacion Delegad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7">
            <text:p>16336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6</text:p>
          </table:table-cell>
          <table:table-cell office:value-type="string">
            <text:p>IMPRESORA</text:p>
          </table:table-cell>
          <table:table-cell office:value-type="float" office:value="207012">
            <text:p>207012</text:p>
          </table:table-cell>
          <table:table-cell office:value-type="string">
            <text:p>J. 1ra. Inst. Dist. Civ., Com. y Laboral - 2da. No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8">
            <text:p>16336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1R</text:p>
          </table:table-cell>
          <table:table-cell office:value-type="string">
            <text:p>IMPRESORA</text:p>
          </table:table-cell>
          <table:table-cell office:value-type="float" office:value="207012">
            <text:p>207012</text:p>
          </table:table-cell>
          <table:table-cell office:value-type="string">
            <text:p>J. 1ra. Inst. Dist. Civ., Com. y Laboral - 2da. No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69">
            <text:p>16336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ZW</text:p>
          </table:table-cell>
          <table:table-cell office:value-type="string">
            <text:p>IMPRESORA</text:p>
          </table:table-cell>
          <table:table-cell office:value-type="float" office:value="207012">
            <text:p>207012</text:p>
          </table:table-cell>
          <table:table-cell office:value-type="string">
            <text:p>J. 1ra. Inst. Dist. Civ., Com. y Laboral - 2da. No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70">
            <text:p>16337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X</text:p>
          </table:table-cell>
          <table:table-cell office:value-type="string">
            <text:p>IMPRESORA</text:p>
          </table:table-cell>
          <table:table-cell office:value-type="float" office:value="207012">
            <text:p>207012</text:p>
          </table:table-cell>
          <table:table-cell office:value-type="string">
            <text:p>J. 1ra. Inst. Dist. Civ., Com. y Laboral - 2da. No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99">
            <text:p>16339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7</text:p>
          </table:table-cell>
          <table:table-cell office:value-type="string">
            <text:p>IMPRESORA</text:p>
          </table:table-cell>
          <table:table-cell office:value-type="float" office:value="208001">
            <text:p>208001</text:p>
          </table:table-cell>
          <table:table-cell office:value-type="string">
            <text:p>Juzg. 1ra. Instancia de Circuito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400">
            <text:p>16340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3S</text:p>
          </table:table-cell>
          <table:table-cell office:value-type="string">
            <text:p>IMPRESORA</text:p>
          </table:table-cell>
          <table:table-cell office:value-type="float" office:value="208001">
            <text:p>208001</text:p>
          </table:table-cell>
          <table:table-cell office:value-type="string">
            <text:p>Juzg. 1ra. Instancia de Circuito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401">
            <text:p>16340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5P</text:p>
          </table:table-cell>
          <table:table-cell office:value-type="string">
            <text:p>IMPRESORA</text:p>
          </table:table-cell>
          <table:table-cell office:value-type="float" office:value="208001">
            <text:p>208001</text:p>
          </table:table-cell>
          <table:table-cell office:value-type="string">
            <text:p>Juzg. 1ra. Instancia de Circuito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87">
            <text:p>16338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T3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88">
            <text:p>16338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S7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89">
            <text:p>163389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T9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90">
            <text:p>16339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5C</text:p>
          </table:table-cell>
          <table:table-cell office:value-type="string">
            <text:p>IMPRESORA</text:p>
          </table:table-cell>
          <table:table-cell office:value-type="float" office:value="208015">
            <text:p>208015</text:p>
          </table:table-cell>
          <table:table-cell office:value-type="string">
            <text:p>CASILDA JUZG. 1RA. INST. DE MENORE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91">
            <text:p>16339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3Q</text:p>
          </table:table-cell>
          <table:table-cell office:value-type="string">
            <text:p>IMPRESORA</text:p>
          </table:table-cell>
          <table:table-cell office:value-type="float" office:value="208016">
            <text:p>208016</text:p>
          </table:table-cell>
          <table:table-cell office:value-type="string">
            <text:p>CASILDA ASESOR DE MENORE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97">
            <text:p>163397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8Y</text:p>
          </table:table-cell>
          <table:table-cell office:value-type="string">
            <text:p>IMPRESORA</text:p>
          </table:table-cell>
          <table:table-cell office:value-type="float" office:value="208020">
            <text:p>208020</text:p>
          </table:table-cell>
          <table:table-cell office:value-type="string">
            <text:p>Juzg. 1ra. Inst. de Familia Casilda</text:p>
          </table:table-cell>
          <table:table-cell/>
        </table:table-row>
        <table:table-row table:style-name="ro1">
          <table:table-cell office:value-type="float" office:value="163398">
            <text:p>163398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1</text:p>
          </table:table-cell>
          <table:table-cell office:value-type="string">
            <text:p>IMPRESORA</text:p>
          </table:table-cell>
          <table:table-cell office:value-type="float" office:value="208020">
            <text:p>208020</text:p>
          </table:table-cell>
          <table:table-cell office:value-type="string">
            <text:p>Juzg. 1ra. Inst. de Familia Casilda</text:p>
          </table:table-cell>
          <table:table-cell/>
        </table:table-row>
        <table:table-row table:style-name="ro1">
          <table:table-cell office:value-type="float" office:value="163331">
            <text:p>16333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M6K210</text:p>
          </table:table-cell>
          <table:table-cell office:value-type="string">
            <text:p>IMPRESORA</text:p>
          </table:table-cell>
          <table:table-cell office:value-type="float" office:value="212007">
            <text:p>212007</text:p>
          </table:table-cell>
          <table:table-cell office:value-type="string">
            <text:p>Defensoria General</text:p>
          </table:table-cell>
          <table:table-cell office:value-type="string">
            <text:p>FIRMAT</text:p>
          </table:table-cell>
        </table:table-row>
        <table:table-row table:style-name="ro1">
          <table:table-cell office:value-type="float" office:value="163332">
            <text:p>16333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M6J1CD</text:p>
          </table:table-cell>
          <table:table-cell office:value-type="string">
            <text:p>IMPRESORA</text:p>
          </table:table-cell>
          <table:table-cell office:value-type="float" office:value="212008">
            <text:p>212008</text:p>
          </table:table-cell>
          <table:table-cell office:value-type="string">
            <text:p>Fiscalia General</text:p>
          </table:table-cell>
          <table:table-cell office:value-type="string">
            <text:p>FIRMAT</text:p>
          </table:table-cell>
        </table:table-row>
        <table:table-row table:style-name="ro1">
          <table:table-cell office:value-type="float" office:value="163333">
            <text:p>16333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F</text:p>
          </table:table-cell>
          <table:table-cell office:value-type="string">
            <text:p>IMPRESORA</text:p>
          </table:table-cell>
          <table:table-cell office:value-type="float" office:value="212008">
            <text:p>212008</text:p>
          </table:table-cell>
          <table:table-cell office:value-type="string">
            <text:p>Fiscalia General</text:p>
          </table:table-cell>
          <table:table-cell office:value-type="string">
            <text:p>FIRMAT</text:p>
          </table:table-cell>
        </table:table-row>
        <table:table-row table:style-name="ro1">
          <table:table-cell office:value-type="float" office:value="163454">
            <text:p>16345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L3</text:p>
          </table:table-cell>
          <table:table-cell office:value-type="string">
            <text:p>IMPRESORA</text:p>
          </table:table-cell>
          <table:table-cell office:value-type="float" office:value="603001">
            <text:p>603001</text:p>
          </table:table-cell>
          <table:table-cell office:value-type="string">
            <text:p>V.TUERTO-OFICINA GESTION JUDICIAL PENAL</text:p>
          </table:table-cell>
          <table:table-cell office:value-type="string">
            <text:p>VENADO TUERTO</text:p>
          </table:table-cell>
        </table:table-row>
        <table:table-row table:style-name="ro1">
          <table:table-cell office:value-type="float" office:value="163455">
            <text:p>16345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79</text:p>
          </table:table-cell>
          <table:table-cell office:value-type="string">
            <text:p>IMPRESORA</text:p>
          </table:table-cell>
          <table:table-cell office:value-type="float" office:value="603001">
            <text:p>603001</text:p>
          </table:table-cell>
          <table:table-cell office:value-type="string">
            <text:p>V.TUERTO-OFICINA GESTION JUDICIAL PENAL</text:p>
          </table:table-cell>
          <table:table-cell office:value-type="string">
            <text:p>VENADO TUERTO</text:p>
          </table:table-cell>
        </table:table-row>
        <table:table-row table:style-name="ro1">
          <table:table-cell office:value-type="float" office:value="163456">
            <text:p>163456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M3</text:p>
          </table:table-cell>
          <table:table-cell office:value-type="string">
            <text:p>IMPRESORA</text:p>
          </table:table-cell>
          <table:table-cell office:value-type="float" office:value="603001">
            <text:p>603001</text:p>
          </table:table-cell>
          <table:table-cell office:value-type="string">
            <text:p>V.TUERTO-OFICINA GESTION JUDICIAL PENAL</text:p>
          </table:table-cell>
          <table:table-cell office:value-type="string">
            <text:p>VENADO TUERTO</text:p>
          </table:table-cell>
        </table:table-row>
        <table:table-row table:style-name="ro1">
          <table:table-cell office:value-type="float" office:value="163371">
            <text:p>16337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4Z</text:p>
          </table:table-cell>
          <table:table-cell office:value-type="string">
            <text:p>IMPRESORA</text:p>
          </table:table-cell>
          <table:table-cell office:value-type="float" office:value="606002">
            <text:p>606002</text:p>
          </table:table-cell>
          <table:table-cell office:value-type="string">
            <text:p>C.GOMEZ- OGJ UNIDAD DE ADMINISTR. DE CAUSAS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72">
            <text:p>16337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07</text:p>
          </table:table-cell>
          <table:table-cell office:value-type="string">
            <text:p>IMPRESORA</text:p>
          </table:table-cell>
          <table:table-cell office:value-type="float" office:value="606002">
            <text:p>606002</text:p>
          </table:table-cell>
          <table:table-cell office:value-type="string">
            <text:p>C.GOMEZ- OGJ UNIDAD DE ADMINISTR. DE CAUSAS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73">
            <text:p>16337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ZD</text:p>
          </table:table-cell>
          <table:table-cell office:value-type="string">
            <text:p>IMPRESORA</text:p>
          </table:table-cell>
          <table:table-cell office:value-type="float" office:value="606002">
            <text:p>606002</text:p>
          </table:table-cell>
          <table:table-cell office:value-type="string">
            <text:p>C.GOMEZ- OGJ UNIDAD DE ADMINISTR. DE CAUSAS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74">
            <text:p>16337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4</text:p>
          </table:table-cell>
          <table:table-cell office:value-type="string">
            <text:p>IMPRESORA</text:p>
          </table:table-cell>
          <table:table-cell office:value-type="float" office:value="606002">
            <text:p>606002</text:p>
          </table:table-cell>
          <table:table-cell office:value-type="string">
            <text:p>C.GOMEZ- OGJ UNIDAD DE ADMINISTR. DE CAUSAS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3392">
            <text:p>16339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2Y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93">
            <text:p>16339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46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94">
            <text:p>16339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5B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1">
          <table:table-cell office:value-type="float" office:value="163395">
            <text:p>163395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Z3</text:p>
          </table:table-cell>
          <table:table-cell office:value-type="string">
            <text:p>IMPRESORA</text:p>
          </table:table-cell>
          <table:table-cell office:value-type="float" office:value="607001">
            <text:p>607001</text:p>
          </table:table-cell>
          <table:table-cell office:value-type="string">
            <text:p>CASILDA- OGJ UNIDAD DE ADMINISTR. DE CAUSAS</text:p>
          </table:table-cell>
          <table:table-cell office:value-type="string">
            <text:p>CASILDA</text:p>
          </table:table-cell>
        </table:table-row>
        <table:table-row table:style-name="ro2">
          <table:table-cell office:value-type="float" office:value="163343">
            <text:p>16334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LV</text:p>
          </table:table-cell>
          <table:table-cell office:value-type="string">
            <text:p>IMPRESORA</text:p>
          </table:table-cell>
          <table:table-cell office:value-type="float" office:value="608002">
            <text:p>608002</text:p>
          </table:table-cell>
          <table:table-cell office:value-type="string">
            <text:p>MELINCUE- OGJ UNIDAD DE ADMINISTR. DE CAUSAS</text:p>
          </table:table-cell>
          <table:table-cell office:value-type="string">
            <text:p>MELINCUE</text:p>
            <text:p>Tel de página judicial: 03465 - 499051, pero NO LES ANDA.</text:p>
            <text:p>Tengo un celular que usan y podemos llamar: 0346215693263</text:p>
          </table:table-cell>
        </table:table-row>
        <table:table-row table:style-name="ro1">
          <table:table-cell office:value-type="float" office:value="163442">
            <text:p>16344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7ZT</text:p>
          </table:table-cell>
          <table:table-cell office:value-type="string">
            <text:p>IMPRESORA</text:p>
          </table:table-cell>
          <table:table-cell office:value-type="float" office:value="609001">
            <text:p>609001</text:p>
          </table:table-cell>
          <table:table-cell office:value-type="string">
            <text:p>RUFINO- OGJ UNIDAD DE ADMINISTR. DE CAUSAS</text:p>
          </table:table-cell>
          <table:table-cell office:value-type="string">
            <text:p>RUFINO</text:p>
          </table:table-cell>
        </table:table-row>
        <table:table-row table:style-name="ro1">
          <table:table-cell office:value-type="float" office:value="163443">
            <text:p>16344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9862</text:p>
          </table:table-cell>
          <table:table-cell office:value-type="string">
            <text:p>IMPRESORA</text:p>
          </table:table-cell>
          <table:table-cell office:value-type="float" office:value="609001">
            <text:p>609001</text:p>
          </table:table-cell>
          <table:table-cell office:value-type="string">
            <text:p>RUFINO- OGJ UNIDAD DE ADMINISTR. DE CAUSAS</text:p>
          </table:table-cell>
          <table:table-cell office:value-type="string">
            <text:p>RUFINO</text:p>
          </table:table-cell>
        </table:table-row>
        <table:table-row table:style-name="ro1">
          <table:table-cell office:value-type="float" office:value="163444">
            <text:p>16344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HD</text:p>
          </table:table-cell>
          <table:table-cell office:value-type="string">
            <text:p>IMPRESORA</text:p>
          </table:table-cell>
          <table:table-cell office:value-type="float" office:value="609001">
            <text:p>609001</text:p>
          </table:table-cell>
          <table:table-cell office:value-type="string">
            <text:p>RUFINO- OGJ UNIDAD DE ADMINISTR. DE CAUSAS</text:p>
          </table:table-cell>
          <table:table-cell office:value-type="string">
            <text:p>RUFINO</text:p>
          </table:table-cell>
        </table:table-row>
        <table:table-row table:style-name="ro1">
          <table:table-cell office:value-type="float" office:value="163231">
            <text:p>16323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YV</text:p>
          </table:table-cell>
          <table:table-cell office:value-type="string">
            <text:p>IMPRESORA</text:p>
          </table:table-cell>
          <table:table-cell office:value-type="float" office:value="612002">
            <text:p>612002</text:p>
          </table:table-cell>
          <table:table-cell office:value-type="string">
            <text:p>San Lorenzo - Oficina de Gestión Judici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2">
            <text:p>16323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B</text:p>
          </table:table-cell>
          <table:table-cell office:value-type="string">
            <text:p>IMPRESORA</text:p>
          </table:table-cell>
          <table:table-cell office:value-type="float" office:value="612002">
            <text:p>612002</text:p>
          </table:table-cell>
          <table:table-cell office:value-type="string">
            <text:p>San Lorenzo - Oficina de Gestión Judici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3">
            <text:p>16323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ZH</text:p>
          </table:table-cell>
          <table:table-cell office:value-type="string">
            <text:p>IMPRESORA</text:p>
          </table:table-cell>
          <table:table-cell office:value-type="float" office:value="612002">
            <text:p>612002</text:p>
          </table:table-cell>
          <table:table-cell office:value-type="string">
            <text:p>San Lorenzo - Oficina de Gestión Judici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234">
            <text:p>163234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8B8NB</text:p>
          </table:table-cell>
          <table:table-cell office:value-type="string">
            <text:p>IMPRESORA</text:p>
          </table:table-cell>
          <table:table-cell office:value-type="float" office:value="612002">
            <text:p>612002</text:p>
          </table:table-cell>
          <table:table-cell office:value-type="string">
            <text:p>San Lorenzo - Oficina de Gestión Judicial</text:p>
          </table:table-cell>
          <table:table-cell office:value-type="string">
            <text:p>SAN LORENZO</text:p>
          </table:table-cell>
        </table:table-row>
        <table:table-row table:style-name="ro1">
          <table:table-cell office:value-type="float" office:value="163320">
            <text:p>163320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F</text:p>
          </table:table-cell>
          <table:table-cell office:value-type="string">
            <text:p>IMPRESORA</text:p>
          </table:table-cell>
          <table:table-cell office:value-type="float" office:value="614002">
            <text:p>614002</text:p>
          </table:table-cell>
          <table:table-cell office:value-type="string">
            <text:p>V.CONSTITUCION-OGJ UNIDAD DE ADMINISTR. DE CAUSAS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1">
            <text:p>163321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8</text:p>
          </table:table-cell>
          <table:table-cell office:value-type="string">
            <text:p>IMPRESORA</text:p>
          </table:table-cell>
          <table:table-cell office:value-type="float" office:value="614002">
            <text:p>614002</text:p>
          </table:table-cell>
          <table:table-cell office:value-type="string">
            <text:p>V.CONSTITUCION-OGJ UNIDAD DE ADMINISTR. DE CAUSAS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2">
            <text:p>163322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BSMDLKVK</text:p>
          </table:table-cell>
          <table:table-cell office:value-type="string">
            <text:p>IMPRESORA</text:p>
          </table:table-cell>
          <table:table-cell office:value-type="float" office:value="614002">
            <text:p>614002</text:p>
          </table:table-cell>
          <table:table-cell office:value-type="string">
            <text:p>V.CONSTITUCION-OGJ UNIDAD DE ADMINISTR. DE CAUSAS</text:p>
          </table:table-cell>
          <table:table-cell office:value-type="string">
            <text:p>VILLA CONSTITUCION</text:p>
          </table:table-cell>
        </table:table-row>
        <table:table-row table:style-name="ro1">
          <table:table-cell office:value-type="float" office:value="163323">
            <text:p>163323</text:p>
          </table:table-cell>
          <table:table-cell office:value-type="string">
            <text:p>HEWLETT PACKARD</text:p>
          </table:table-cell>
          <table:table-cell office:value-type="string">
            <text:p>M404dw</text:p>
          </table:table-cell>
          <table:table-cell office:value-type="string">
            <text:p>BRCSN6JD9G</text:p>
          </table:table-cell>
          <table:table-cell office:value-type="string">
            <text:p>IMPRESORA</text:p>
          </table:table-cell>
          <table:table-cell office:value-type="float" office:value="614002">
            <text:p>614002</text:p>
          </table:table-cell>
          <table:table-cell office:value-type="string">
            <text:p>V.CONSTITUCION-OGJ UNIDAD DE ADMINISTR. DE CAUSAS</text:p>
          </table:table-cell>
          <table:table-cell office:value-type="string">
            <text:p>VILLA CONSTITUCION</text:p>
          </table:table-cell>
        </table:table-row>
      </table:table>
      <table:table table:name="NOVIEMBRE 2022" table:style-name="ta1" table:print="false"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row table:style-name="ro1">
          <table:table-cell office:value-type="float" office:value="162396">
            <text:p>162396</text:p>
          </table:table-cell>
          <table:table-cell office:value-type="string">
            <text:p>LENOVO</text:p>
          </table:table-cell>
          <table:table-cell office:value-type="string">
            <text:p>V330</text:p>
          </table:table-cell>
          <table:table-cell office:value-type="string">
            <text:p>R90VRN4V</text:p>
          </table:table-cell>
          <table:table-cell office:value-type="string">
            <text:p>NOTEBOOK</text:p>
          </table:table-cell>
          <table:table-cell office:value-type="float" office:value="602001">
            <text:p>602001</text:p>
          </table:table-cell>
          <table:table-cell office:value-type="string">
            <text:p>ROSARIO- OGJ CAMARA APELACION 2DA. INST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2399">
            <text:p>162399</text:p>
          </table:table-cell>
          <table:table-cell office:value-type="string">
            <text:p>LENOVO</text:p>
          </table:table-cell>
          <table:table-cell office:value-type="string">
            <text:p>V330</text:p>
          </table:table-cell>
          <table:table-cell office:value-type="string">
            <text:p>R90VRN0F</text:p>
          </table:table-cell>
          <table:table-cell office:value-type="string">
            <text:p>NOTEBOOK</text:p>
          </table:table-cell>
          <table:table-cell office:value-type="float" office:value="602001">
            <text:p>602001</text:p>
          </table:table-cell>
          <table:table-cell office:value-type="string">
            <text:p>ROSARIO- OGJ CAMARA APELACION 2DA. INST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2393">
            <text:p>162393</text:p>
          </table:table-cell>
          <table:table-cell office:value-type="string">
            <text:p>LENOVO</text:p>
          </table:table-cell>
          <table:table-cell office:value-type="string">
            <text:p>V330</text:p>
          </table:table-cell>
          <table:table-cell office:value-type="string">
            <text:p>R90VRN44</text:p>
          </table:table-cell>
          <table:table-cell office:value-type="string">
            <text:p>NOTEBOOK</text:p>
          </table:table-cell>
          <table:table-cell office:value-type="float" office:value="602001">
            <text:p>602001</text:p>
          </table:table-cell>
          <table:table-cell office:value-type="string">
            <text:p>ROSARIO- OGJ CAMARA APELACION 2DA. INST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3">
            <text:p>164113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51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4">
            <text:p>164114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60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5">
            <text:p>164115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62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6">
            <text:p>164116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72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7">
            <text:p>164117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75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8">
            <text:p>164118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58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19">
            <text:p>164119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61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0">
            <text:p>164120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63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1">
            <text:p>164121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74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2">
            <text:p>164122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820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3">
            <text:p>164123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358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4">
            <text:p>164124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370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5">
            <text:p>164125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375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6">
            <text:p>164126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385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7">
            <text:p>164127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406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8">
            <text:p>164128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408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29">
            <text:p>164129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411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0">
            <text:p>164130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412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1">
            <text:p>164131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415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2">
            <text:p>164132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423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3">
            <text:p>164133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99QVR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4">
            <text:p>164134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0049</text:p>
          </table:table-cell>
          <table:table-cell office:value-type="string">
            <text:p>PLATOS</text:p>
          </table:table-cell>
          <table:table-cell office:value-type="float" office:value="203034">
            <text:p>203034</text:p>
          </table:table-cell>
          <table:table-cell office:value-type="string">
            <text:p>Sec. Informatica Deleg. Venado Tuerto</text:p>
          </table:table-cell>
          <table:table-cell/>
        </table:table-row>
        <table:table-row table:style-name="ro1">
          <table:table-cell office:value-type="float" office:value="164135">
            <text:p>164135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0111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6">
            <text:p>164136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59798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7">
            <text:p>164137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59804</text:p>
          </table:table-cell>
          <table:table-cell office:value-type="string">
            <text:p>PLATOS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4">
            <text:p>164144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24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5">
            <text:p>164145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49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6">
            <text:p>164146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55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7">
            <text:p>164147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68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8">
            <text:p>164148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80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9">
            <text:p>164149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44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0">
            <text:p>164150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52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1">
            <text:p>164151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85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2">
            <text:p>164152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69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3">
            <text:p>164153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884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4">
            <text:p>164154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4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5">
            <text:p>164155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88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6">
            <text:p>164156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32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7">
            <text:p>164157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46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8">
            <text:p>164158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53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59">
            <text:p>164159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587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0">
            <text:p>164160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19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1">
            <text:p>164161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38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2">
            <text:p>164162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65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3">
            <text:p>164163</text:p>
          </table:table-cell>
          <table:table-cell office:value-type="string">
            <text:p>FORTINET</text:p>
          </table:table-cell>
          <table:table-cell office:value-type="string">
            <text:p>FAP-231E</text:p>
          </table:table-cell>
          <table:table-cell office:value-type="string">
            <text:p>FP231ETF20002776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4">
            <text:p>164164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32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5">
            <text:p>164165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328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6">
            <text:p>164166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36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7">
            <text:p>164167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362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8">
            <text:p>164168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393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69">
            <text:p>164169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402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0">
            <text:p>164170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35403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1">
            <text:p>164171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7827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2">
            <text:p>164172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19078287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3">
            <text:p>164173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59784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4">
            <text:p>164174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59794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5">
            <text:p>164175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5980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6">
            <text:p>164176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0034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7">
            <text:p>164177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5520062241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8">
            <text:p>164178</text:p>
          </table:table-cell>
          <table:table-cell office:value-type="string">
            <text:p>FORTINET</text:p>
          </table:table-cell>
          <table:table-cell office:value-type="string">
            <text:p>FAP-221E</text:p>
          </table:table-cell>
          <table:table-cell office:value-type="string">
            <text:p>FP221ETF18099Z6S</text:p>
          </table:table-cell>
          <table:table-cell office:value-type="string">
            <text:p>PLATOS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8">
            <text:p>164138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466</text:p>
          </table:table-cell>
          <table:table-cell office:value-type="string">
            <text:p>SWITCH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39">
            <text:p>164139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504</text:p>
          </table:table-cell>
          <table:table-cell office:value-type="string">
            <text:p>SWITCH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0">
            <text:p>164140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524</text:p>
          </table:table-cell>
          <table:table-cell office:value-type="string">
            <text:p>SWITCH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1">
            <text:p>164141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685</text:p>
          </table:table-cell>
          <table:table-cell office:value-type="string">
            <text:p>SWITCH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2">
            <text:p>164142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692</text:p>
          </table:table-cell>
          <table:table-cell office:value-type="string">
            <text:p>SWITCH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43">
            <text:p>164143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512</text:p>
          </table:table-cell>
          <table:table-cell office:value-type="string">
            <text:p>SWITCH</text:p>
          </table:table-cell>
          <table:table-cell office:value-type="float" office:value="201251">
            <text:p>201251</text:p>
          </table:table-cell>
          <table:table-cell office:value-type="string">
            <text:p>Secretaria de Informatic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79">
            <text:p>164179</text:p>
          </table:table-cell>
          <table:table-cell office:value-type="string">
            <text:p>FORTINET</text:p>
          </table:table-cell>
          <table:table-cell office:value-type="string">
            <text:p>424E FIBER</text:p>
          </table:table-cell>
          <table:table-cell office:value-type="string">
            <text:p>S424EITF20000053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80">
            <text:p>164180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459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81">
            <text:p>164181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526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82">
            <text:p>164182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595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83">
            <text:p>164183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611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84">
            <text:p>164184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687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  <table:table-row table:style-name="ro1">
          <table:table-cell office:value-type="float" office:value="164185">
            <text:p>164185</text:p>
          </table:table-cell>
          <table:table-cell office:value-type="string">
            <text:p>FORTINET</text:p>
          </table:table-cell>
          <table:table-cell office:value-type="string">
            <text:p>108E POE</text:p>
          </table:table-cell>
          <table:table-cell office:value-type="string">
            <text:p>S108EF5920006694</text:p>
          </table:table-cell>
          <table:table-cell office:value-type="string">
            <text:p>SWITCH</text:p>
          </table:table-cell>
          <table:table-cell office:value-type="float" office:value="602003">
            <text:p>602003</text:p>
          </table:table-cell>
          <table:table-cell office:value-type="string">
            <text:p>ROSARIO- OGJ 1RA.INSTANCIA</text:p>
          </table:table-cell>
          <table:table-cell office:value-type="string">
            <text:p>ROSARIO</text:p>
          </table:table-cell>
        </table:table-row>
      </table:table>
      <table:table table:name="DICIEMBRE 2022" table:style-name="ta1" table:print="false"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office:value-type="float" office:value="164391">
            <text:p>164391</text:p>
          </table:table-cell>
          <table:table-cell office:value-type="string">
            <text:p>FORTINET</text:p>
          </table:table-cell>
          <table:table-cell office:value-type="string">
            <text:p>FAP-23JF-A</text:p>
          </table:table-cell>
          <table:table-cell office:value-type="string">
            <text:p>FP23JFTF21003260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4392">
            <text:p>164392</text:p>
          </table:table-cell>
          <table:table-cell office:value-type="string">
            <text:p>FORTINET</text:p>
          </table:table-cell>
          <table:table-cell office:value-type="string">
            <text:p>FAP-23JF-A</text:p>
          </table:table-cell>
          <table:table-cell office:value-type="string">
            <text:p>FP23JFTF21003401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4393">
            <text:p>164393</text:p>
          </table:table-cell>
          <table:table-cell office:value-type="string">
            <text:p>FORTINET</text:p>
          </table:table-cell>
          <table:table-cell office:value-type="string">
            <text:p>FAP-23JF-A</text:p>
          </table:table-cell>
          <table:table-cell office:value-type="string">
            <text:p>FP23JFTF21003407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4394">
            <text:p>164394</text:p>
          </table:table-cell>
          <table:table-cell office:value-type="string">
            <text:p>FORTINET</text:p>
          </table:table-cell>
          <table:table-cell office:value-type="string">
            <text:p>FAP-23JF-A</text:p>
          </table:table-cell>
          <table:table-cell office:value-type="string">
            <text:p>FP23JFTF21003478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4395">
            <text:p>164395</text:p>
          </table:table-cell>
          <table:table-cell office:value-type="string">
            <text:p>FORTINET</text:p>
          </table:table-cell>
          <table:table-cell office:value-type="string">
            <text:p>FAP-23JF-A</text:p>
          </table:table-cell>
          <table:table-cell office:value-type="string">
            <text:p>FP23JFTF21003448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4396">
            <text:p>164396</text:p>
          </table:table-cell>
          <table:table-cell office:value-type="string">
            <text:p>FORTINET</text:p>
          </table:table-cell>
          <table:table-cell office:value-type="string">
            <text:p>FAP-23JF-A</text:p>
          </table:table-cell>
          <table:table-cell office:value-type="string">
            <text:p>FP23JFTF21003367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</table:table>
      <table:table table:name="MARZO 2023" table:style-name="ta1" table:print="false"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6" table:default-cell-style-name="ce1"/>
        <table:table-row table:style-name="ro1">
          <table:table-cell office:value-type="float" office:value="167261">
            <text:p>167261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JM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2">
            <text:p>167262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K6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3">
            <text:p>167263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JP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4">
            <text:p>167264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DH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5">
            <text:p>167265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K7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6">
            <text:p>167266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JE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7">
            <text:p>167267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KH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8">
            <text:p>167268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JZ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69">
            <text:p>167269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0R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0">
            <text:p>167270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UA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1">
            <text:p>167271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10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2">
            <text:p>167272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1C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3">
            <text:p>167273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47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4">
            <text:p>167274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UP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5">
            <text:p>167275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WE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6">
            <text:p>167276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W4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7">
            <text:p>167277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WU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8">
            <text:p>167278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VE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79">
            <text:p>167279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K3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0">
            <text:p>167280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KM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1">
            <text:p>167281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VN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2">
            <text:p>167282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K1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3">
            <text:p>167283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1T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4">
            <text:p>167284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46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5">
            <text:p>167285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48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6">
            <text:p>167286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1P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7">
            <text:p>167287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YUE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8">
            <text:p>167288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41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89">
            <text:p>167289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49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  <table:table-row table:style-name="ro1">
          <table:table-cell office:value-type="float" office:value="167290">
            <text:p>167290</text:p>
          </table:table-cell>
          <table:table-cell office:value-type="string">
            <text:p>FORTINET</text:p>
          </table:table-cell>
          <table:table-cell office:value-type="string">
            <text:p>FAP 231FA</text:p>
          </table:table-cell>
          <table:table-cell office:value-type="string">
            <text:p>FP231FTF21099Z4A</text:p>
          </table:table-cell>
          <table:table-cell office:value-type="string">
            <text:p>PLATOS</text:p>
          </table:table-cell>
          <table:table-cell office:value-type="float" office:value="999995">
            <text:p>999995</text:p>
          </table:table-cell>
          <table:table-cell office:value-type="string">
            <text:p>CONECTIVIDAD INALAMBRICA</text:p>
          </table:table-cell>
          <table:table-cell office:value-type="string">
            <text:p>CAÑADA DE GOMEZ</text:p>
          </table:table-cell>
        </table:table-row>
      </table:table>
      <table:database-ranges>
        <table:database-range table:name="__Anonymous_Sheet_DB__3" table:target-range-address="'DICIEMBRE 2022'.A1:'DICIEMBRE 2022'.H36">
          <table:sort>
            <table:sort-by table:field-number="2" table:data-type="automatic"/>
          </table:sort>
        </table:database-range>
        <table:database-range table:name="__Anonymous_Sheet_DB__4" table:target-range-address="'NOVIEMBRE 2022'.A1:'NOVIEMBRE 2022'.H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number:currency-style style:name="N8140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35.56cm" style:num-format="1" style:print-orientation="portrait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4:1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sf pjsf</meta:initial-creator>
    <meta:creation-date>2019-05-27T13:04:07.30</meta:creation-date>
    <dc:date>2022-06-09T14:10:44.72</dc:date>
    <meta:editing-duration>P2DT21H45M1S</meta:editing-duration>
    <meta:editing-cycles>274</meta:editing-cycles>
    <meta:generator>OpenOffice/4.1.3$Win32 OpenOffice.org_project/413m1$Build-9783</meta:generator>
    <dc:creator>pj pj</dc:creator>
    <meta:printed-by>pjsf pjsf</meta:printed-by>
    <meta:print-date>2022-06-01T12:34:50.75</meta:print-date>
    <meta:document-statistic meta:table-count="5" meta:cell-count="2059" meta:object-count="0"/>
  </office:meta>
</office:document-meta>
</file>