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5E000001D2725E6587.jpg"/>
  <manifest:file-entry manifest:media-type="image/jpeg" manifest:full-path="Pictures/100000000000075F0000020337101466.jpg"/>
  <manifest:file-entry manifest:media-type="image/jpeg" manifest:full-path="Pictures/10000000000003E800000048E5497760.jpg"/>
  <manifest:file-entry manifest:media-type="image/jpeg" manifest:full-path="Pictures/10000000000003FB0000004980CFF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Bistream charter" svg:font-family="'Bistream charter'"/>
    <style:font-face style:name="Bitstream Charter2" svg:font-family="'Bitstream Charter', 'Times New Roman'"/>
    <style:font-face style:name="Mangal1" svg:font-family="Mangal"/>
    <style:font-face style:name="OpenSymbol" svg:font-family="OpenSymbol, 'Arial Unicode MS'"/>
    <style:font-face style:name="Bitstream Charter1" svg:font-family="'Bitstream Charter'" style:font-family-generic="roman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ArialMT" svg:font-family="ArialMT, 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font344" svg:font-family="font344" style:font-pitch="variable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erif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  <style:text-properties fo:language="zxx" fo:country="none" style:language-asian="zxx" style:country-asian="none" style:font-name-complex="Times New Roman"/>
    </style:style>
    <style:style style:name="P2" style:family="paragraph" style:parent-style-name="footer">
      <style:paragraph-properties fo:text-align="end" style:justify-single-word="false" style:writing-mode="lr-tb"/>
      <style:text-properties fo:language="zxx" fo:country="none" style:language-asian="zxx" style:country-asian="none" style:font-name-complex="Times New Roman"/>
    </style:style>
    <style:style style:name="P3" style:family="paragraph" style:parent-style-name="footer">
      <style:paragraph-properties fo:text-align="start" style:justify-single-word="false" style:writing-mode="lr-tb"/>
      <style:text-properties fo:language="zxx" fo:country="none" style:language-asian="zxx" style:country-asian="none" style:font-name-complex="Times New Roman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itstream Charter1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Bistream charter" fo:font-size="11pt" style:font-size-asian="11pt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use-window-font-color="true" style:font-name="Bistream charter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 style:master-page-name="">
      <style:paragraph-properties fo:line-height="150%" fo:text-align="center" style:justify-single-word="false" style:page-number="auto" fo:break-before="pag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Bitstream Charter1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use-window-font-color="true" style:font-name="Bistream charter" fo:font-size="11pt" fo:language="es" fo:country="AR" fo:font-weight="normal" style:letter-kerning="true" style:font-name-asian="WenQuanYi Micro Hei" style:font-size-asian="11pt" style:language-asian="zh" style:country-asian="CN" style:font-weight-asian="normal" style:font-name-complex="Lohit Hindi1" style:font-size-complex="11pt" style:language-complex="hi" style:country-complex="IN" style:font-weight-complex="normal"/>
    </style:style>
    <style:style style:name="T1" style:family="text">
      <style:text-properties style:use-window-font-color="true" fo:font-weight="bold" style:font-weight-asian="bold" style:font-weight-complex="bold" loext:opacity="0%"/>
    </style:style>
    <style:style style:name="T2" style:family="text">
      <style:text-properties style:use-window-font-color="true" style:font-name="Bistream charter" fo:font-size="11pt" fo:font-weight="bold" style:font-size-asian="11pt" style:font-weight-asian="bold" style:font-size-complex="11pt" style:font-weight-complex="bold" loext:opacity="0%"/>
    </style:style>
    <style:style style:name="T3" style:family="text">
      <style:text-properties style:use-window-font-color="true" style:font-name="Bistream charter" fo:font-size="11pt" fo:font-weight="bold" style:font-size-asian="11pt" style:font-weight-asian="bold" style:font-size-complex="11pt" style:font-weight-complex="bold" loext:opacity="0%"/>
    </style:style>
    <style:style style:name="T4" style:family="text">
      <style:text-properties style:use-window-font-color="true" style:font-name="Bitstream Charter1" fo:font-weight="normal" style:font-weight-asian="normal" style:font-weight-complex="normal" loext:opacity="0%"/>
    </style:style>
    <style:style style:name="T5" style:family="text">
      <style:text-properties style:use-window-font-color="true" style:font-name="Bitstream Charter1" fo:font-weight="normal" style:font-weight-asian="normal" style:font-weight-complex="normal" loext:opacity="0%"/>
    </style:style>
    <style:style style:name="T6" style:family="text">
      <style:text-properties fo:language="es" fo:country="AR" fo:font-weight="normal" style:letter-kerning="true" style:font-name-asian="WenQuanYi Micro Hei" style:language-asian="zh" style:country-asian="CN" style:font-weight-asian="normal" style:font-name-complex="Lohit Hindi1" style:language-complex="hi" style:country-complex="IN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6.366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.92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A</text:span><text:span text:style-name="T2">N</text:span><text:span text:style-name="T2">EXO I</text:span></text:p>
      <text:p text:style-name="P7">CARGO: <text:span text:style-name="T7">Jefe de</text:span><text:span text:style-name="T7"> Departamento de </text:span><text:span text:style-name="T7">Inteligencia Criminal Zona Sur</text:span><text:span text:style-name="T6">.</text:span></text:p>
      <text:p text:style-name="P6"><text:span text:style-name="T1">MISIÓN:</text:span><text:span text:style-name="T4"> </text:span><text:span text:style-name="T4">Entender en la definición de las pautas, técnicas y procedimientos que deben observarse para inferir si el hecho delictivo investigado es aislado o si tiene patrones comunes a otros hechos anteriores.</text:span></text:p>
      <text:p text:style-name="P5">RESPONSABILIDAD PRIMARIA:<text:tab/></text:p>
      <text:list xml:id="list8479626762220465034" text:style-name="L1">
        <text:list-item>
          <text:p text:style-name="P9">Reunir, analizar y evaluar información a partir de fuentes directas e indirectas, para poder anticipar ocurrencias delictivas potenciales y formular recomendaciones en lo relacionado a posibles operaciones futuras.</text:p>
        </text:list-item>
        <text:list-item>
          <text:p text:style-name="P9">Definir los lineamientos estratégicos sobre la finalidad, alcances y tipos de procesos de inteligencia criminal a realizar en el territorio provincial, empleando mecanismos electrónicos que permitan centralizar la información de inteligencia criminal táctica producida por las unidades investigativas.</text:p>
        </text:list-item>
        <text:list-item>
          <text:p text:style-name="P9">Correlacionar la información específica referida a hechos comunes con otros que permitan inferir la existencia de algún tipo de organización delictiva buscando evidencias del modus operandi de las mismas.</text:p>
        </text:list-item>
        <text:list-item>
          <text:p text:style-name="P9">Supervisar el cumplimiento de la labor realizada por las unidades investigativas territoriales, en materia de inteligencia criminal, en base a los lineamientos estratégicos establecidos, así como también los datos recolectados por las mismas.</text:p>
        </text:list-item>
        <text:list-item>
          <text:p text:style-name="P9">Coordinar acciones de cooperación con otros organismos públicos y privados con el fin de incrementar las fuentes potenciales de información.</text:p>
        </text:list-item>
        <text:list-item>
          <text:p text:style-name="P9">Distribuir los informes de inteligencia a través de los canales oficiales establecidos y de acuerdo a las instrucciones dispuestas por la superioridad.</text:p>
        </text:list-item>
        <text:list-item>
          <text:p text:style-name="P9">Facilitar la circulación de información oportuna y pertinente que pueda ser relevante para investigaciones, activando los canales de comunicación de la información preestablecidos.</text:p>
        </text:list-item>
        <text:list-item>
          <text:p text:style-name="P9">Difundir información relacionada con tendencias criminales y crímenes seriales de <text:soft-page-break/>manera tal que las autoridades policiales y ministeriales puedan desarrollar políticas de largo plazo, estrategias y soluciones orientadas al trabajo por objetivos, con el fin de enfrentar amenazas criminales.</text:p>
        </text:list-item>
        <text:list-item>
          <text:p text:style-name="P9">Disponer oportunamente de la información de inteligencia criminal pertinente que pueda ser requerida por la superioridad.</text:p>
        </text:list-item>
        <text:list-item>
          <text:p text:style-name="P9">Promover el uso de tecnologías de información y comunicaciones emergentes en el mercado para mejorar el desempeño del área, bregando por la provisión de las herramientas y de la infraestructura necesarias para el desempeño en las funciones de inteligencia criminal como así también de la capacitación que necesite el personal para que se desempeñe con eficiencia.</text:p>
        </text:list-item>
        <text:list-item>
          <text:p text:style-name="P9">Controlar el desempeño del personal a su cargo conforme a la idoneidad, diligencia y discreción que merece la función que desempeñan.</text:p>
        </text:list-item>
        <text:list-item>
          <text:p text:style-name="P9">Gestionar ante la autoridad correspondiente los recursos económicos, materiales y financieros necesarios para garantizar la operatividad del área.</text:p>
        </text:list-item>
        <text:list-item>
          <text:p text:style-name="P9">Dar cumplimiento a toda otra tarea que establezca la superioridad, dentro de las funciones que le son propias, en tiempo, forma y contenido.</text:p>
        </text:list-item>
      </text:list>
      <text:p text:style-name="P10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Bistream charter" svg:font-family="'Bistream charter'"/>
    <style:font-face style:name="Bitstream Charter2" svg:font-family="'Bitstream Charter', 'Times New Roman'"/>
    <style:font-face style:name="Mangal1" svg:font-family="Mangal"/>
    <style:font-face style:name="OpenSymbol" svg:font-family="OpenSymbol, 'Arial Unicode MS'"/>
    <style:font-face style:name="Bitstream Charter1" svg:font-family="'Bitstream Charter'" style:font-family-generic="roman"/>
    <style:font-face style:name="Bitstream charter" svg:font-family="'Bitstream charter'" style:font-family-generic="roman"/>
    <style:font-face style:name="TIMES NEW ROMAN" svg:font-family="'TIMES NEW ROMAN'" style:font-family-generic="roman"/>
    <style:font-face style:name="ArialMT" svg:font-family="ArialMT, 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ohit Hindi" svg:font-family="'Lohit Hindi', 'Times New Roman'" style:font-pitch="variable"/>
    <style:font-face style:name="SimSun" svg:font-family="SimSun, 宋体" style:font-pitch="variable"/>
    <style:font-face style:name="WenQuanYi Micro Hei" svg:font-family="'WenQuanYi Micro Hei'" style:font-pitch="variable"/>
    <style:font-face style:name="font344" svg:font-family="font344" style:font-pitch="variable"/>
    <style:font-face style:name="Bitstream Charter" svg:font-family="'Bitstream Charter'" style:font-family-generic="roman" style:font-pitch="variable"/>
    <style:font-face style:name="Calibri1" svg:font-family="Calibri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erif" svg:font-family="'DejaVu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es" style:country-asian="AR" style:font-size-complex="12pt" style:language-complex="es" style:country-complex="A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Times New Roman" style:font-size-asian="12pt" style:language-asian="es" style:country-asian="AR" style:font-name-complex="Times New Roman" style:font-size-complex="12pt" style:language-complex="es" style:country-complex="A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A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es" style:country-asian="AR" style:font-name-complex="Times New 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85cm" style:type="center"/>
          <style:tab-stop style:position="15.97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5cm" style:type="center"/>
          <style:tab-stop style:position="15.97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.501cm"/>
          <style:tab-stop style:position="4.501cm"/>
          <style:tab-stop style:position="7.502cm"/>
          <style:tab-stop style:position="10.001cm"/>
        </style:tab-stops>
      </style:paragraph-properties>
      <style:text-properties fo:language="es" fo:country="ES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es" fo:country="A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es" fo:country="A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MPA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Charter" style:font-name-complex="Bitstream Charter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1" style:letter-kerning="true" style:font-name-asian="DejaVu Sans" style:language-asian="ar" style:country-asian="SA" style:font-name-complex="font344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0.5pt" style:font-size-asian="10.5pt" style:font-name-complex="OpenSymbol2" style:font-size-complex="10.5pt"/>
    </style:style>
    <style:style style:name="WW8Num2z1" style:family="text">
      <style:text-properties style:font-name="OpenSymbol" style:font-name-complex="OpenSymbol2"/>
    </style:style>
    <style:style style:name="Numbering_20_Symbols" style:display-name="Numbering Symbols" style:family="text"/>
    <style:style style:name="WW8Num4z0" style:family="text">
      <style:text-properties style:font-name="Bitstream Charter1" fo:font-size="10.5pt" fo:language="es" fo:country="ES" fo:font-style="normal" fo:font-weight="normal" style:font-name-asian="ArialMT" style:font-size-asian="10.5pt" style:font-style-asian="normal" style:font-weight-asian="normal" style:font-name-complex="Bitstream Charter1" style:font-size-complex="10.5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0.287cm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541cm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1.049cm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1.303cm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1.557cm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811cm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2.319cm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2.573cm" fo:text-indent="-3.048cm" fo:margin-left="12.573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fo:language="zxx" fo:country="none" style:language-asian="zxx" style:country-asian="none" style:font-name-complex="Times New Roman"/>
    </style:style>
    <style:style style:name="MP2" style:family="paragraph" style:parent-style-name="footer">
      <style:paragraph-properties fo:text-align="end" style:justify-single-word="false" style:writing-mode="lr-tb"/>
      <style:text-properties fo:language="zxx" fo:country="none" style:language-asian="zxx" style:country-asian="none" style:font-name-complex="Times New Roman"/>
    </style:style>
    <style:style style:name="MP3" style:family="paragraph" style:parent-style-name="footer">
      <style:paragraph-properties fo:text-align="start" style:justify-single-word="false" style:writing-mode="lr-tb"/>
      <style:text-properties fo:language="zxx" fo:country="none" style:language-asian="zxx" style:country-asian="none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6.366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.928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3.5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6cm" fo:margin-left="0cm" fo:margin-right="0cm" fo:margin-bottom="4.5cm" fo:background-color="transparent" style:dynamic-spacing="true">
          <style:background-image/>
        </style:header-footer-properties>
      </style:header-style>
      <style:footer-style>
        <style:header-footer-properties svg:height="3.101cm" fo:margin-left="0cm" fo:margin-right="0cm" fo:margin-top="3cm" fo:background-color="transparent" style:dynamic-spacing="true">
          <style:background-image/>
        </style:header-footer-properties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3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3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062cm" svg:y="1.323cm" svg:width="15.401cm" svg:height="2.332cm" draw:z-index="1"><draw:image xlink:href="Pictures/100000000000075E000001D2725E6587.jpg" xlink:type="simple" xlink:show="embed" xlink:actuate="onLoad"/></draw:frame></text:p>
      </style:header>
      <style:header-left>
        <text:p text:style-name="MP1"/>
      </style:header-left>
      <style:footer>
        <text:p text:style-name="MP2"/>
        <text:p text:style-name="MP2"/>
        <text:p text:style-name="MP2"><draw:frame draw:style-name="Mfr2" draw:name="Imagen2" text:anchor-type="paragraph" svg:x="6.398cm" svg:y="0.155cm" svg:width="8.625cm" svg:height="0.392cm" draw:z-index="0"><draw:image xlink:href="Pictures/10000000000003E800000048E5497760.jpg" xlink:type="simple" xlink:show="embed" xlink:actuate="onLoad"/></draw:frame></text:p>
        <text:p text:style-name="MP2"/>
      </style:footer>
      <style:footer-left>
        <text:p text:style-name="MP2"/>
        <text:p text:style-name="MP2"/>
        <text:p text:style-name="MP3"/>
        <text:p text:style-name="MP2"/>
      </style:footer-left>
    </style:master-page>
    <style:master-page style:name="Left_20_Page" style:display-name="Left Page" style:page-layout-name="Mpm2" style:next-style-name="Right_20_Page">
      <style:header>
        <text:p text:style-name="Text_20_body"><draw:frame draw:style-name="Mfr3" draw:name="Imagen3" text:anchor-type="char" svg:x="-0.261cm" svg:y="-1.489cm" svg:width="14.266cm" svg:height="3.829cm" draw:z-index="0"><draw:image xlink:href="Pictures/100000000000075F0000020337101466.jpg" xlink:type="simple" xlink:show="embed" xlink:actuate="onLoad"/></draw:frame></text:p>
        <text:p text:style-name="Header"/>
      </style:header>
      <style:footer>
        <text:p text:style-name="MP4"><draw:frame draw:style-name="Mfr4" draw:name="Imagen4" text:anchor-type="as-char" svg:width="8.627cm" svg:height="0.617cm" draw:z-index="0"><draw:image xlink:href="Pictures/10000000000003FB0000004980CFF57C.jpg" xlink:type="simple" xlink:show="embed" xlink:actuate="onLoad"/></draw:frame></text:p>
      </style:foot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MPF0" style:page-layout-name="Mpm4" style:next-style-name="MP0">
      <style:header>
        <text:p text:style-name="Heading"><draw:frame draw:style-name="Mfr5" draw:name="Imagen5" text:anchor-type="paragraph" svg:x="-0.261cm" svg:y="-1.489cm" svg:width="14.266cm" style:rel-width="scale" svg:height="3.829cm" style:rel-height="scale" draw:z-index="0"><draw:image xlink:href="Pictures/100000000000075F0000020337101466.jpg" xlink:type="simple" xlink:show="embed" xlink:actuate="onLoad"/></draw:frame></text:p>
      </style:header>
    </style:master-page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6-12-05T09:24:00</meta:creation-date>
    <dc:date>2023-04-05T10:44:22.510198906</dc:date>
    <meta:generator>OpenOffice/4.1.5$Win32 OpenOffice.org_project/415m1$Build-9789</meta:generator>
    <meta:editing-duration>PT7H44M16S</meta:editing-duration>
    <meta:editing-cycles>99</meta:editing-cycles>
    <meta:print-date>2023-04-05T07:31:19.704009085</meta:print-date>
    <meta:document-statistic meta:table-count="0" meta:image-count="5" meta:object-count="0" meta:page-count="2" meta:paragraph-count="19" meta:word-count="424" meta:character-count="2966"/>
  </office:meta>
</office:document-meta>
</file>