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C00000041D330AD6D.png"/>
  <manifest:file-entry manifest:media-type="image/png" manifest:full-path="Pictures/100000000000084F0000014AF2279E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FreeSans1" svg:font-family="FreeSans" style:font-family-generic="swiss"/>
    <style:font-face style:name="Bree" svg:font-family="Bree" style:font-pitch="variable"/>
    <style:font-face style:name="Arial" svg:font-family="Arial" style:font-family-generic="roman" style:font-pitch="variable"/>
    <style:font-face style:name="Bitstream Charter1" svg:font-family="'Bitstream Charter'" style:font-family-generic="roman" style:font-pitch="variable"/>
    <style:font-face style:name="Bitstream Charter" svg:font-family="'Bitstream Charter'" style:font-adornments="Norm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style:font-name="Bitstream Charter1" fo:font-size="8pt" fo:font-weight="bold" style:font-size-asian="8pt" style:font-weight-asian="bold" style:font-size-complex="8pt" style:font-weight-complex="bold"/>
    </style:style>
    <style:style style:name="P2" style:family="paragraph" style:parent-style-name="Footer">
      <style:text-properties fo:font-size="8pt" style:font-size-asian="8pt" style:font-size-complex="8pt"/>
    </style:style>
    <style:style style:name="P3" style:family="paragraph" style:parent-style-name="Text_20_body">
      <style:paragraph-properties fo:line-height="5%" fo:text-align="start" style:justify-single-word="false"/>
      <style:text-properties fo:font-size="10pt" style:font-size-asian="10pt"/>
    </style:style>
    <style:style style:name="P4" style:family="paragraph" style:parent-style-name="Frame_20_contents">
      <style:paragraph-properties loext:contextual-spacing="false" fo:margin-left="0.046cm" fo:margin-right="0.139cm" fo:margin-top="0.025cm" fo:margin-bottom="0cm" fo:text-align="center" style:justify-single-word="false" fo:text-indent="0cm" style:auto-text-indent="false"/>
    </style:style>
    <style:style style:name="P5" style:family="paragraph" style:parent-style-name="Frame_20_contents">
      <style:paragraph-properties loext:contextual-spacing="false" fo:margin-left="0.046cm" fo:margin-right="0.136cm" fo:margin-top="0.215cm" fo:margin-bottom="0cm" fo:text-align="center" style:justify-single-word="false" fo:text-indent="0cm" style:auto-text-indent="false"/>
    </style:style>
    <style:style style:name="P6" style:family="paragraph" style:parent-style-name="Frame_20_contents">
      <style:paragraph-properties loext:contextual-spacing="false" fo:margin-left="0.046cm" fo:margin-right="0.046cm" fo:margin-top="0.335cm" fo:margin-bottom="0cm" fo:text-align="center" style:justify-single-word="false" fo:text-indent="0cm" style:auto-text-indent="false"/>
    </style:style>
    <style:style style:name="P7" style:family="paragraph" style:parent-style-name="Table_20_Contents">
      <style:paragraph-properties fo:text-align="start" style:justify-single-word="false"/>
      <style:text-properties style:font-name="Bree" fo:font-size="8pt" fo:font-weight="normal" style:font-size-asian="8pt" style:font-weight-asian="normal" style:font-size-complex="8pt" style:font-weight-complex="normal"/>
    </style:style>
    <style:style style:name="P8" style:family="paragraph" style:parent-style-name="Table_20_Contents">
      <style:paragraph-properties fo:text-align="start" style:justify-single-word="false"/>
      <style:text-properties style:font-name="Bree" fo:font-size="8pt" fo:font-style="oblique" fo:font-weight="250" fo:background-color="transparent" style:font-size-asian="8pt" style:font-style-asian="italic" style:font-weight-asian="normal" style:font-size-complex="8pt" style:font-style-complex="italic" style:font-weight-complex="normal"/>
    </style:style>
    <style:style style:name="P9" style:family="paragraph" style:parent-style-name="Table_20_Contents">
      <style:text-properties style:font-name="Bree" fo:font-size="8pt" fo:font-style="oblique" fo:font-weight="250" style:font-size-asian="8pt" style:font-style-asian="italic" style:font-size-complex="8pt" style:font-style-complex="italic"/>
    </style:style>
    <style:style style:name="P10" style:family="paragraph" style:parent-style-name="Table_20_Contents">
      <style:text-properties style:font-name="Bree" fo:font-size="8pt" style:font-size-asian="8pt" style:font-size-complex="8pt"/>
    </style:style>
    <style:style style:name="P11" style:family="paragraph" style:parent-style-name="Standard">
      <style:paragraph-properties fo:line-height="150%" fo:text-align="end"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line-height="15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line-height="150%"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end" style:justify-single-word="false"/>
    </style:style>
    <style:style style:name="P18" style:family="paragraph" style:parent-style-name="Standard">
      <style:paragraph-properties fo:margin-left="0cm" fo:margin-right="0cm" fo:line-height="150%" fo:text-align="justify" style:justify-single-word="false" fo:orphans="0" fo:widows="0" fo:text-indent="0cm" style:auto-text-indent="false" fo:background-color="transparent">
        <style:background-image/>
      </style:paragraph-properties>
    </style:style>
    <style:style style:name="P19" style:family="paragraph" style:parent-style-name="Standard" style:master-page-name="Standard">
      <style:paragraph-properties fo:line-height="150%" fo:text-align="justify" style:justify-single-word="false" style:page-number="auto"/>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font-name="Arial" fo:font-size="10.5pt" fo:font-style="italic" fo:font-weight="bold" style:font-size-asian="10.5pt" style:font-style-asian="italic" style:font-weight-asian="bold"/>
    </style:style>
    <style:style style:name="T2" style:family="text">
      <style:text-properties style:font-name="Arial" fo:font-size="10.5pt" fo:letter-spacing="-0.004cm" fo:font-style="italic" fo:font-weight="bold" style:font-size-asian="10.5pt" style:font-style-asian="italic" style:font-weight-asian="bold"/>
    </style:style>
    <style:style style:name="T3" style:family="text">
      <style:text-properties style:font-name="Arial" fo:font-size="10.5pt" fo:letter-spacing="-0.002cm" fo:font-style="italic" fo:font-weight="bold" style:font-size-asian="10.5pt" style:font-style-asian="italic" style:font-weight-asian="bold"/>
    </style:style>
    <style:style style:name="T4" style:family="text">
      <style:text-properties style:font-name="Arial" fo:font-size="12.5pt" fo:font-style="italic" fo:font-weight="bold" style:font-size-asian="12.5pt" style:font-style-asian="italic" style:font-weight-asian="bold" style:text-scale="90%"/>
    </style:style>
    <style:style style:name="T5" style:family="text">
      <style:text-properties style:font-name="Arial" fo:font-size="12.5pt" fo:letter-spacing="0.002cm" fo:font-style="italic" fo:font-weight="bold" style:font-size-asian="12.5pt" style:font-style-asian="italic" style:font-weight-asian="bold" style:text-scale="90%"/>
    </style:style>
    <style:style style:name="T6" style:family="text">
      <style:text-properties style:font-name="Arial" fo:font-size="10pt" fo:font-style="italic" fo:font-weight="bold" style:font-size-asian="10pt" style:font-style-asian="italic" style:font-weight-asian="bold" style:text-scale="90%"/>
    </style:style>
    <style:style style:name="T7" style:family="text">
      <style:text-properties style:font-name="Arial" fo:font-size="10pt" fo:letter-spacing="0.028cm" fo:font-style="italic" fo:font-weight="bold" style:font-size-asian="10pt" style:font-style-asian="italic" style:font-weight-asian="bold" style:text-scale="90%"/>
    </style:style>
    <style:style style:name="T8" style:family="text">
      <style:text-properties style:font-name="Arial" fo:font-size="10pt" fo:letter-spacing="0.025cm" fo:font-style="italic" fo:font-weight="bold" style:font-size-asian="10pt" style:font-style-asian="italic" style:font-weight-asian="bold" style:text-scale="90%"/>
    </style:style>
    <style:style style:name="T9" style:family="text">
      <style:text-properties style:font-name="Arial" fo:font-size="10pt" fo:letter-spacing="0.021cm" fo:font-style="italic" fo:font-weight="bold" style:font-size-asian="10pt" style:font-style-asian="italic" style:font-weight-asian="bold" style:text-scale="90%"/>
    </style:style>
    <style:style style:name="T10" style:family="text">
      <style:text-properties style:font-name="Arial" fo:font-size="10pt" fo:letter-spacing="0.023cm" fo:font-style="italic" fo:font-weight="bold" style:font-size-asian="10pt" style:font-style-asian="italic" style:font-weight-asian="bold" style:text-scale="90%"/>
    </style:style>
    <style:style style:name="T11" style:family="text">
      <style:text-properties style:font-name="Arial" fo:font-size="10pt" fo:letter-spacing="0.03cm" fo:font-style="italic" fo:font-weight="bold" style:font-size-asian="10pt" style:font-style-asian="italic" style:font-weight-asian="bold" style:text-scale="90%"/>
    </style:style>
    <style:style style:name="T12" style:family="text">
      <style:text-properties style:font-name="Times New Roman" fo:font-size="10.5pt" fo:font-weight="bold" style:font-size-asian="10.5pt" style:font-weight-asian="bold"/>
    </style:style>
    <style:style style:name="T13" style:family="text">
      <style:text-properties style:font-name="Times New Roman" fo:font-size="10.5pt" fo:letter-spacing="-0.002cm" fo:font-weight="bold" style:font-size-asian="10.5pt" style:font-weight-asian="bold"/>
    </style:style>
    <style:style style:name="T14" style:family="text">
      <style:text-properties style:font-name="Times New Roman" fo:font-size="10.5pt" fo:letter-spacing="-0.005cm" fo:font-weight="bold" style:font-size-asian="10.5pt" style:font-weight-asian="bold"/>
    </style:style>
    <style:style style:name="T1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6"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1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fo:font-weight="bold" style:font-weight-asian="bold" style:font-weight-complex="bold"/>
    </style:style>
    <style:style style:name="T23" style:family="text">
      <style:text-properties fo:font-weight="bold" fo:background-color="transparent" style:font-weight-asian="bold" style:font-weight-complex="bold" loext:char-shading-value="0"/>
    </style:style>
    <style:style style:name="T24" style:family="text">
      <style:text-properties fo:font-weight="bold" fo:background-color="transparent" style:font-weight-asian="bold" style:font-weight-complex="bold" loext:char-shading-value="0"/>
    </style:style>
    <style:style style:name="T25" style:family="text">
      <style:text-properties fo:background-color="transparent" loext:char-shading-value="0"/>
    </style:style>
    <style:style style:name="T26" style:family="text">
      <style:text-properties fo:font-variant="normal" fo:text-transform="none" fo:color="#000000" style:font-name="Times New Roman" fo:font-size="12pt" fo:letter-spacing="normal" fo:language="es" fo:country="ES" fo:font-style="normal" style:text-underline-style="solid" style:text-underline-width="auto" style:text-underline-color="font-color" fo:font-weight="bold" fo:background-color="transparent" style:font-name-asian="Times New Roman" style:font-size-asian="12pt" style:font-style-asian="normal" style:font-weight-asian="bold" style:font-name-complex="Times New Roman" style:font-size-complex="12pt" style:font-style-complex="normal" style:font-weight-complex="bold" style:text-scale="99%" loext:char-shading-value="0"/>
    </style:style>
    <style:style style:name="T27" style:family="text">
      <style:text-properties fo:font-variant="normal" fo:text-transform="none" fo:color="#000000" style:font-name="Times New Roman" fo:font-size="12pt" fo:letter-spacing="normal" fo:language="es" fo:country="ES"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text-scale="99%" loext:char-shading-value="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0.002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7"><text:span text:style-name="T18"><text:s/>RESOLUCION N.º </text:span><text:span text:style-name="T18">0050</text:span></text:p>
      <text:p text:style-name="P11"><text:s text:c="16"/></text:p>
      <text:p text:style-name="P17"><text:span text:style-name="T18"><text:s text:c="3"/>SANTA FE, “Cuna de la Constitución Nacional” </text:span><text:span text:style-name="T18">04/04/2024</text:span></text:p>
      <text:p text:style-name="P11"/>
      <text:p text:style-name="P12"/>
      <text:p text:style-name="P12">VISTO:</text:p>
      <text:p text:style-name="P15"><text:tab/>El Expediente del Sistema de Información de Expedientes (SIE) N° 08030- 0007140 – 5 y la necesidad de cubrir un (01) cargo de funcionario no sujeto a acuerdo legislativo creado por ley 13.014 de acuerdo a la Estructura Orgánico Funcional del Servicio Público Provincial de Defensa Penal, conforme a la Resolución <text:s/>N.º 139/23 y;</text:p>
      <text:p text:style-name="P15"/>
      <text:p text:style-name="P12">CONSIDERANDO:</text:p>
      <text:p text:style-name="P15"><text:tab/>Que la ley N° 13014 de creación del organismo establece en su artículo 33 que <text:span text:style-name="T19">“El Servicio Público Provincial de Defensa Penal tendrá un administrador general que dependerá directamente del Defensor Provincial...Será designado por el Defensor Provincial, previo concurso de oposición y antecedentes, garantizando transparencia, excelencia, celeridad, regionalización y participación ciudadana. Durará seis (6) años en la función, pero podrá ser removido por el Tribunal de Disciplina por la comisión de faltas graves”.</text:span></text:p>
      <text:p text:style-name="P15"><text:tab/>Que por Resolución N° 89/18 se seleccionó y por Decreto 1888/18 se designó al CPN Juan José Maspóns como Administrador General por el período dispuesto por la mencionada ley.</text:p>
      <text:p text:style-name="P15"><text:tab/>Que conforme ello, se debe proceder a realizar un llamado a concurso para cubrir el cargo de Administrador General, el cual quedará vacante a partir de la fecha 6 de agosto del corriente.</text:p>
      <text:p text:style-name="P15"><text:tab/>Que para la sustanciación del concurso respectivo resulta de aplicación la Resolución N.º 02/11 que aprobó el “Procedimiento de Selección para cubrir el cargo de Administrador/a General del Servicio Público Provincial de Defensa Penal”.</text:p>
      <text:p text:style-name="P15"><text:tab/>Que la Resolución N°139/23 aprobó la Estructura Orgánica Funcional para el Organismo, estableciendo en el Anexo A, punto 1.2 las misión y las funciones del Administrador General en <text:soft-page-break/>concordancia con la ley 13014.</text:p>
      <text:p text:style-name="P15"><text:tab/>Que <text:s/>corresponde dictar una Resolución de Apertura de Concurso -R.A.C.- en la que se debe determinar, entre otras cuestiones, el órgano de selección, la fecha de inicio y cierre de inscripción, el lugar y hora de presentación del formulario de inscripción, como así también el tipo de difusión que se establecerá para la convocatoria.</text:p>
      <text:p text:style-name="P15"><text:tab/>Que atento la naturaleza del cargo a cubrir, conforme la especificidad de los conocimientos que para su óptimo desempeño se requieren y tal como lo dispone el procedimiento antes señalado, resulta procedente llamar a concurso público de antecedentes y <text:s/>oposición como asimismo convocar a formar parte del Órgano de Selección a expertos de acuerdo al perfil del cargo.</text:p>
      <text:p text:style-name="P15"><text:tab/>Que corresponde dar difusión de la presente convocatoria en la página web del Servicio Público Provincial de Defensa Penal y en otros medios de comunicación.</text:p>
      <text:p text:style-name="P15"><text:tab/>Que una vez realizado el concurso y definida la persona que ocupará el cargo se realizará la correspondiente propuesta de designación.</text:p>
      <text:p text:style-name="P15"><text:tab/>Que la presente gestión se encuadra en las previsiones de la Ley 13014.</text:p>
      <text:p text:style-name="P15"/>
      <text:p text:style-name="P14">POR ELLO,</text:p>
      <text:p text:style-name="P13">LA DEFENSORA PROVINCIAL</text:p>
      <text:p text:style-name="P13">RESUELVE:</text:p>
      <text:p text:style-name="P12"/>
      <text:p text:style-name="P15"><text:span text:style-name="T22">ARTÍCULO 1.-</text:span> Convocar, de conformidad a la Resolución N° 02/2011, a CONCURSO PÚBLICO DE ANTECEDENTES Y OPOSICIÓN para cubrir el cargo de Administrador/a General del Servicio Público Provincial de Defensa Penal, con categoría presupuestaria de Juez de Primera Instancia de Distrito, 3.2.500, de acuerdo al perfil que se especifica en el artículo sexto de la presente Resolución.</text:p>
      <text:p text:style-name="P15"/>
      <text:p text:style-name="P15"><text:span text:style-name="T22">ARTÍCULO 2°.-</text:span> Para el concurso descripto en el artículo anterior, integrar el Órgano de Selección con la Sra. Defensora Provincial de Santa Fe, Dra. Estrella Moreno Robinson, un <text:soft-page-break/>Defensor o Defensora Provincial de otra Jurisdicción a convocar en calidad de titular y otro u otra en calidad de suplente, como asimismo un profesor/a en calidad de titular y otro como suplente de una de las Facultades de Ciencias Económicas o Jurídicas de las Universidades Nacionales con sede en la Ciudad de Santa Fe. </text:p>
      <text:p text:style-name="P15"/>
      <text:p text:style-name="P15"><text:span text:style-name="T22">ARTÍCULO 3°.-</text:span> En el Órgano de Selección conformado según el artículo precedente, podrán intervenir como suplentes los Defensores Regionales en el orden correspondiente a sus circunscripciones, o el Administrador General si así lo dispusiera la máxima autoridad.</text:p>
      <text:p text:style-name="P15"/>
      <text:p text:style-name="P15"><text:span text:style-name="T22">ARTÍCULO 4.-</text:span> La actuación del Órgano de Selección se ajusta a las siguientes pautas:</text:p>
      <text:p text:style-name="P15">a) Es “ad honorem”.</text:p>
      <text:p text:style-name="P15">b) Sesiona en la sede del Servicio Público Provincial de Defensa Penal sita en calle La Rioja 2657 de la ciudad de Santa Fe.</text:p>
      <text:p text:style-name="P15">c) Deja constancia de lo actuado en acta suscripta por todos sus miembros.</text:p>
      <text:p text:style-name="P15">d) Todas sus decisiones serán adoptadas por el régimen de mayorías.</text:p>
      <text:p text:style-name="P15"/>
      <text:p text:style-name="P16"><text:span text:style-name="T18">ARTÍCULO 5°.- </text:span><text:span text:style-name="T17">Establecer como requisitos de admisibilidad los fijados en el artículo </text:span><text:span text:style-name="T17">N°</text:span><text:span text:style-name="T17">33 de la ley 13014 y </text:span><text:span text:style-name="T17">en el </text:span><text:span text:style-name="T17">artículo </text:span><text:span text:style-name="T17">N°</text:span><text:span text:style-name="T17"> </text:span><text:span text:style-name="T17">5</text:span><text:span text:style-name="T17"> de la Resolución 02/2011. A su vez, los postulantes deben reunir el perfil requerido para el cargo al que se presentan.</text:span></text:p>
      <text:p text:style-name="P15"/>
      <text:p text:style-name="P12">ARTÍCULO 6º.- PERFIL DEL CARGO DE ADMINISTRADOR/A GENERAL:</text:p>
      <text:p text:style-name="P16"><text:span text:style-name="T15">Nombre del </text:span><text:span text:style-name="T15">cargo</text:span><text:span text:style-name="T15">:</text:span><text:span text:style-name="T17"> Administrador/a General.</text:span></text:p>
      <text:p text:style-name="P15"><text:span text:style-name="T20">Dependencia funcional:</text:span> Defensoría Provincial</text:p>
      <text:p text:style-name="P16"><text:span text:style-name="T16">Experiencia requerida para ocupar el </text:span><text:span text:style-name="T16">cargo</text:span><text:span text:style-name="T17">: 5 (cinco) años en el ejercicio liberal de la profesión o de la función pública.</text:span></text:p>
      <text:p text:style-name="P15"><text:span text:style-name="T21">Zona de residencia requerida:</text:span> Su sede será la ciudad de Santa Fe. Sin embargo deberá tener amplia disponibilidad horaria para el cumplimiento de su función dentro del ámbito territorial de las cinco Circunscripciones Judiciales de la Provincia de Santa Fe (1° Santa Fe, 2° Rosario, 3° <text:soft-page-break/>Venado Tuerto; 4° Reconquista, 5° Rafaela).</text:p>
      <text:p text:style-name="P16"><text:span text:style-name="T15">Descripción general del </text:span><text:span text:style-name="T15">cargo</text:span><text:span text:style-name="T15">:</text:span><text:span text:style-name="T17"> El mismo se encuentra señalado en la “misión” asignada en la ley 13014 y la Resolución <text:s/>N° </text:span><text:span text:style-name="T17">139/23</text:span><text:span text:style-name="T17"> sobre Estructura Orgánico Funcional <text:s/>del Servicio Público Provincial de Defensa Penal para el cargo de Administrador General.</text:span></text:p>
      <text:p text:style-name="P15"><text:span text:style-name="T21">Calificaciones educativas necesarias o deseables:</text:span> Se requiere poseer título de Contador Público Nacional, licenciatura o equivalente en ciencias de la administración. Tener un elevado nivel de compromiso con el respeto de los Derechos Humanos, <text:s/>estar compenetrado de las realidades sociales, políticas, culturales y penales de la Provincia de Santa Fe.</text:p>
      <text:p text:style-name="P15"><text:span text:style-name="T21">Habilidades y aptitudes deseables:</text:span> Deberá también ser competente en la toma de decisiones, la comunicación efectiva de las ideas, el control y la coordinación con su superior y equipo de trabajo. Demostrar iniciativa para la participación en el delineamiento de la política institucional, ojo crítico, capacidad de información y comunicación. Finalmente, el postulante deberá presentar trato amable y respetuoso. Se valorará la experiencia en la Administración Pública o Privada y la gestión de personal a cargo.</text:p>
      <text:p text:style-name="P16"><text:span text:style-name="T15">Principales responsabilidades del </text:span><text:span text:style-name="T15">cargo</text:span><text:span text:style-name="T15">:</text:span><text:span text:style-name="T17"> El mismo se encuentra en las “funciones” atribuidas </text:span><text:span text:style-name="T17">analíticamente</text:span><text:span text:style-name="T17"> en la Resolución N° 1</text:span><text:span text:style-name="T17">39/23 </text:span><text:span text:style-name="T17">sobre Estructura Orgánico Funcional <text:s/>del Servicio Público Provincial de Defensa Penal al que se transcriben a continuación:</text:span></text:p>
      <text:p text:style-name="P15"><text:span text:style-name="T22">1.</text:span> Participar en todas aquellas actividades de elaboración, administración y ejecución</text:p>
      <text:p text:style-name="P15">presupuestaria.</text:p>
      <text:p text:style-name="P15"><text:span text:style-name="T22">2. </text:span>Supervisar la realización del control de ejecución presupuestaria de la Defensoría</text:p>
      <text:p text:style-name="P15">Provincial y de las Defensorías Regionales.</text:p>
      <text:p text:style-name="P15"><text:span text:style-name="T22">3.</text:span> Gerenciar los recursos materiales y humanos que le sean encomendados por el</text:p>
      <text:p text:style-name="P15">Defensor Provincial.</text:p>
      <text:p text:style-name="P15"><text:span text:style-name="T22">4.</text:span> Definir las políticas y supervisar la elaboración de los protocolos de actuación en</text:p>
      <text:p text:style-name="P15">materia de presupuesto, como aquellos atinentes a la materia de su ámbito.</text:p>
      <text:p text:style-name="P15"><text:span text:style-name="T22">5. </text:span>Confeccionar el informe anual de gestión previsto en la ley.</text:p>
      <text:p text:style-name="P15"><text:span text:style-name="T22">6.</text:span> Cubrir las necesidades básicas necesarias para el funcionamiento del Servicio Público Provincial de Defensa Penal <text:s/>en cada una de las circunscripciones judiciales.</text:p>
      <text:p text:style-name="P15"><text:soft-page-break/><text:span text:style-name="T22">7.</text:span> Supervisar la elaboración <text:s/>del proyecto preliminar de presupuesto del Organismo y su correspondiente aprobación. </text:p>
      <text:p text:style-name="P15"><text:span text:style-name="T22">8. </text:span>Aprobar la Programación de la ejecución presupuestaria - financiera y física – siguiendo los lineamientos fijados por la Defensora o Defensor Provincial.</text:p>
      <text:p text:style-name="P15"><text:span text:style-name="T22">9. </text:span>Supervisar y aprobar la reprogramación de la ejecución presupuestaria – financiera y</text:p>
      <text:p text:style-name="P15">física, así como las modificaciones al Presupuesto vigente.</text:p>
      <text:p text:style-name="P15"><text:span text:style-name="T22">10.</text:span> Supervisar y aprobar las respuestas a los pedidos de información que fueran requeridos sobre el Presupuesto, a los efectos de evaluar la ejecución presupuestaria y su avance físico.</text:p>
      <text:p text:style-name="P15"><text:span text:style-name="T22">11.</text:span> Supervisar que se administre correctamente el funcionamiento de los fondos rotatorios/cajas chicas, de acuerdo al régimen y los límites establecido por la normativa aplicable al Servicio Público Provincial de Defensa Penal.</text:p>
      <text:p text:style-name="P15"><text:span text:style-name="T22">12.</text:span> Aprobar, requerir informes y controlar la administración de los pagos con recursos de su administración o con fondos transferidos desde la Tesorería.</text:p>
      <text:p text:style-name="P15"><text:span text:style-name="T22">13.</text:span> Verificar la correcta Generación en el SIPAF de registros actualizados de cada uno de los ingresos, pagos, retenciones y deducciones que se realicen.</text:p>
      <text:p text:style-name="P15"><text:span text:style-name="T22">1</text:span><text:span text:style-name="T22">4</text:span><text:span text:style-name="T22">.</text:span> Verificar se apliquen los regímenes tributarios vigentes que graven los pagos que se efectúen a los beneficiarias o beneficiarios de pago de la Provincia, dando cumplimiento a las formalidades y obligaciones establecidas por el fisco.</text:p>
      <text:p text:style-name="P15"><text:span text:style-name="T22">1</text:span><text:span text:style-name="T22">5</text:span><text:span text:style-name="T22">. </text:span>Controlar la realización de las imputaciones contables y/o ajustes en los momentos de registros que corresponden a la ejecución presupuestaria de recursos y gastos.</text:p>
      <text:p text:style-name="P15"><text:span text:style-name="T22">1</text:span><text:span text:style-name="T22">6</text:span><text:span text:style-name="T22">. </text:span>Verificar la realizacion de las operaciones de ajustes de cierre del ejercicio presupuestario que posibiliten elaborar los estados contables/financieros que integran la cuenta de inversión.</text:p>
      <text:p text:style-name="P15"><text:span text:style-name="T22">1</text:span><text:span text:style-name="T22">7</text:span><text:span text:style-name="T22">.</text:span> Controlar se mantenga un inventario actualizado de bienes muebles e inmuebles, relevando conjuntamente las necesidades de contratación o compras. Es responsable del adecuado relevamiento, carga y mantenimiento de los bienes adquiridos.</text:p>
      <text:p text:style-name="P15"><text:span text:style-name="T22">18</text:span><text:span text:style-name="T22">.</text:span> Gestionar los procesos de contratación que fueran indicados por la Defensoría Provincial.</text:p>
      <text:p text:style-name="P15"><text:span text:style-name="T22">19</text:span><text:span text:style-name="T22">.</text:span> Supervisar que se mantengan registros contables actualizados de las transacciones con incidencia económica y financiera, conforme las normas y principios de contabilidad aplicables a <text:soft-page-break/>este Servicio Público Provincial de Defensa Penal.</text:p>
      <text:p text:style-name="P15"><text:span text:style-name="T23">2</text:span><text:span text:style-name="T23">0</text:span><text:span text:style-name="T23">.</text:span><text:span text:style-name="T25"> Verificar la realización de la revisión e informe de las Rendiciones de </text:span>Cuentas presentadas por los responsables de movimientos de fondos, la correcta registración y control de cargos y descargos de los responsables.</text:p>
      <text:p text:style-name="P15"><text:span text:style-name="T22">2</text:span><text:span text:style-name="T22">1</text:span><text:span text:style-name="T22">. </text:span>Supervisar, Intervenir y Gestionar las contrataciones de bienes y servicios, compraventas y concesiones conforme a las reglamentaciones vigentes y aplicables al Servicio Público Provincial de Defensa Penal. </text:p>
      <text:p text:style-name="P15"><text:span text:style-name="T22">2</text:span><text:span text:style-name="T22">2.</text:span> Intervenir en los procesos disciplinarios del Organismo, intervenir y resolver sumarios administrativos contra los dependientes del mismo en los casos y condiciones que determine la reglamentación o lo requiera la Defensora Provincial.</text:p>
      <text:p text:style-name="P15"><text:span text:style-name="T22">2</text:span><text:span text:style-name="T22">3. </text:span>Solicitar informes y controlar el adecuado relevamiento y mantenimiento de los bienes muebles y vehículos, estableciendo de corresponder, las necesidades de contratación o adquisición.</text:p>
      <text:p text:style-name="P15"><text:span text:style-name="T22">2</text:span><text:span text:style-name="T22">4. </text:span>Solicitar informes y controlar el adecuado relevamiento y mantenimiento de los bienes inmuebles, estableciendo de corresponder, las necesidades de contratación o adquisición.</text:p>
      <text:p text:style-name="P15"><text:span text:style-name="T22">25.</text:span> Proponer a la Defensora Provincial el plan de Informática del Servicio Público Provincial de Defensa Penal y sus políticas, contemplando las necesidades y requerimientos de las y los usuarios del organismo, en su caso, ser responsable de la ejecución y superviisión.</text:p>
      <text:p text:style-name="P15"><text:span text:style-name="T22">26.</text:span> Relacionarse con la Secretaría de Gobierno de la Corte Suprema de Justicia y el resto de los organismos del Poder Judicial, con el Sindicato de Trabajadores Judiciales y con los demás organismos pertinentes para el cumplimiento de su función.</text:p>
      <text:p text:style-name="P15"><text:span text:style-name="T22">27. </text:span>Atender los trámites elevados a la Defensora Provincial relacionados con las facultades de superintendencia y en particular en todo lo vinculado a cuestiones administrativas.</text:p>
      <text:p text:style-name="P15"><text:span text:style-name="T22">28.</text:span> Toda otra función asignada por la Defensora o Defensor Provincial.</text:p>
      <text:p text:style-name="P15"/>
      <text:p text:style-name="P15"><text:span text:style-name="T22">ARTÍCULO 7.-</text:span> Fijar como período de inscripción el plazo de 10 (diez) días hábiles administrativos. El mismo comenzará el día 22 de abril y finalizará el día 6 de mayo del corriente, en el horario de 8 a 12 horas en la Sede de la Defensoría Provincial sita en calle La <text:soft-page-break/>Rioja 2657 de la ciudad de Santa Fe.</text:p>
      <text:p text:style-name="P12"/>
      <text:p text:style-name="P15"><text:span text:style-name="T22">ARTÍCULO 8.- </text:span>Recibidas las inscripciones, la Sra. Defensora Provincial o la persona que ésta designe, controlará el cumplimiento de los requisitos formales. Se publicitará en la página web <text:s/>(<text:a xlink:type="simple" xlink:href="http://www.defensasantafe.gob.ar/" text:style-name="Internet_20_link" text:visited-style-name="Visited_20_Internet_20_Link">www.defensasantafe.gob.ar</text:a>) la Resolución de admisibilidad, que incluirá el listado de postulantes admitidos, admitidos condicionales y no admitidos al Concurso, cursándose correo electrónico de cortesía a los postulantes, con dicha información. La notificación se considera efectiva desde el momento de su publicación en la página web (<text:a xlink:type="simple" xlink:href="http://www.defensasantafe.gob.ar/" text:style-name="Internet_20_link" text:visited-style-name="Visited_20_Internet_20_Link">www.defensasantafe.gob.ar</text:a>), según el Artículo 15 del Anexo I de la Resolución 02/11.</text:p>
      <text:p text:style-name="P15"/>
      <text:p text:style-name="P15"><text:span text:style-name="T22">ARTÍCULO 9.-</text:span> La fecha, horario y lugar donde se llevará a cabo la oposición será comunicada en la página web del Servicio Público Provincial de Defensa Penal. Sólo serán convocados los postulantes admitidos.</text:p>
      <text:p text:style-name="P15"/>
      <text:p text:style-name="P15"><text:span text:style-name="T22">ARTÍCULO 10.-</text:span> Conforme artículo 9 del Anexo I de la Resolución 02/11, la oposición consistirá en una entrevista personal, pública, donde los postulantes deberán exponer un plan de trabajo. En la entrevista, el cuerpo evaluador podrá realizar a las personas que se postulan para el cargo todo tipo de preguntas relacionadas con el plan de trabajo presentado, con su formación, experiencia, conocimientos técnicos, personalidad y otros aspectos que permitan evaluar la calidad profesional, las competencias actitudinales y los atributos personales de las/los entrevistadas/dos.</text:p>
      <text:p text:style-name="P15"/>
      <text:p text:style-name="P15"><text:span text:style-name="T22">ARTICULO 11.-</text:span> Al finalizar todas la entrevistas y realizada la evaluación de los puntajes finales de antecedentes, la Defensora Provincial elaborará una lista de los postulantes, donde conste la calificación definitiva total, incluyendo antecedentes y oposición, según el Artículo 10 del Anexo I <text:s/>de la Resolución 02/11.</text:p>
      <text:p text:style-name="P15"/>
      <text:p text:style-name="P15"><text:span text:style-name="T22">ARTICULO 1</text:span><text:span text:style-name="T22">2</text:span><text:span text:style-name="T22">.-</text:span>La selección para el cargo de Administrador/a General será decidida por la <text:soft-page-break/>Defensora Provincial mediante acto administrativo pertinente y comunicada, previa evaluación psicológica según Artículo 12 del Anexo I <text:s/>de la Resolución 02/11.</text:p>
      <text:p text:style-name="P15"/>
      <text:p text:style-name="P15"><text:span text:style-name="T22">ARTICULO 13.-</text:span> Los postulantes podrán deducir impugnación en los términos y condiciones del artículo 13 del Anexo I de la Resolución N° 02/2011 que aprueba el Procedimiento de Selección del Administrador General del Servicio Público Provincial de Defensa Penal.</text:p>
      <text:p text:style-name="P15"/>
      <text:p text:style-name="P15"><text:span text:style-name="T22">ARTICULO 14.- </text:span>Aprobar el Formulario de Inscripción que obra como Anexo A y forma parte integrante de la presente. </text:p>
      <text:p text:style-name="P15"/>
      <text:p text:style-name="P15"><text:span text:style-name="T22">ARTICULO 1</text:span><text:span text:style-name="T22">5</text:span><text:span text:style-name="T22">.-</text:span> Disponer <text:s/>que la convocatoria a concurso público deberá difundirse en la página web del Servicio Público Provincial de Defensa Penal (<text:a xlink:type="simple" xlink:href="http://www.defensasantafe.gob.ar/" text:style-name="Internet_20_link" text:visited-style-name="Visited_20_Internet_20_Link">www.defensasantafe.gob.ar</text:a>) y <text:s/>en dos diarios de circulación en la Provincia por dos días consecutivos. </text:p>
      <text:p text:style-name="P15"/>
      <text:p text:style-name="P15"><text:span text:style-name="T22">ARTÍCULO 1</text:span><text:span text:style-name="T22">6</text:span><text:span text:style-name="T22">.-</text:span> Requerir a la Corte Suprema de Justicia conceda difusión a la presente convocatoria.</text:p>
      <text:p text:style-name="P15"/>
      <text:p text:style-name="P16"><text:span text:style-name="T18">ARTÍCULO 1</text:span><text:span text:style-name="T18">7</text:span><text:span text:style-name="T18">.- </text:span><text:span text:style-name="T17">Regístrese, notifíquese a la Corte Suprema de Justicia de la Provincia de Santa Fe </text:span><text:span text:style-name="T17">y al Sindicato de Trabajadores Judiciales</text:span><text:span text:style-name="T17">. Cumplido, archívese.</text:span></text:p>
      <text:p text:style-name="P15"/>
      <text:p text:style-name="P15"/>
      <text:p text:style-name="P18"><text:span text:style-name="Fuente_20_de_20_párrafo_20_predeter."><text:span text:style-name="T26">FDO.:</text:span></text:span><text:span text:style-name="Fuente_20_de_20_párrafo_20_predeter."><text:span text:style-name="T27"> DRA. Estrella Jorgelina MORENO ROBINSON (DEFENSORA PROVINCIAL) – CPN. Juan José MASPONS (ADMINISTRADOR GENERAL).</text:span></text:span></text:p>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FreeSans1" svg:font-family="FreeSans" style:font-family-generic="swiss"/>
    <style:font-face style:name="Bree" svg:font-family="Bree" style:font-pitch="variable"/>
    <style:font-face style:name="Arial" svg:font-family="Arial" style:font-family-generic="roman" style:font-pitch="variable"/>
    <style:font-face style:name="Bitstream Charter1" svg:font-family="'Bitstream Charter'" style:font-family-generic="roman" style:font-pitch="variable"/>
    <style:font-face style:name="Bitstream Charter" svg:font-family="'Bitstream Charter'" style:font-adornments="Norm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494cm"/>
      <style:text-properties style:font-name="Arial Unicode MS" style:font-name-asian="Arial Unicode MS" style:font-name-complex="Arial Unicode M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6.501cm" style:type="right" style:leader-style="dotted" style:leader-text="."/>
        </style:tab-stops>
      </style:paragraph-properties>
      <style:text-properties style:font-name="Bitstream Charter" fo:font-size="12pt" style:font-size-asian="10.5pt"/>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6.002cm" style:type="right" style:leader-style="dotted" style:leader-text="."/>
        </style:tab-stops>
      </style:paragraph-properties>
      <style:text-properties style:font-name="Bitstream Charter" fo:font-size="12pt" style:font-size-asian="10.5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Standard" style:default-outline-level="2" style:list-style-name="" style:class="text">
      <style:paragraph-properties loext:contextual-spacing="false" fo:margin-left="0.462cm" fo:margin-right="0cm" fo:margin-top="0.162cm" fo:margin-bottom="0cm" fo:text-indent="0cm" style:auto-text-indent="false"/>
      <style:text-properties style:font-name="Arial" fo:font-size="12pt" fo:language="es" fo:country="ES" fo:font-weight="bold" style:font-name-asian="Arial1" style:font-size-asian="12pt" style:language-asian="en" style:country-asian="US" style:font-weight-asian="bold" style:font-name-complex="Arial1" style:font-size-complex="12pt" style:language-complex="ar" style:country-complex="SA" style:font-weight-complex="bold"/>
    </style:style>
    <style:style style:name="Table_20_Paragraph" style:display-name="Table Paragraph" style:family="paragraph" style:parent-style-name="Standard" style:default-outline-level="">
      <style:text-properties style:font-name="Arial" fo:language="es" fo:country="ES" style:font-name-asian="Arial1" style:language-asian="en" style:country-asian="US" style:font-name-complex="Arial1" style:language-complex="ar" style:country-complex="SA"/>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fo:font-variant="normal" fo:text-transform="none" fo:color="#000000" style:font-name="OpenSymbol" fo:font-size="10pt" fo:letter-spacing="normal" fo:font-style="normal" fo:font-weight="bold" style:font-name-asian="OpenSymbol" style:font-size-asian="10pt" style:font-name-complex="OpenSymbol" style:font-size-complex="10pt"/>
    </style:style>
    <style:style style:name="WW8Num6z0" style:family="text">
      <style:text-properties style:font-name="Symbol" fo:font-size="10pt" style:font-size-asian="10pt" style:font-name-complex="Symbol"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a1" style:family="table">
      <style:table-properties style:width="16.404cm" fo:margin-left="0.095cm" table:align="left"/>
    </style:style>
    <style:style style:name="Tabla1.A" style:family="table-column">
      <style:table-column-properties style:column-width="4.498cm"/>
    </style:style>
    <style:style style:name="Tabla1.B" style:family="table-column">
      <style:table-column-properties style:column-width="6.302cm"/>
    </style:style>
    <style:style style:name="Tabla1.C" style:family="table-column">
      <style:table-column-properties style:column-width="5.604cm"/>
    </style:style>
    <style:style style:name="MP1" style:family="paragraph" style:parent-style-name="Footer">
      <style:paragraph-properties fo:text-align="center" style:justify-single-word="false"/>
      <style:text-properties style:font-name="Bitstream Charter1" fo:font-size="8pt" fo:font-weight="bold" style:font-size-asian="8pt" style:font-weight-asian="bold" style:font-size-complex="8pt" style:font-weight-complex="bold"/>
    </style:style>
    <style:style style:name="MP2" style:family="paragraph" style:parent-style-name="Table_20_Contents">
      <style:paragraph-properties fo:text-align="start" style:justify-single-word="false"/>
      <style:text-properties style:font-name="Bree" fo:font-size="8pt" fo:font-weight="normal" style:font-size-asian="8pt" style:font-weight-asian="normal" style:font-size-complex="8pt" style:font-weight-complex="normal"/>
    </style:style>
    <style:style style:name="MP3" style:family="paragraph" style:parent-style-name="Table_20_Contents">
      <style:paragraph-properties fo:text-align="start" style:justify-single-word="false"/>
      <style:text-properties style:font-name="Bree" fo:font-size="8pt" fo:font-style="oblique" fo:font-weight="250" fo:background-color="transparent" style:font-size-asian="8pt" style:font-style-asian="italic" style:font-weight-asian="normal" style:font-size-complex="8pt" style:font-style-complex="italic" style:font-weight-complex="normal"/>
    </style:style>
    <style:style style:name="MP4" style:family="paragraph" style:parent-style-name="Table_20_Contents">
      <style:text-properties style:font-name="Bree" fo:font-size="8pt" style:font-size-asian="8pt" style:font-size-complex="8pt"/>
    </style:style>
    <style:style style:name="MP5" style:family="paragraph" style:parent-style-name="Table_20_Contents">
      <style:text-properties style:font-name="Bree" fo:font-size="8pt" fo:font-style="oblique" fo:font-weight="250" style:font-size-asian="8pt" style:font-style-asian="italic" style:font-size-complex="8pt" style:font-style-complex="italic"/>
    </style:style>
    <style:style style:name="MP6" style:family="paragraph" style:parent-style-name="Footer">
      <style:text-properties fo:font-size="8pt" style:font-size-asian="8pt" style:font-size-complex="8pt"/>
    </style:style>
    <style:style style:name="MP7" style:family="paragraph" style:parent-style-name="Text_20_body">
      <style:paragraph-properties fo:line-height="5%" fo:text-align="start" style:justify-single-word="false"/>
      <style:text-properties fo:font-size="10pt" style:font-size-asian="10pt"/>
    </style:style>
    <style:style style:name="MP8" style:family="paragraph" style:parent-style-name="Frame_20_contents">
      <style:paragraph-properties loext:contextual-spacing="false" fo:margin-left="0.046cm" fo:margin-right="0.139cm" fo:margin-top="0.025cm" fo:margin-bottom="0cm" fo:text-align="center" style:justify-single-word="false" fo:text-indent="0cm" style:auto-text-indent="false"/>
    </style:style>
    <style:style style:name="MP9" style:family="paragraph" style:parent-style-name="Frame_20_contents">
      <style:paragraph-properties loext:contextual-spacing="false" fo:margin-left="0.046cm" fo:margin-right="0.136cm" fo:margin-top="0.215cm" fo:margin-bottom="0cm" fo:text-align="center" style:justify-single-word="false" fo:text-indent="0cm" style:auto-text-indent="false"/>
    </style:style>
    <style:style style:name="MP10" style:family="paragraph" style:parent-style-name="Frame_20_contents">
      <style:paragraph-properties loext:contextual-spacing="false" fo:margin-left="0.046cm" fo:margin-right="0.046cm" fo:margin-top="0.335cm" fo:margin-bottom="0cm" fo:text-align="center" style:justify-single-word="false" fo:text-indent="0cm" style:auto-text-indent="false"/>
    </style:style>
    <style:style style:name="MT1" style:family="text">
      <style:text-properties style:font-name="Arial" fo:font-size="10.5pt" fo:font-style="italic" fo:font-weight="bold" style:font-size-asian="10.5pt" style:font-style-asian="italic" style:font-weight-asian="bold"/>
    </style:style>
    <style:style style:name="MT2" style:family="text">
      <style:text-properties style:font-name="Arial" fo:font-size="10.5pt" fo:letter-spacing="-0.004cm" fo:font-style="italic" fo:font-weight="bold" style:font-size-asian="10.5pt" style:font-style-asian="italic" style:font-weight-asian="bold"/>
    </style:style>
    <style:style style:name="MT3" style:family="text">
      <style:text-properties style:font-name="Arial" fo:font-size="10.5pt" fo:letter-spacing="-0.002cm" fo:font-style="italic" fo:font-weight="bold" style:font-size-asian="10.5pt" style:font-style-asian="italic" style:font-weight-asian="bold"/>
    </style:style>
    <style:style style:name="MT4" style:family="text">
      <style:text-properties style:font-name="Times New Roman" fo:font-size="10.5pt" fo:font-weight="bold" style:font-size-asian="10.5pt" style:font-weight-asian="bold"/>
    </style:style>
    <style:style style:name="MT5" style:family="text">
      <style:text-properties style:font-name="Times New Roman" fo:font-size="10.5pt" fo:letter-spacing="-0.002cm" fo:font-weight="bold" style:font-size-asian="10.5pt" style:font-weight-asian="bold"/>
    </style:style>
    <style:style style:name="MT6" style:family="text">
      <style:text-properties style:font-name="Times New Roman" fo:font-size="10.5pt" fo:letter-spacing="-0.005cm" fo:font-weight="bold" style:font-size-asian="10.5pt" style:font-weight-asian="bold"/>
    </style:style>
    <style:style style:name="MT7" style:family="text">
      <style:text-properties style:font-name="Arial" fo:font-size="12.5pt" fo:font-style="italic" fo:font-weight="bold" style:font-size-asian="12.5pt" style:font-style-asian="italic" style:font-weight-asian="bold" style:text-scale="90%"/>
    </style:style>
    <style:style style:name="MT8" style:family="text">
      <style:text-properties style:font-name="Arial" fo:font-size="10pt" fo:font-style="italic" fo:font-weight="bold" style:font-size-asian="10pt" style:font-style-asian="italic" style:font-weight-asian="bold" style:text-scale="90%"/>
    </style:style>
    <style:style style:name="MT9" style:family="text">
      <style:text-properties style:font-name="Arial" fo:font-size="10pt" fo:letter-spacing="0.028cm" fo:font-style="italic" fo:font-weight="bold" style:font-size-asian="10pt" style:font-style-asian="italic" style:font-weight-asian="bold" style:text-scale="90%"/>
    </style:style>
    <style:style style:name="MT10" style:family="text">
      <style:text-properties style:font-name="Arial" fo:font-size="10pt" fo:letter-spacing="0.025cm" fo:font-style="italic" fo:font-weight="bold" style:font-size-asian="10pt" style:font-style-asian="italic" style:font-weight-asian="bold" style:text-scale="90%"/>
    </style:style>
    <style:style style:name="MT11" style:family="text">
      <style:text-properties style:font-name="Arial" fo:font-size="12.5pt" fo:letter-spacing="0.002cm" fo:font-style="italic" fo:font-weight="bold" style:font-size-asian="12.5pt" style:font-style-asian="italic" style:font-weight-asian="bold" style:text-scale="90%"/>
    </style:style>
    <style:style style:name="MT12" style:family="text">
      <style:text-properties style:font-name="Arial" fo:font-size="10pt" fo:letter-spacing="0.021cm" fo:font-style="italic" fo:font-weight="bold" style:font-size-asian="10pt" style:font-style-asian="italic" style:font-weight-asian="bold" style:text-scale="90%"/>
    </style:style>
    <style:style style:name="MT13" style:family="text">
      <style:text-properties style:font-name="Arial" fo:font-size="10pt" fo:letter-spacing="0.023cm" fo:font-style="italic" fo:font-weight="bold" style:font-size-asian="10pt" style:font-style-asian="italic" style:font-weight-asian="bold" style:text-scale="90%"/>
    </style:style>
    <style:style style:name="MT14" style:family="text">
      <style:text-properties style:font-name="Arial" fo:font-size="10pt" fo:letter-spacing="0.03cm" fo:font-style="italic" fo:font-weight="bold" style:font-size-asian="10pt" style:font-style-asian="italic" style:font-weight-asian="bold" style:text-scale="9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0.002cm solid #000000">
        <style:background-image/>
      </style:graphic-properties>
    </style:style>
    <style:page-layout style:name="Mpm1">
      <style:page-layout-properties fo:page-width="21.001cm" fo:page-height="29.7cm" style:num-format="1" style:print-orientation="portrait" fo:margin-top="2cm" fo:margin-bottom="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svg:height="1.6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342cm" fo:margin-bottom="0.494cm" fo:margin-left="2.54cm" fo:margin-right="2.575cm" style:writing-mode="lr-tb" style:layout-grid-color="#c0c0c0" style:layout-grid-lines="222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844cm" fo:margin-left="0cm" fo:margin-right="0cm" fo:margin-bottom="3.745cm" style:dynamic-spacing="true"/>
      </style:header-style>
      <style:footer-style/>
    </style:page-layout>
  </office:automatic-styles>
  <office:master-styles>
    <style:master-page style:name="Standard" style:page-layout-name="Mpm1">
      <style:header>
        <text:p text:style-name="Header"><draw:frame draw:style-name="Mfr1" draw:name="Imagen2" text:anchor-type="paragraph" svg:x="0.079cm" svg:y="-0.873cm" svg:width="16cm" svg:height="2.482cm" draw:z-index="7"><draw:image xlink:href="Pictures/100000000000084F0000014AF2279E25.png" xlink:type="simple" xlink:show="embed" xlink:actuate="onLoad"/></draw:frame></text:p>
      </style:header>
      <style:footer>
        <text:p text:style-name="MP1"/>
        <table:table table:name="Tabla1" table:style-name="Tabla1">
          <table:table-column table:style-name="Tabla1.A"/>
          <table:table-column table:style-name="Tabla1.B"/>
          <table:table-column table:style-name="Tabla1.C"/>
          <table:table-row>
            <table:table-cell office:value-type="string">
              <text:p text:style-name="MP2">Sede Central</text:p>
              <text:p text:style-name="MP3">La Rioja 2663</text:p>
              <text:p text:style-name="MP3">3000 – Santa Fe</text:p>
            </table:table-cell>
            <table:table-cell office:value-type="string">
              <text:p text:style-name="MP4">Teléfonos: </text:p>
              <text:p text:style-name="MP5">(0342) 4831570 / 4572454 / 4574767</text:p>
              <text:p text:style-name="MP5">0800 – 555 - 5553</text:p>
            </table:table-cell>
            <table:table-cell office:value-type="string">
              <text:p text:style-name="MP4">Correo electrónico:</text:p>
              <text:p text:style-name="MP5">defensoriaprovincial@sppdp.gob.ar</text:p>
              <text:p text:style-name="MP5">www.defensasantafe.gob.ar</text:p>
            </table:table-cell>
          </table:table-row>
        </table:table>
        <text:p text:style-name="MP6"/>
      </style:footer>
    </style:master-page>
    <style:master-page style:name="Endnote" style:page-layout-name="Mpm2"/>
    <style:master-page style:name="Converted10" style:page-layout-name="Mpm3">
      <style:header>
        <text:p text:style-name="MP7"><draw:frame draw:style-name="Mfr1" draw:name="Imagen4" text:anchor-type="paragraph" svg:x="0.079cm" svg:y="-0.873cm" svg:width="16cm" svg:height="2.956cm" draw:z-index="0"><draw:image xlink:href="Pictures/100000000000084F0000014AF2279E25.png" xlink:type="simple" xlink:show="embed" xlink:actuate="onLoad"/></draw:frame><draw:frame draw:style-name="Mfr2" draw:name="Imagen5" text:anchor-type="char" svg:x="7.481cm" svg:y="0.37cm" svg:width="1.27cm" svg:height="1.713cm" draw:z-index="0"><draw:image xlink:href="Pictures/100000000000003C00000041D330AD6D.png" xlink:type="simple" xlink:show="embed" xlink:actuate="onLoad"/></draw:frame></text:p>
      </style:header>
    </style:master-page>
    <style:master-page style:name="Converted11" style:page-layout-name="Mpm3">
      <style:header>
        <text:p text:style-name="MP7"><draw:frame draw:style-name="Mfr3" draw:name="Imagen1" text:anchor-type="char" svg:x="10.021cm" svg:y="1.342cm" svg:width="1.27cm" svg:height="1.713cm" draw:z-index="0"><draw:image xlink:href="Pictures/100000000000003C00000041D330AD6D.png" xlink:type="simple" xlink:show="embed" xlink:actuate="onLoad"/></draw:frame><draw:frame draw:style-name="Mfr4" draw:name="Marco2" text:anchor-type="char" svg:x="3.133cm" svg:y="3.256cm" svg:width="15.425cm" svg:height="1.998cm" draw:z-index="0"><draw:text-box><text:p text:style-name="MP8"><text:span text:style-name="MT1">Provincia</text:span><text:span text:style-name="MT2"> </text:span><text:span text:style-name="MT1">de</text:span><text:span text:style-name="MT3"> </text:span><text:span text:style-name="MT1">Santa</text:span><text:span text:style-name="MT2"> </text:span><text:span text:style-name="MT1">Fe</text:span></text:p><text:p text:style-name="MP9"><text:span text:style-name="MT4">Servicio</text:span><text:span text:style-name="MT5"> </text:span><text:span text:style-name="MT4">Público</text:span><text:span text:style-name="MT5"> </text:span><text:span text:style-name="MT4">de</text:span><text:span text:style-name="MT6"> </text:span><text:span text:style-name="MT4">la</text:span><text:span text:style-name="MT5"> </text:span><text:span text:style-name="MT4">Defensa Penal</text:span></text:p><text:p text:style-name="MP10"><text:span text:style-name="MT7">“E</text:span><text:span text:style-name="MT8">N</text:span><text:span text:style-name="MT9"> </text:span><text:span text:style-name="MT8">DEFENSA</text:span><text:span text:style-name="MT10"> </text:span><text:span text:style-name="MT8">DE</text:span><text:span text:style-name="MT10"> </text:span><text:span text:style-name="MT8">LA</text:span><text:span text:style-name="MT10"> </text:span><text:span text:style-name="MT8">LIBERTAD</text:span><text:span text:style-name="MT7">,</text:span><text:span text:style-name="MT11"> </text:span><text:span text:style-name="MT8">LA</text:span><text:span text:style-name="MT10"> </text:span><text:span text:style-name="MT8">IGUALDAD</text:span><text:span text:style-name="MT10"> </text:span><text:span text:style-name="MT8">Y</text:span><text:span text:style-name="MT10"> </text:span><text:span text:style-name="MT8">LA</text:span><text:span text:style-name="MT12"> </text:span><text:span text:style-name="MT8">VIGENCIA</text:span><text:span text:style-name="MT10"> </text:span><text:span text:style-name="MT8">DE</text:span><text:span text:style-name="MT13"> </text:span><text:span text:style-name="MT8">LOS</text:span><text:span text:style-name="MT14"> </text:span><text:span text:style-name="MT8">DERECHOS</text:span><text:span text:style-name="MT10"> </text:span><text:span text:style-name="MT8">HUMANOS</text:span><text:span text:style-name="MT7">”</text:span></text:p></draw:text-box></draw:frame></text:p>
      </style:header>
    </style:master-page>
    <style:master-page style:name="Converted12" style:page-layout-name="Mpm3">
      <style:header>
        <text:p text:style-name="MP7"/>
        <text:p text:style-name="MP7"/>
        <text:p text:style-name="MP7"><draw:frame draw:style-name="Mfr1" draw:name="Imagen3" text:anchor-type="paragraph" svg:x="0.079cm" svg:y="-0.873cm" svg:width="16cm" svg:height="2.956cm" draw:z-index="0"><draw:image xlink:href="Pictures/100000000000084F0000014AF2279E25.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10:10:17.184751189</meta:creation-date>
    <dc:date>2024-04-05T09:21:22.621511130</dc:date>
    <meta:editing-duration>P1DT10H52M7S</meta:editing-duration>
    <meta:editing-cycles>239</meta:editing-cycles>
    <meta:generator>OpenOffice/4.1.4$Win32 OpenOffice.org_project/414m5$Build-9788</meta:generator>
    <meta:print-date>2024-04-04T07:36:52.179616689</meta:print-date>
    <meta:document-statistic meta:table-count="1" meta:image-count="5" meta:object-count="0" meta:page-count="8" meta:paragraph-count="94" meta:word-count="2259" meta:character-count="15004"/>
  </office:meta>
</office:document-meta>
</file>