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9" style:family="paragraph" style:parent-style-name="Standard">
      <style:paragraph-properties fo:margin-left="0cm" fo:margin-right="0cm" fo:line-height="120%" fo:text-align="justify" style:justify-single-word="false" fo:text-indent="5.08cm" style:auto-text-indent="false"/>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1"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2" style:family="paragraph" style:parent-style-name="Standard">
      <style:paragraph-properties fo:margin-left="5.08cm" fo:margin-right="0cm" fo:line-height="120%" fo:text-align="justify" style:justify-single-word="false" fo:text-indent="0cm" style:auto-text-indent="false"/>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5" style:family="paragraph" style:parent-style-name="Standard">
      <style:paragraph-properties fo:margin-left="5.08cm" fo:margin-right="0cm" fo:line-height="120%" fo:text-align="justify" style:justify-single-word="false" fo:text-indent="-5.08cm" style:auto-text-indent="false"/>
    </style:style>
    <style:style style:name="P16" style:family="paragraph" style:parent-style-name="Standard">
      <style:paragraph-properties fo:margin-top="0cm" fo:margin-bottom="0.212cm" fo:line-height="115%" fo:text-align="justify" style:justify-single-word="false"/>
      <style:text-properties fo:color="#000000" fo:font-weight="bold" style:font-name-asian="CG Times" style:font-weight-asian="bold" style:font-name-complex="Times New Roman"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font-name-asian="Times New Roman" style:font-weight-complex="bold"/>
    </style:style>
    <style:style style:name="T3" style:family="text">
      <style:text-properties fo:color="#000000" style:text-underline-style="solid" style:text-underline-width="auto" style:text-underline-color="font-color" fo:font-weight="bold" style:font-name-asian="Times New Roman" style:font-weight-asian="bold" style:font-weight-complex="bold"/>
    </style:style>
    <style:style style:name="T4" style:family="text">
      <style:text-properties fo:color="#000000" fo:font-weight="bold" style:font-name-asian="Times New Roman" style:font-weight-asian="bold" style:font-weight-complex="bold"/>
    </style:style>
    <style:style style:name="T5" style:family="text">
      <style:text-properties style:text-underline-style="non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9"/></text:span><text:span text:style-name="T3">Circular N° 46/24.</text:span></text:p>
      <text:p text:style-name="P3"><text:s text:c="30"/></text:p>
      <text:p text:style-name="P1"><text:span text:style-name="T1">Santa Fe, 31 de mayo de 2024.</text:span></text:p>
      <text:p text:style-name="P4"/>
      <text:p text:style-name="P4">Señor</text:p>
      <text:p text:style-name="P4">Titular del Órgano Jurisdiccional</text:p>
      <text:p text:style-name="P5">S <text:s text:c="22"/>/ <text:s text:c="22"/>D</text:p>
      <text:p text:style-name="P10"/>
      <text:p text:style-name="P10"/>
      <text:p text:style-name="P9"><text:span text:style-name="T1">Para su conocimiento y notificación a los demás integrantes de esa dependencia, me dirijo a Ud. a fin de comunicarle que por resolución de la Secretaría de Gobierno de fecha 24.5.2024, ratificada por Acuerdo de la Corte Suprema de Justicia de la Provincia celebrado el día 28.5.2024, Acta N° 19, punto 2, se ha dispuesto llamar a Concurso para la provisión del siguiente cargo:</text:span></text:p>
      <text:p text:style-name="P4"/>
      <text:p text:style-name="P7"/>
      <text:p text:style-name="Text_20_body_20_indent">UN CARGO DE MÉDICO FORENSE (CATEGORÍA PRESUPUESTARIA DE FISCAL) PARA DESEMPEÑARSE EN LOS TRIBUNALES DE VERA <text:s/>Y PARA TODA OTRA TAREA QUE LA CORTE SUPREMA DE JUSTICIA LE ENCOMIENDE EN LA MATERIA<text:span text:style-name="T5">.</text:span></text:p>
      <text:p text:style-name="P11"/>
      <text:p text:style-name="P2"><text:span text:style-name="T3">Carácter del concurso</text:span><text:span text:style-name="T4">:</text:span><text:span text:style-name="T1"><text:tab/>Abierto, de antecedentes y de oposición.</text:span></text:p>
      <text:p text:style-name="P6"/>
      <text:p text:style-name="P2"><text:span text:style-name="T3">Requisitos:</text:span><text:span text:style-name="T1"> <text:s/></text:span><text:span text:style-name="T4"><text:tab/><text:tab/><text:tab/>a)</text:span><text:span text:style-name="T1"> Poseer ciudadanía <text:s/>argentina; </text:span></text:p>
      <text:p text:style-name="P12"><text:span text:style-name="T4">b)</text:span><text:span text:style-name="T1"> Mayoría de edad;</text:span></text:p>
      <text:p text:style-name="P12"><text:span text:style-name="T4">c)</text:span><text:span text:style-name="T1"> Título de Médico Legista debidamente certificado; </text:span></text:p>
      <text:p text:style-name="P12"><text:span text:style-name="T4">d)</text:span><text:span text:style-name="T1"> Residencia no menor de dos años en la Provincia si no hubieren nacido en ella;</text:span></text:p>
      <text:p text:style-name="P12"><text:span text:style-name="T4">e)</text:span><text:span text:style-name="T1"> Buenos antecedentes de conducta, acreditados con el Certificado respectivo otorgado por la Policía de la Provincia;</text:span></text:p>
      <text:p text:style-name="P12"><text:span text:style-name="T4">f) </text:span><text:span text:style-name="T1">Certificación de la Oficina Judicial correspondiente de no hallarse incluido en el Registro de Deudores Alimentarios Morosos;</text:span></text:p>
      <text:p text:style-name="P12"><text:span text:style-name="T4">g) </text:span><text:span text:style-name="T2">Encuadrarse en las exigencias e incompactibilidades del artículo 197 de la ley 10.160 (t.o según decreto 0046/98), sin perjuicio de las que correspondieren como integrantes del Poder Judicial (vid. Arts. 208 y 212 de la citada normativa), debiendo además prestar funciones con dedicación exclusiva al referido cargo; </text:span></text:p>
      <text:p text:style-name="P12"><text:span text:style-name="T4">h)</text:span><text:span text:style-name="T1"> Informe de sanciones correspondientes a los últimos diez años por parte del Colegio respectivo para quienes no pertenezcan al Poder Judicial y/o en su defecto, constancia que acredite la no matriculación en el mismo;</text:span></text:p>
      <text:p text:style-name="P12"/>
      <text:p text:style-name="P13"><text:soft-page-break/></text:p>
      <text:p text:style-name="P15"><text:span text:style-name="T3">Período de inscripción:</text:span><text:span text:style-name="T1"><text:tab/>Del 24 de junio al 5 de julio de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5"><text:span text:style-name="T3">Exámenes de oposición</text:span><text:span text:style-name="T4">:</text:span><text:span text:style-name="T1"><text:tab/>Oportunamente se designará la fecha para los exámenes de oposición, en base al programa aprobado por la Corte Suprema de Justicia.</text:span></text:p>
      <text:p text:style-name="P6"/>
      <text:p text:style-name="P15"><text:span text:style-name="T3">Entrevistas Personales</text:span><text:span text:style-name="T4">:</text:span><text:span text:style-name="T1"><text:tab/>Igualmente, en su oportunidad se designará la fecha para la recepción de entrevistas personales a los postulantes inscriptos que reúnan las exigencias legales y reglamentarias.</text:span></text:p>
      <text:p text:style-name="P6"/>
      <text:p text:style-name="P10">El concurso precedente se realizará de acuerdo a las prescripciones contenidas en el Reglamento vigente para la provisión de Cargos de Funcionarios en el Poder Judicial.</text:p>
      <text:p text:style-name="P4"/>
      <text:p text:style-name="P16"><text:s text:c="49"/></text:p>
      <text:p text:style-name="P6"/>
      <text:p text:style-name="P14">Saludo a Ud. atentamente.</text:p>
      <text:p text:style-name="P8"><draw:frame draw:style-name="fr2" draw:name="Objeto1" text:anchor-type="char" svg:x="3.131cm" svg:y="0.489cm" svg:width="8.973cm" svg:height="4.106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utch 801RomanSpeedo" svg:font-family="'Dutch 801RomanSpeedo', 'Times New Roman'" style:font-pitch="variable"/>
    <style:font-face style:name="SimSun1" svg:font-family="SimSun, 宋体" style:font-pitch="variable"/>
    <style:font-face style:name="CG Times" svg:font-family="'CG Times',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Header" style:family="paragraph" style:parent-style-name="Standard" style:next-style-name="Text_20_body"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Fuente_20_de_20_párrafo_20_predeter.1" style:display-name="Fuente de párrafo predeter.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uente_20_de_20_párrafo_20_predeter." style:display-name="WW-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98cm" svg:height="3.88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5-31T09:58:43.69</dc:date>
    <meta:print-date>2017-02-15T11:13:00</meta:print-date>
    <meta:editing-cycles>30</meta:editing-cycles>
    <meta:editing-duration>PT2H59M27S</meta:editing-duration>
    <meta:generator>OpenOffice/4.1.4$Win32 OpenOffice.org_project/414m5$Build-9788</meta:generator>
    <meta:document-statistic meta:table-count="0" meta:image-count="1" meta:object-count="1" meta:page-count="2" meta:paragraph-count="23" meta:word-count="436" meta:character-count="2893"/>
  </office:meta>
</office:document-meta>
</file>