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4" style:family="paragraph" style:parent-style-name="Standard">
      <style:paragraph-properties fo:text-align="justify" style:justify-single-word="false"/>
      <style:text-properties fo:color="#000000" style:font-name-asian="Times New Roman" style:font-name-complex="Times New Roman"/>
    </style:style>
    <style:style style:name="P5"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20%" fo:text-align="justify" style:justify-single-word="false"/>
      <style:text-properties fo:language="none" fo:country="none" style:language-asian="none" style:country-asian="none" style:language-complex="ar" style:country-complex="SA"/>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5.08cm" fo:margin-right="0cm" fo:text-align="justify" style:justify-single-word="false" fo:text-indent="0cm" style:auto-text-indent="false"/>
    </style:style>
    <style:style style:name="P12" style:family="paragraph" style:parent-style-name="Standard">
      <style:paragraph-properties fo:margin-left="5.08cm" fo:margin-right="0cm" fo:text-align="justify" style:justify-single-word="false" fo:text-indent="0cm" style:auto-text-indent="false"/>
      <style:text-properties fo:color="#010101" style:letter-kerning="true" style:font-name-asian="Times New Roman" style:language-asian="es" style:country-asian="AR" style:font-name-complex="Times New Roman" style:language-complex="ar" style:country-complex="SA"/>
    </style:style>
    <style:style style:name="P13" style:family="paragraph" style:parent-style-name="Standard">
      <style:paragraph-properties fo:margin-left="5.08cm" fo:margin-right="0cm" fo:text-align="justify" style:justify-single-word="false" fo:text-indent="0cm" style:auto-text-indent="false"/>
      <style:text-properties fo:color="#000000" style:font-name-asian="Times New Roman" style:font-name-complex="Times New Roman"/>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6.35cm" fo:margin-right="0cm" fo:text-align="justify" style:justify-single-word="false" fo:text-indent="0cm" style:auto-text-indent="false"/>
      <style:text-properties fo:color="#000000" style:font-name-asian="Times New Roman" style:font-name-complex="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fo:font-weight="bold" style:font-name-asian="Times New Roman" style:font-weight-asian="bold" style:font-weight-complex="bold"/>
    </style:style>
    <style:style style:name="T5" style:family="text">
      <style:text-properties style:text-underline-style="none"/>
    </style:style>
    <style:style style:name="T6" style:family="text">
      <style:text-properties fo:color="#010101" fo:font-weight="bold" style:letter-kerning="true" style:font-name-asian="Times New Roman" style:language-asian="es" style:country-asian="AR" style:font-weight-asian="bold" style:font-name-complex="Times New Roman" style:language-complex="ar" style:country-complex="SA"/>
    </style:style>
    <style:style style:name="T7" style:family="text">
      <style:text-properties fo:color="#010101" style:letter-kerning="true" style:font-name-asian="Times New Roman" style:language-asian="es" style:country-asian="AR"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3">Circular Nro. 47/24.</text:span></text:p>
      <text:p text:style-name="P3"/>
      <text:p text:style-name="P1"><text:span text:style-name="T1">Santa Fe, 31 de <text:s/>mayo de 2024.</text:span></text:p>
      <text:p text:style-name="P4">Señor</text:p>
      <text:p text:style-name="P4">Titular del Órgano Jurisdiccional</text:p>
      <text:p text:style-name="P5">S <text:s text:c="22"/>/ <text:s text:c="22"/>D</text:p>
      <text:p text:style-name="P4"/>
      <text:p text:style-name="P7"><text:span text:style-name="T2"><text:s text:c="6"/><text:tab/><text:tab/><text:tab/><text:tab/>Para su conocimiento y notificación a los demás integrantes de esa dependencia, me dirijo a Ud. a fin de comunicarle que por resolución de la Secretaría de Gobierno de fecha 24.5.2024, ratificada por Acuerdo de la Corte Suprema de Justicia de la Provincia, celebrado el día 28.5.2024, Acta N° 19, punto 2, se ha dispuesto llamar a Concurso para la provisión del siguiente cargo:</text:span></text:p>
      <text:p text:style-name="Text_20_body_20_indent"/>
      <text:p text:style-name="Text_20_body_20_indent">UN CARGO DE SECRETARIO DE GESTIÓN PARA LA SECRETARÍA DE INFORMÁTICA EN LOS TRIBUNALES DE SANTA FE (CATEGORÍA PRESUPUESTARIA DE SECRETARIO DE PRIMERA INSTANCIA DE DISTRITO), Y TODA OTRA TAREA QUE <text:s/>LE ASIGNE LA CORTE SUPREMA DE JUSTICIA, CON DEDICACIÓN SEMANAL MÍNIMA DE 45 HORAS<text:span text:style-name="T5">.</text:span></text:p>
      <text:p text:style-name="P9"/>
      <text:p text:style-name="P2"><text:span text:style-name="T3">Carácter del concurso</text:span><text:span text:style-name="T4">:</text:span><text:span text:style-name="T1"><text:tab/>Abierto, de antecedentes y en su caso de oposición.</text:span></text:p>
      <text:p text:style-name="P6"/>
      <text:p text:style-name="P7"><text:span text:style-name="T3">Requisitos:</text:span><text:span text:style-name="T1"> <text:s/></text:span><text:span text:style-name="T2"><text:tab/><text:tab/><text:tab/></text:span><text:span text:style-name="T6">a)</text:span><text:span text:style-name="T7"> Ciudadanía Argentina; </text:span></text:p>
      <text:p text:style-name="P11"><text:span text:style-name="T6">b)</text:span><text:span text:style-name="T7"> Mayoría de Edad;</text:span></text:p>
      <text:p text:style-name="P11"><text:span text:style-name="T6">c)</text:span><text:span text:style-name="T7"> Título de Abogado; </text:span></text:p>
      <text:p text:style-name="P11"><text:span text:style-name="T6">d)</text:span><text:span text:style-name="T7"> Residencia no menor de dos años en la Provincia si no hubieran nacido en ella; </text:span></text:p>
      <text:p text:style-name="P11"><text:span text:style-name="T6">e)</text:span><text:span text:style-name="T7"> Buenos antecedentes de conducta; </text:span></text:p>
      <text:p text:style-name="P11"><text:span text:style-name="T6">f)</text:span><text:span text:style-name="T7"> Si el postulante pertenece al Poder Judicial, deberá contar como empleado titular con una antigüedad de dos años calendarios anteriores al de la fecha del llamado a concurso y dos años calendarios anteriores en el título que correspondiere, previos al de la fecha del llamado a concurso; </text:span></text:p>
      <text:p text:style-name="P11"><text:span text:style-name="T6">g)</text:span><text:span text:style-name="T7"> Si el postulante no pertenece al Poder Judicial, deberá acreditar por lo menos dos años calendarios anteriores de antigüedad en el título que correspondiere, previos al de la fecha del llamado a concurso; </text:span></text:p>
      <text:p text:style-name="P11"><text:span text:style-name="T6">h)</text:span><text:span text:style-name="T7"> Certificación de la Oficina Judicial correspondiente de no hallarse incluido en el Registro de Deudores Alimentarios Morosos; </text:span></text:p>
      <text:p text:style-name="P11"><text:span text:style-name="T6">i)</text:span><text:span text:style-name="T7"> Poseer capacitación relacionada con el objeto del llamado a concurso, a cuyo efecto deberán acompañar a su solicitud de inscripción, todo antecedente- debidamente certificado- que considere pertinente; </text:span></text:p>
      <text:p text:style-name="P11"><text:span text:style-name="T6">j)</text:span><text:span text:style-name="T7"> Debe acreditar haberse desempeñado en actividades documentalísticas -especialmente en el manejo y tratamiento de la Información Jurídica y Sistemas de Información Jurídica; </text:span></text:p>
      <text:p text:style-name="P11"><text:span text:style-name="T6">k)</text:span><text:span text:style-name="T7"> Contar con experiencia en la organización y publicación de bases de datos jurisprudenciales y/o difusión de jurisprudencia por cualquier medio; </text:span></text:p>
      <text:p text:style-name="P11"><text:span text:style-name="T6">l)</text:span><text:span text:style-name="T7"> Coordinación de proyectos informáticos especialmente referidos al Poder Judicial, como así también coordinación de </text:span><text:soft-page-break/><text:span text:style-name="T7">distintas áreas involucradas en los mismos, manejo del encuadre jurídico-normativo y técnico de sistemas informáticos y atención in situ a usuarios; </text:span></text:p>
      <text:p text:style-name="P11"><text:span text:style-name="T6">m)</text:span><text:span text:style-name="T7"> Desempeño en actividades documentales- especialmente en el manejo de documentación jurídica y sistemas de información jurídica- Manejo de bases de datos documentales. Búsqueda y Selección de información, nociones referidas a la sumarización de fallos de distintas instancias y grados. Conocimiento de los sistemas de gestión judicial en los distintos fueros;</text:span></text:p>
      <text:p text:style-name="P11"><text:span text:style-name="T6">n)</text:span><text:span text:style-name="T7"> Acreditar antecedentes de manejo de grupos en tareas de puesta en marcha de sistemas informáticos; </text:span></text:p>
      <text:p text:style-name="P11"><text:span text:style-name="T6">ñ)</text:span><text:span text:style-name="T7"> Antecedentes en tareas de coordinación jurídico - funcional entre distintas áreas involucradas para el diseño, reglamentación y puesta en marcha de sistemas informáticos de gestión y actividades destinadas a la capacitación de usuarios; </text:span></text:p>
      <text:p text:style-name="P11"><text:span text:style-name="T6">o)</text:span><text:span text:style-name="T7"> Tareas de coordinación para el diseño, y puesta en marcha de sitios web institucionales y portales educativo (campus virtual) en el ámbito judicial; con especial conocimiento de la normativa nacional y provincial sobre accesibilidad web; así como las recomendaciones y estándares internacionales sobre “Pautas de Accesibilidad para el Contenido Web”; </text:span></text:p>
      <text:p text:style-name="P11"><text:span text:style-name="T6">p)</text:span><text:span text:style-name="T7"> Actividades de planificación, diseño y puesta en marcha de aplicaciones para dispositivos móviles para la consulta Online de expedientes </text:span></text:p>
      <text:p text:style-name="P11"><text:span text:style-name="T6">q)</text:span><text:span text:style-name="T7"> Utilización de herramientas informáticas para la gestión de requerimientos funcionales; </text:span></text:p>
      <text:p text:style-name="P12">r) Conocimiento de la normativa legal y experiencia en todo el proceso de contratación de bienes informáticos; </text:p>
      <text:p text:style-name="P11"><text:span text:style-name="T6">s)</text:span><text:span text:style-name="T7"> Participación en la proyección, organización y puesta en marcha de los sistemas informáticos utilizados en el sector justicia, con asesoramiento a las áreas técnicas informáticas para la observación de aspectos jurídicos relevantes en los procesos de gestión judicial. </text:span></text:p>
      <text:p text:style-name="P11"><text:span text:style-name="T6">t)</text:span><text:span text:style-name="T7"> Conocimiento de los reglamentos y pautas vigentes sobre presentación electrónica de demandas y escritos, sistema de notificaciones por medios electrónicos con firma digital, presentación y recepción de cédulas entre profesionales matriculados, reglamentos de protocolización de resoluciones de órganos jurisdiccionales; así como otras reglamentaciones y/o disposiciones de la Corte Suprema de Justicia aplicables al expediente digital y a la gestión judicial; </text:span></text:p>
      <text:p text:style-name="P11"><text:span text:style-name="T6">u)</text:span><text:span text:style-name="T7"> Conocimiento de la normativa nacional y provincial sobre firma digital, y disposiciones de la Autoridad Certificante Raíz de la República Argentina (AC-RAIZ) aplicables a la materia . </text:span><text:span text:style-name="T6">v)</text:span><text:span text:style-name="T7"> Se tendrán especialmente en cuenta: v.1) Otros títulos; v.2) Haberse desempeñado como docente y/o coordinador en cursos de capacitación en el área informática. v.3) Concurrencia a cursos, congresos o reuniones científicas, trabajos, etc. v.4) Otros antecedentes</text:span><text:span text:style-name="T2">. </text:span></text:p>
      <text:p text:style-name="P13"/>
      <text:p text:style-name="P15"/>
      <text:p text:style-name="P15"/>
      <text:p text:style-name="P16"><text:span text:style-name="T3">Período de inscripción:</text:span><text:span text:style-name="T1"><text:tab/>Del 24 de junio al 5 de julio de 2024, ambas fechas inclusive, en </text:span><text:soft-page-break/><text:span text:style-name="T1">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6"><text:span text:style-name="T3">Exámenes de oposición</text:span><text:span text:style-name="T4">:</text:span><text:span text:style-name="T1"><text:tab/>En caso de así disponerse, oportunamente se designarán las fechas para los exámenes de oposición.</text:span></text:p>
      <text:p text:style-name="P6"/>
      <text:p text:style-name="P16"><text:span text:style-name="T3">Entrevistas Personales</text:span><text:span text:style-name="T4">:</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6"/>
      <text:p text:style-name="P14">Saludo a Ud. atentamente.</text:p>
      <text:p text:style-name="P15"/>
      <text:p text:style-name="P15"/>
      <text:p text:style-name="P15"/>
      <text:p text:style-name="P2"/>
      <text:p text:style-name="P8"><draw:frame draw:style-name="fr2" draw:name="Objeto1" text:anchor-type="char" svg:x="4.824cm" svg:y="0.573cm" svg:width="8.165cm" svg:height="3.757cm" draw:z-index="2"><draw:object-ole xlink:href="./Object 1" xlink:type="simple" xlink:show="embed" xlink:actuate="onLoad"/><draw:image xlink:href="./ObjectReplacements/Object 1"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1"><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05-31T12:26:10.64</dc:date>
    <meta:print-date>2019-08-28T08:54:00</meta:print-date>
    <meta:editing-cycles>83</meta:editing-cycles>
    <meta:editing-duration>PT3H13M40S</meta:editing-duration>
    <meta:generator>OpenOffice/4.1.4$Win32 OpenOffice.org_project/414m5$Build-9788</meta:generator>
    <meta:document-statistic meta:table-count="0" meta:image-count="1" meta:object-count="1" meta:page-count="3" meta:paragraph-count="35" meta:word-count="902" meta:character-count="6114"/>
  </office:meta>
</office:document-meta>
</file>