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justify" style:justify-single-word="false"/>
      <style:text-properties fo:font-weight="bold" style:font-weight-asian="bold"/>
    </style:style>
    <style:style style:name="P4" style:family="paragraph" style:parent-style-name="Standard">
      <style:paragraph-properties fo:line-height="120%" fo:text-align="end" style:justify-single-word="false"/>
      <style:text-properties fo:color="#000000" fo:font-size="8pt" style:text-underline-style="solid" style:text-underline-width="auto" style:text-underline-color="font-color" fo:font-weight="bold" style:font-name-asian="Times New Roman" style:font-size-asian="8pt" style:font-weight-asian="bold" style:font-weight-complex="bold"/>
    </style:style>
    <style:style style:name="P5" style:family="paragraph" style:parent-style-name="Standard">
      <style:paragraph-properties fo:text-align="justify" style:justify-single-word="false"/>
      <style:text-properties fo:color="#000000" style:font-name-asian="Times New Roman" style:font-name-complex="Times New Roman"/>
    </style:style>
    <style:style style:name="P6" style:family="paragraph" style:parent-style-name="Standard">
      <style:paragraph-properties fo:text-align="justify" style:justify-single-word="false"/>
      <style:text-properties fo:color="#000000" style:text-underline-style="solid" style:text-underline-width="auto" style:text-underline-color="font-color" style:font-name-asian="Times New Roman" style:font-name-complex="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8" style:family="paragraph" style:parent-style-name="Standard">
      <style:paragraph-properties fo:text-align="justify" style:justify-single-word="false"/>
      <style:text-properties fo:color="#000000" style:font-name-complex="Times New Roman"/>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letter-kerning="true" style:font-name-asian="Times New Roman" style:language-asian="es" style:country-asian="AR" style:font-name-complex="Times New Roman" style:language-complex="ar" style:country-complex="SA"/>
    </style:style>
    <style:style style:name="P11" style:family="paragraph" style:parent-style-name="Standard">
      <style:paragraph-properties fo:line-height="120%" fo:text-align="justify" style:justify-single-word="false"/>
      <style:text-properties fo:language="none" fo:country="none" style:language-asian="none" style:country-asian="none" style:language-complex="ar" style:country-complex="SA"/>
    </style:style>
    <style:style style:name="P12" style:family="paragraph" style:parent-style-name="Standard">
      <style:paragraph-properties fo:margin-left="0cm" fo:margin-right="0cm" fo:line-height="120%" fo:text-align="justify" style:justify-single-word="false" fo:text-indent="5.08cm" style:auto-text-indent="false"/>
    </style:style>
    <style:style style:name="P13"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4" style:family="paragraph" style:parent-style-name="Standard">
      <style:paragraph-properties fo:margin-left="3.81cm" fo:margin-right="0cm" fo:text-align="justify" style:justify-single-word="false" fo:text-indent="0cm" style:auto-text-indent="false"/>
    </style:style>
    <style:style style:name="P15" style:family="paragraph" style:parent-style-name="Standard">
      <style:paragraph-properties fo:margin-left="5.08cm" fo:margin-right="0cm" fo:text-align="justify" style:justify-single-word="false" fo:text-indent="0cm" style:auto-text-indent="false"/>
    </style:style>
    <style:style style:name="P16" style:family="paragraph" style:parent-style-name="Standard">
      <style:paragraph-properties fo:margin-left="5.08cm" fo:margin-right="0cm" fo:text-align="justify" style:justify-single-word="false" fo:text-indent="0cm" style:auto-text-indent="false"/>
      <style:text-properties fo:color="#000000" style:font-name-asian="Times New Roman" style:font-name-complex="Times New Roman"/>
    </style:style>
    <style:style style:name="P17"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8" style:family="paragraph" style:parent-style-name="Standard">
      <style:paragraph-properties fo:margin-left="5.08cm" fo:margin-right="0cm" fo:text-align="justify" style:justify-single-word="false" fo:text-indent="0cm" style:auto-text-indent="false"/>
      <style:text-properties fo:color="#000000" fo:font-weight="bold" style:font-name-asian="Times New Roman" style:font-weight-asian="bold" style:font-name-complex="Times New Roman"/>
    </style:style>
    <style:style style:name="P19" style:family="paragraph" style:parent-style-name="Standard">
      <style:paragraph-properties fo:margin-left="5.08cm" fo:margin-right="0cm" fo:line-height="120%" fo:text-align="justify" style:justify-single-word="false" fo:text-indent="-5.08cm" style:auto-text-indent="false"/>
    </style:style>
    <style:style style:name="P20"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3"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text-underline-style="solid" style:text-underline-width="auto" style:text-underline-color="font-color" fo:font-weight="bold" style:font-name-asian="Times New Roman" style:font-weight-asian="bold" style:font-weight-complex="bold"/>
    </style:style>
    <style:style style:name="T4" style:family="text">
      <style:text-properties fo:color="#000000" style:font-name-complex="Times New Roman"/>
    </style:style>
    <style:style style:name="T5" style:family="text">
      <style:text-properties fo:color="#000000" fo:font-weight="bold" style:font-name-asian="Times New Roman" style:font-weight-asian="bold" style:font-weight-complex="bold"/>
    </style:style>
    <style:style style:name="T6" style:family="text">
      <style:text-properties fo:font-weight="bold" style:letter-kerning="true" style:font-name-asian="Times New Roman" style:language-asian="es" style:country-asian="AR" style:font-weight-asian="bold" style:font-name-complex="Times New Roman" style:language-complex="ar" style:country-complex="SA"/>
    </style:style>
    <style:style style:name="T7" style:family="text">
      <style:text-properties style:text-underline-style="none"/>
    </style:style>
    <style:style style:name="T8" style:family="text">
      <style:text-properties style:letter-kerning="true" style:font-name-asian="Times New Roman" style:language-asian="es" style:country-asian="AR" style:font-name-complex="Times New Roman" style:language-complex="ar" style:country-complex="SA"/>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s text:c="9"/></text:span><text:span text:style-name="T3">Circular Nro. 48/24.</text:span></text:p>
      <text:p text:style-name="P4"/>
      <text:p text:style-name="P1"><text:span text:style-name="T1">Santa Fe, 31 de <text:s/>mayo de 2024.</text:span></text:p>
      <text:p text:style-name="P5">Señor</text:p>
      <text:p text:style-name="P5">Titular del Órgano Jurisdiccional</text:p>
      <text:p text:style-name="P6">S <text:s text:c="22"/>/ <text:s text:c="22"/>D</text:p>
      <text:p text:style-name="P8"><text:s/><text:tab/><text:tab/><text:tab/><text:tab/></text:p>
      <text:p text:style-name="P9"><text:span text:style-name="T4"><text:tab/><text:tab/><text:tab/><text:tab/></text:span><text:span text:style-name="T2">Para su conocimiento y notificación a los demás integrantes de esa dependencia, me dirijo a Ud. a fin de comunicarle que por resolución de la Secretaría de Gobierno de fecha 24.5.2024, ratificada por Acuerdo de la Corte Suprema de Justicia de la Provincia, celebrado el día 28.5.2024, Acta N° 19, punto 2, se ha dispuesto llamar a Concurso para la provisión del siguiente cargo:</text:span></text:p>
      <text:p text:style-name="P5"/>
      <text:p text:style-name="Text_20_body_20_indent">UN CARGO DE JEFE TÉCNICO PÁGINA WEB (CATEGORÍA PRESUPUESTARIA DE JEFE DE DESPACHO), PARA LA SECRETARÍA DE INFORMÁTICA EN LOS TRIBUNALES DE SANTA FE, Y TODA OTRA TAREA QUE <text:s/>LE ASIGNE LA CORTE SUPREMA DE JUSTICIA, CON DEDICACIÓN SEMANAL MÍNIMA DE 40 HORAS<text:span text:style-name="T7">.</text:span></text:p>
      <text:p text:style-name="P13"/>
      <text:p text:style-name="P2"><text:span text:style-name="T3">Carácter del concurso</text:span><text:span text:style-name="T5">:</text:span><text:span text:style-name="T1"><text:tab/> Abierto, de antecedentes y en su caso de oposición.</text:span></text:p>
      <text:p text:style-name="P7"/>
      <text:p text:style-name="P9"><text:span text:style-name="T3">Requisitos:</text:span><text:span text:style-name="T1"> <text:s/></text:span><text:span text:style-name="T2"><text:s text:c="27"/></text:span><text:span text:style-name="T6">a)</text:span><text:span text:style-name="T8"> Ciudadanía argentina;</text:span></text:p>
      <text:p text:style-name="P10"/>
      <text:p text:style-name="P14"><text:span text:style-name="T8"><text:s text:c="11"/></text:span><text:span text:style-name="T6"><text:s/>b)</text:span><text:span text:style-name="T8"> Mayoría de edad; </text:span></text:p>
      <text:p text:style-name="P15"><text:span text:style-name="T6">c)</text:span><text:span text:style-name="T8"> Graduación en estudios superiores universitarios o superiores no universitarios, en informática, con títulos reconocidos oficialmente, con duración no menor a 3 (tres) años. Se deberá acompañar plan de estudios y detalle de las materias que lo componen; </text:span></text:p>
      <text:p text:style-name="P15"><text:span text:style-name="T6">d)</text:span><text:span text:style-name="T8"> Si el postulante al cargo referido no pertenece al Poder Judicial deberá acreditar por lo menos 3 (tres) años de antigüedad en el título, a la fecha del llamado a concurso y experiencia laboral en informática, comprobable mediante certificación de servicios, no menor a 2 (dos) años; </text:span></text:p>
      <text:p text:style-name="P15"><text:span text:style-name="T6">e)</text:span><text:span text:style-name="T8"> Residencia no menor de 2 (dos) años en la provincia si no hubiere nacido en ella; </text:span></text:p>
      <text:p text:style-name="P15"><text:span text:style-name="T6">f)</text:span><text:span text:style-name="T8"> Buenos antecedentes de conducta acreditados con el certificado respectivo otorgado por la Policía de la Provincia de Santa Fe; </text:span></text:p>
      <text:p text:style-name="P15"><text:span text:style-name="T6">g)</text:span><text:span text:style-name="T8"> Certificación de la Oficina Judicial correspondiente de no hallarse incluido en el Registro de Deudores Alimentarios Morosos; </text:span></text:p>
      <text:p text:style-name="P15"><text:span text:style-name="T6">h)</text:span><text:span text:style-name="T8"> Poseer capacitación y experiencia relacionada con el objeto del llamado a concurso teniéndose especialmente en cuenta las tareas desempeñadas en el ámbito Judicial, a cuyo efecto deberán acompañar a su solicitud de inscripción, todo antecedente -debidamente certificado- que consideren pertinente (títulos superiores universitarios o superiores no universitarios reconocidos oficialmente, estudios universitarios o superiores no universitarios específicos no completos, cursos no formales, experiencia laboral debidamente certificada, etc.); </text:span></text:p>
      <text:p text:style-name="P15"><text:soft-page-break/><text:span text:style-name="T6">i)</text:span><text:span text:style-name="T8"> Acreditar conocimientos o experiencia mediante certificación de servicio en: i.1) Creación y mantenimiento de sitios web y otras plataformas digitales (html, css, javascript, json, xml). i.2) Sólido conocimiento en WordPress 6 o superior. i.3) Tener conocimiento de las principales plataformas de redes sociales (Twitter, Instagram, YouTube, entre otras) y su integración a WordPress. i.4) Experiencia en revisión, edición y formateo de textos. i.5) Capacitación, supervisación y soporte a usuarios contenidistas y responsables de las diversas áreas de contenidos del Portal Oficial. i.6) Conocimientos y desenvolvimiento en SO Windows y Linux, tanto desde sus interfaces gráficas como de consola. i.7) Administración de la aplicación de los recursos informáticos garantizando su adecuado desarrollo y mantenimiento. i8) Conocimiento en gestión de la información en un marco de control de versiones en GIT, preferentemente GitLab. i.9) Desarrollo, implantación, administración, operación y mantenimiento del Sitio Web Oficial, incluido la personalización de código de plugins de WordPress (Revision Manager TMC, Ultimate Member, User Access Manager, Use Role Editor, WP Media Folder, entre otros). i.10) Comprensión de textos en idioma inglés. i.11) Disponibilidad para viajar. i.12) Organización de la documentación del área. i.13) Se considerarán preferentemente si las actividades informáticas hubieren sido desarrolladas en el ámbito judicial.</text:span><text:span text:style-name="T2"> </text:span></text:p>
      <text:p text:style-name="P16"/>
      <text:p text:style-name="P18"/>
      <text:p text:style-name="P19"><text:span text:style-name="T3">Período de inscripción:</text:span><text:span text:style-name="T1"><text:tab/>Del 24 de junio al 5 de julio de 2024,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7"/>
      <text:p text:style-name="P19"><text:span text:style-name="T3">Exámenes de oposición</text:span><text:span text:style-name="T5">:</text:span><text:span text:style-name="T1"><text:tab/>En caso de así disponerse, oportunamente se designarán las fechas para los exámenes de oposición.</text:span></text:p>
      <text:p text:style-name="P7"/>
      <text:p text:style-name="P19"><text:span text:style-name="T3">Entrevistas Personales</text:span><text:span text:style-name="T5">:</text:span><text:span text:style-name="T1"><text:tab/>Igualmente, en su oportunidad se designará la fecha para la recepción de entrevistas personales a los postulantes inscriptos que reúnan las exigencias legales y reglamentarias.</text:span></text:p>
      <text:p text:style-name="P7"/>
      <text:p text:style-name="P12"><text:span text:style-name="T1">El concurso precedente se realizará de acuerdo a las prescripciones contenidas en el Reglamento vigente en materia de concursos del Poder Judicial.</text:span></text:p>
      <text:p text:style-name="P7"/>
      <text:p text:style-name="P17">Saludo a Ud. atentamente.</text:p>
      <text:p text:style-name="P3"/>
      <text:p text:style-name="P11"><draw:frame draw:style-name="fr2" draw:name="Objeto1" text:anchor-type="char" svg:x="4.824cm" svg:y="0.573cm" svg:width="8.165cm" svg:height="3.757cm" draw:z-index="2"><draw:object-ole xlink:href="./Object 1" xlink:type="simple" xlink:show="embed" xlink:actuate="onLoad"/><draw:image xlink:href="./ObjectReplacements/Object 1" xlink:type="simple" xlink:show="embed" xlink:actuate="onLoad"/></draw:frame></text:p>
      <text:p text:style-name="P2"><text:soft-page-brea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3cm" svg:height="3.914cm" draw:z-index="1"><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4-05-31T12:28:43.37</dc:date>
    <meta:print-date>2024-05-31T11:15:00</meta:print-date>
    <meta:editing-cycles>78</meta:editing-cycles>
    <meta:editing-duration>PT3H2M9S</meta:editing-duration>
    <meta:generator>OpenOffice/4.1.4$Win32 OpenOffice.org_project/414m5$Build-9788</meta:generator>
    <meta:document-statistic meta:table-count="0" meta:image-count="1" meta:object-count="1" meta:page-count="3" meta:paragraph-count="23" meta:word-count="707" meta:character-count="4838"/>
  </office:meta>
</office:document-meta>
</file>