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end" style:justify-single-word="false"/>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fo:text-align="end" style:justify-single-word="false"/>
      <style:text-properties fo:color="#000000" fo:font-size="8pt" style:text-underline-style="solid" style:text-underline-width="auto" style:text-underline-color="font-color" fo:font-weight="bold" style:font-name-asian="Times New Roman" style:font-size-asian="8pt" style:font-weight-asian="bold" style:font-weight-complex="bold"/>
    </style:style>
    <style:style style:name="P4" style:family="paragraph" style:parent-style-name="Standard">
      <style:paragraph-properties fo:text-align="justify" style:justify-single-word="false"/>
      <style:text-properties fo:color="#000000" style:font-name-asian="Times New Roman" style:font-name-complex="Times New Roman"/>
    </style:style>
    <style:style style:name="P5" style:family="paragraph" style:parent-style-name="Standard">
      <style:paragraph-properties fo:text-align="justify" style:justify-single-word="false"/>
      <style:text-properties fo:color="#000000" style:text-underline-style="solid" style:text-underline-width="auto" style:text-underline-color="font-color" style:font-name-asian="Times New Roman" style:font-name-complex="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line-height="120%" fo:text-align="justify" style:justify-single-word="false"/>
      <style:text-properties fo:language="none" fo:country="none" style:language-asian="none" style:country-asian="none" style:language-complex="ar" style:country-complex="SA"/>
    </style:style>
    <style:style style:name="P9" style:family="paragraph" style:parent-style-name="Standard">
      <style:paragraph-properties fo:margin-left="0cm" fo:margin-right="0cm" fo:line-height="120%" fo:text-align="justify" style:justify-single-word="false" fo:text-indent="5.08cm" style:auto-text-indent="false"/>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1" style:family="paragraph" style:parent-style-name="Standard">
      <style:paragraph-properties fo:margin-left="5.08cm" fo:margin-right="0cm" fo:text-align="justify" style:justify-single-word="false" fo:text-indent="0cm" style:auto-text-indent="false"/>
    </style:style>
    <style:style style:name="P12"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3" style:family="paragraph" style:parent-style-name="Standard">
      <style:paragraph-properties fo:margin-left="5.08cm" fo:margin-right="0cm" fo:text-align="justify" style:justify-single-word="false" fo:text-indent="1.27cm" style:auto-text-indent="false"/>
      <style:text-properties fo:color="#000000" style:font-name-asian="Times New Roman" style:font-name-complex="Times New Roman"/>
    </style:style>
    <style:style style:name="P14" style:family="paragraph" style:parent-style-name="Standard">
      <style:paragraph-properties fo:margin-left="5.08cm" fo:margin-right="0cm" fo:line-height="120%" fo:text-align="justify" style:justify-single-word="false" fo:text-indent="-5.08cm" style:auto-text-indent="false"/>
    </style:style>
    <style:style style:name="P15"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6"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7"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8"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text-underline-style="solid" style:text-underline-width="auto" style:text-underline-color="font-color" fo:font-weight="bold" style:font-name-asian="Times New Roman" style:font-weight-asian="bold" style:font-weight-complex="bold"/>
    </style:style>
    <style:style style:name="T4" style:family="text">
      <style:text-properties fo:color="#000000" fo:font-weight="bold" style:font-name-asian="Times New Roman" style:font-weight-asian="bold" style:font-weight-complex="bold"/>
    </style:style>
    <style:style style:name="T5" style:family="text">
      <style:text-properties fo:color="#000000" fo:font-weight="bold" style:letter-kerning="true" style:font-name-asian="Times New Roman" style:language-asian="es" style:country-asian="AR" style:font-weight-asian="bold" style:font-name-complex="Times New Roman" style:language-complex="ar" style:country-complex="SA"/>
    </style:style>
    <style:style style:name="T6" style:family="text">
      <style:text-properties fo:color="#000000" fo:font-weight="bold" style:letter-kerning="true" fo:background-color="#ffffff" style:font-name-asian="Times New Roman" style:language-asian="es" style:country-asian="AR" style:font-weight-asian="bold" style:font-name-complex="Times New Roman" style:language-complex="ar" style:country-complex="SA"/>
    </style:style>
    <style:style style:name="T7" style:family="text">
      <style:text-properties fo:color="#000000" style:letter-kerning="true" style:font-name-asian="Times New Roman" style:language-asian="es" style:country-asian="AR" style:font-name-complex="Times New Roman" style:language-complex="ar" style:country-complex="SA"/>
    </style:style>
    <style:style style:name="T8" style:family="text">
      <style:text-properties fo:color="#000000" style:letter-kerning="true" fo:background-color="#ffffff" style:font-name-asian="Times New Roman" style:language-asian="es" style:country-asian="AR" style:font-name-complex="Times New Roman" style:language-complex="ar" style:country-complex="SA"/>
    </style:style>
    <style:style style:name="T9" style:family="text">
      <style:text-properties fo:color="#000000" fo:language="es" fo:country="MX" style:letter-kerning="true" style:font-name-asian="Times New Roman" style:language-asian="es" style:country-asian="AR" style:font-name-complex="Times New Roman" style:language-complex="ar" style:country-complex="SA"/>
    </style:style>
    <style:style style:name="T10" style:family="text">
      <style:text-properties style:text-underline-style="none"/>
    </style:style>
    <style:style style:name="T11" style:family="text">
      <style:text-properties style:letter-kerning="true" style:font-name-asian="Times New Roman" style:language-asian="es" style:country-asian="AR" style:font-name-complex="Times New Roman" style:language-complex="ar" style:country-complex="SA"/>
    </style:style>
    <style:style style:name="T12" style:family="text">
      <style:text-properties fo:color="#222222" style:letter-kerning="true" fo:background-color="#ffffff" style:font-name-asian="Times New Roman" style:language-asian="es" style:country-asian="AR" style:font-name-complex="Times New Roman" style:language-complex="ar" style:country-complex="SA"/>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 text:c="9"/></text:span><text:span text:style-name="T3">Circular Nro. 49/24.</text:span></text:p>
      <text:p text:style-name="P3"/>
      <text:p text:style-name="P1"><text:span text:style-name="T1">Santa Fe, 31 de <text:s/>mayo de 2024.</text:span></text:p>
      <text:p text:style-name="P4">Señor</text:p>
      <text:p text:style-name="P4">Titular del Órgano Jurisdiccional</text:p>
      <text:p text:style-name="P5">S <text:s text:c="22"/>/ <text:s text:c="22"/>D</text:p>
      <text:p text:style-name="P4"/>
      <text:p text:style-name="P7"><text:span text:style-name="T2"><text:s text:c="4"/><text:tab/><text:tab/><text:tab/><text:tab/> Para su conocimiento y notificación a los demás integrantes de esa dependencia, me dirijo a Ud. a fin de comunicarle que por resolución de la Secretaría de Gobierno de fecha 24.5.2024, ratificada por Acuerdo de la Corte Suprema de Justicia de la Provincia, celebrado el día 28.5.2024, Acta N° 19, punto 2, se ha dispuesto llamar a Concurso para la provisión del siguiente cargo:</text:span></text:p>
      <text:p text:style-name="P4"/>
      <text:p text:style-name="Text_20_body_20_indent">UN CARGO DE ESPECIALISTA INFORMÁTICO EN SEGURIDAD DE PRIMERA (CATEGORÍA PRESUPUESTARIA DE JEFE DE DESPACHO), PARA LA SECRETARÍA DE INFORMÁTICA EN LOS TRIBUNALES DE SANTA FE, Y TODA OTRA TAREA QUE <text:s/>LE ASIGNE LA CORTE SUPREMA DE JUSTICIA, CON DEDICACIÓN SEMANL MÍNIMA DE 40 HORAS<text:span text:style-name="T10">.</text:span></text:p>
      <text:p text:style-name="P10"/>
      <text:p text:style-name="P2"><text:span text:style-name="T3">Carácter del concurso</text:span><text:span text:style-name="T4">:</text:span><text:span text:style-name="T1"><text:tab/>Abierto, de antecedentes y en su caso de oposición.</text:span></text:p>
      <text:p text:style-name="P6"/>
      <text:p text:style-name="P7"><text:span text:style-name="T3">Requisitos:</text:span><text:span text:style-name="T1"> <text:s/></text:span><text:span text:style-name="T2"><text:tab/><text:tab/><text:tab/></text:span><text:span text:style-name="T6">a)</text:span><text:span text:style-name="T8"> Ciudadanía Argentina; </text:span></text:p>
      <text:p text:style-name="P11"><text:span text:style-name="T6">b)</text:span><text:span text:style-name="T8"> Mayoría de Edad; </text:span></text:p>
      <text:p text:style-name="P11"><text:span text:style-name="T6">c)</text:span><text:span text:style-name="T8"> Graduación en estudios superiores universitarios o superiores no universitarios, en</text:span><text:span text:style-name="T12"> Informática</text:span><text:span text:style-name="T8">, con títulos reconocidos oficialmente, con duración no menor a 5 (cinco) años. Se deberá acompañar plan de estudios y detalle de las materias que lo componen; </text:span></text:p>
      <text:p text:style-name="P11"><text:span text:style-name="T6">d)</text:span><text:span text:style-name="T8"> Si el postulante al cargo referido no pertenece al Poder Judicial deberá acreditar por lo menos 3 (tres) años de antigüedad en el título, a la fecha del llamado a concurso y experiencia laboral en informática, comprobable mediante certificación de servicios, no menor a 2 (dos) años; </text:span></text:p>
      <text:p text:style-name="P11"><text:span text:style-name="T6">e)</text:span><text:span text:style-name="T8"> Residencia no menor de 2 (dos) años en la provincia si no hubiere nacido en ella; </text:span></text:p>
      <text:p text:style-name="P11"><text:span text:style-name="T6">f)</text:span><text:span text:style-name="T8"> Buenos antecedentes de conducta acreditados con el certificado respectivo otorgado por la Policía de la Provincia; </text:span></text:p>
      <text:p text:style-name="P11"><text:span text:style-name="T6">g)</text:span><text:span text:style-name="T8"> Certificación de la Oficina Judicial correspondiente de no hallarse incluido en el Registro de Deudores Alimentarios Morosos; </text:span></text:p>
      <text:p text:style-name="P11"><text:span text:style-name="T6">h)</text:span><text:span text:style-name="T8"> Poseer capacitación y experiencia relacionada con el objeto del llamado a concurso, a cuyo efecto deberán acompañar a su solicitud de inscripción, todo antecedente -debidamente certificado- que consideren pertinente (títulos superiores universitarios o superiores no universitarios reconocidos oficialmente, estudios universitarios o superiores no universitarios específicos no completos, cursos no formales, experiencia laboral debidamente certificada, etc.); </text:span></text:p>
      <text:p text:style-name="P11"><text:span text:style-name="T6">i)</text:span><text:span text:style-name="T8"> Haberse desempeñado en actividades informáticas, tales como: i.1) Manejo de redes de datos (TCP/IP), conexiones LAN, WAN, MPLS, WIFI. i.2) Administración, configuración y </text:span><text:soft-page-break/><text:span text:style-name="T8">actualización de switches y routers. i.3) Administración, configuración y actualización de S.O. Linux y Windows. i.4) Gestión de Usuarios, Grupos y Permisos en Dominio (Active directory), administración de permisos de carpetas locales y de red) en SO Windows Server. i.5) Instalación, configuración de soluciones antivirus y de malware. Manejo de Antivirus corporativos. Instalación parches de seguridad, manejo de politicas y logs de Firewall – preferentemente manejo de productos Fortigate/Fortianalyzer. i.6) Manejo de herramientas de monitoreos de redes y servicios IT. i7) Instalación y administración de entornos virtuales (creación, monitoreo de maquinas virtuales). Manejo de herramienta VMWare. i.8) Manejo de políticas y herramientas de backups, replicación y restauración. Preferentemente conocimiento de herramienta Veeam Backup. i.9) Administración de Server de correo (zimbra y antispam). i.10) Organización de la documentación técnica del área. i.11) Análisis de pennetrations test - posibles amenazas o áreas de debilidad. i.12) Se considerarán preferentemente si cuentan con formación para la Gestión de Proyectos y/o Conocimientos en procesos ITILS y/o Estándares internacionales relativos a seguridad de la información (ISO 27001, COBIT, PCI-DSS, OWASP), y/o Certified Security Systems Security Professional (CISSP), y/o GIAC Security Essentials (GSEC), y/o Certified Information Security Manager (CISM).; </text:span></text:p>
      <text:p text:style-name="P11"><text:span text:style-name="T6">j)</text:span><text:span text:style-name="T8"> Manejo de Ingles técnico;</text:span><text:span text:style-name="T7"> </text:span></text:p>
      <text:p text:style-name="P11"><text:span text:style-name="T5">k)</text:span><text:span text:style-name="T7"> Constancia del Colegio Profesional correspondiente de no poseer sanciones en los últimos 10 años para quienes no pertenezcan al Poder Judicial </text:span><text:span text:style-name="T9">(con emisión actualizada a la fecha de inscripción al llamado a concurso)</text:span><text:span text:style-name="T11">. </text:span></text:p>
      <text:p text:style-name="P13"/>
      <text:p text:style-name="P14"><text:span text:style-name="T3">Período de inscripción:</text:span><text:span text:style-name="T1"><text:tab/>Del 24 de junio al 5 de julio de 2024, ambas fechas inclusive, en 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6"/>
      <text:p text:style-name="P14"><text:span text:style-name="T3">Exámenes de oposición</text:span><text:span text:style-name="T4">:</text:span><text:span text:style-name="T1"><text:tab/>En caso de así disponerse, oportunamente se designarán las fechas para los exámenes de oposición.</text:span></text:p>
      <text:p text:style-name="P6"/>
      <text:p text:style-name="P14"><text:span text:style-name="T3">Entrevistas Personales</text:span><text:span text:style-name="T4">:</text:span><text:span text:style-name="T1"><text:tab/>Igualmente, en su oportunidad se designará la fecha para la recepción de entrevistas personales a los postulantes inscriptos que reúnan las exigencias legales y reglamentarias.</text:span></text:p>
      <text:p text:style-name="P6"/>
      <text:p text:style-name="P9"><text:span text:style-name="T1">El concurso precedente se realizará de acuerdo a las prescripciones contenidas en el Reglamento vigente en materia de concursos del Poder </text:span><text:soft-page-break/><text:span text:style-name="T1">Judicial.</text:span></text:p>
      <text:p text:style-name="P6"/>
      <text:p text:style-name="P12">Saludo a Ud. atentamente.</text:p>
      <text:p text:style-name="P13"/>
      <text:p text:style-name="P4"/>
      <text:p text:style-name="P8"><draw:frame draw:style-name="fr2" draw:name="Objeto1" text:anchor-type="char" svg:x="4.824cm" svg:y="0.573cm" svg:width="8.165cm" svg:height="3.757cm" draw:z-index="2"><draw:object-ole xlink:href="./Object 1" xlink:type="simple" xlink:show="embed" xlink:actuate="onLoad"/><draw:image xlink:href="./ObjectReplacements/Object 1" xlink:type="simple" xlink:show="embed" xlink:actuate="onLoad"/></draw:frame></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1" style:display-name="Fuente de párrafo predeter.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23cm" svg:height="3.914cm" draw:z-index="1"><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19-08-28T10:51:00</meta:creation-date>
    <dc:creator>pj pj</dc:creator>
    <dc:date>2024-05-31T12:30:59.19</dc:date>
    <meta:print-date>2023-09-21T14:39:00</meta:print-date>
    <meta:editing-cycles>76</meta:editing-cycles>
    <meta:editing-duration>PT2H58M47S</meta:editing-duration>
    <meta:generator>OpenOffice/4.1.4$Win32 OpenOffice.org_project/414m5$Build-9788</meta:generator>
    <meta:document-statistic meta:table-count="0" meta:image-count="1" meta:object-count="1" meta:page-count="3" meta:paragraph-count="24" meta:word-count="749" meta:character-count="5132"/>
  </office:meta>
</office:document-meta>
</file>