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7D000000BAC9B3CC7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utch 801RomanSpeedo" svg:font-family="'Dutch 801RomanSpeedo', 'Times New Roman'" style:font-pitch="variable"/>
    <style:font-face style:name="SimSun1" svg:font-family="SimSun, 宋体" style:font-pitch="variable"/>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20%" fo:text-align="end" style:justify-single-word="false"/>
    </style:style>
    <style:style style:name="P2" style:family="paragraph" style:parent-style-name="Standard">
      <style:paragraph-properties fo:line-height="120%" fo:text-align="justify" style:justify-single-word="false"/>
    </style:style>
    <style:style style:name="P3" style:family="paragraph" style:parent-style-name="Standard">
      <style:paragraph-properties fo:line-height="120%" fo:text-align="end" style:justify-single-word="false"/>
      <style:text-properties fo:color="#000000" fo:font-size="8pt" style:text-underline-style="solid" style:text-underline-width="auto" style:text-underline-color="font-color" fo:font-weight="bold" style:font-name-asian="Times New Roman" style:font-size-asian="8pt" style:font-weight-asian="bold" style:font-weight-complex="bold"/>
    </style:style>
    <style:style style:name="P4" style:family="paragraph" style:parent-style-name="Standard">
      <style:paragraph-properties fo:text-align="justify" style:justify-single-word="false"/>
      <style:text-properties fo:color="#000000" style:font-name-asian="Times New Roman" style:font-name-complex="Times New Roman"/>
    </style:style>
    <style:style style:name="P5" style:family="paragraph" style:parent-style-name="Standard">
      <style:paragraph-properties fo:text-align="justify" style:justify-single-word="false"/>
      <style:text-properties fo:color="#000000" style:text-underline-style="solid" style:text-underline-width="auto" style:text-underline-color="font-color" style:font-name-asian="Times New Roman" style:font-name-complex="Times New Roman"/>
    </style:style>
    <style:style style:name="P6" style:family="paragraph" style:parent-style-name="Standard">
      <style:paragraph-properties fo:line-height="120%" fo:text-align="justify" style:justify-single-word="false"/>
      <style:text-properties fo:color="#000000" style:text-underline-style="solid" style:text-underline-width="auto" style:text-underline-color="font-color" fo:font-weight="bold" style:font-name-asian="Times New Roman" style:font-weight-asian="bold" style:font-weight-complex="bold"/>
    </style:style>
    <style:style style:name="P7" style:family="paragraph" style:parent-style-name="Standard">
      <style:paragraph-properties fo:text-align="justify" style:justify-single-word="false"/>
    </style:style>
    <style:style style:name="P8" style:family="paragraph" style:parent-style-name="Standard">
      <style:paragraph-properties fo:line-height="120%" fo:text-align="justify" style:justify-single-word="false"/>
      <style:text-properties fo:language="none" fo:country="none" style:language-asian="none" style:country-asian="none" style:language-complex="ar" style:country-complex="SA"/>
    </style:style>
    <style:style style:name="P9" style:family="paragraph" style:parent-style-name="Standard">
      <style:paragraph-properties fo:margin-left="0cm" fo:margin-right="0cm" fo:line-height="120%" fo:text-align="justify" style:justify-single-word="false" fo:text-indent="5.08cm" style:auto-text-indent="false"/>
    </style:style>
    <style:style style:name="P10" style:family="paragraph" style:parent-style-name="Standard">
      <style:paragraph-properties fo:margin-left="0cm" fo:margin-right="0cm" fo:line-height="120%" fo:text-align="justify" style:justify-single-word="false" fo:text-indent="5.08cm" style:auto-text-indent="false"/>
      <style:text-properties fo:color="#000000" style:text-underline-style="solid" style:text-underline-width="auto" style:text-underline-color="font-color" fo:font-weight="bold" style:font-name-asian="Times New Roman" style:font-weight-asian="bold" style:font-weight-complex="bold"/>
    </style:style>
    <style:style style:name="P11" style:family="paragraph" style:parent-style-name="Standard">
      <style:paragraph-properties fo:margin-left="5.08cm" fo:margin-right="0cm" fo:text-align="justify" style:justify-single-word="false" fo:text-indent="0cm" style:auto-text-indent="false"/>
    </style:style>
    <style:style style:name="P12" style:family="paragraph" style:parent-style-name="Standard">
      <style:paragraph-properties fo:margin-left="5.08cm" fo:margin-right="0cm" fo:line-height="120%" fo:text-align="justify" style:justify-single-word="false" fo:text-indent="0cm" style:auto-text-indent="false"/>
      <style:text-properties fo:color="#000000" style:font-name-asian="Times New Roman"/>
    </style:style>
    <style:style style:name="P13" style:family="paragraph" style:parent-style-name="Standard">
      <style:paragraph-properties fo:margin-left="5.08cm" fo:margin-right="0cm" fo:text-align="justify" style:justify-single-word="false" fo:text-indent="1.27cm" style:auto-text-indent="false"/>
      <style:text-properties fo:color="#000000" style:font-name-asian="Times New Roman" style:font-name-complex="Times New Roman"/>
    </style:style>
    <style:style style:name="P14" style:family="paragraph" style:parent-style-name="Standard">
      <style:paragraph-properties fo:margin-left="5.08cm" fo:margin-right="0cm" fo:line-height="120%" fo:text-align="justify" style:justify-single-word="false" fo:text-indent="-5.08cm" style:auto-text-indent="false"/>
    </style:style>
    <style:style style:name="P15"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16"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P17"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18" style:family="paragraph" style:parent-style-name="Standard" style:master-page-name="Standard">
      <style:paragraph-properties fo:line-height="120%" fo:text-align="end" style:justify-single-word="false" style:page-number="auto"/>
    </style:style>
    <style:style style:name="T1" style:family="text">
      <style:text-properties fo:color="#000000" style:font-name-asian="Times New Roman"/>
    </style:style>
    <style:style style:name="T2" style:family="text">
      <style:text-properties fo:color="#000000" style:font-name-asian="Times New Roman" style:font-name-complex="Times New Roman"/>
    </style:style>
    <style:style style:name="T3" style:family="text">
      <style:text-properties fo:color="#000000" style:text-underline-style="solid" style:text-underline-width="auto" style:text-underline-color="font-color" fo:font-weight="bold" style:font-name-asian="Times New Roman" style:font-weight-asian="bold" style:font-weight-complex="bold"/>
    </style:style>
    <style:style style:name="T4" style:family="text">
      <style:text-properties fo:color="#000000" fo:font-weight="bold" style:font-name-asian="Times New Roman" style:font-weight-asian="bold" style:font-weight-complex="bold"/>
    </style:style>
    <style:style style:name="T5" style:family="text">
      <style:text-properties fo:color="#000000" fo:language="es" fo:country="ES" fo:font-weight="bold" style:letter-kerning="true" style:font-name-asian="Times New Roman" style:language-asian="es" style:country-asian="AR" style:font-weight-asian="bold" style:font-name-complex="Times New Roman" style:language-complex="ar" style:country-complex="SA"/>
    </style:style>
    <style:style style:name="T6" style:family="text">
      <style:text-properties fo:color="#000000" fo:language="es" fo:country="ES" style:letter-kerning="true" style:font-name-asian="Times New Roman" style:language-asian="es" style:country-asian="AR" style:font-name-complex="Times New Roman" style:language-complex="ar" style:country-complex="SA"/>
    </style:style>
    <style:style style:name="T7" style:family="text">
      <style:text-properties fo:color="#000000" fo:language="es" fo:country="MX" fo:font-weight="bold" style:letter-kerning="true" style:font-name-asian="Times New Roman" style:language-asian="es" style:country-asian="AR" style:font-weight-asian="bold" style:font-name-complex="Times New Roman" style:language-complex="ar" style:country-complex="SA"/>
    </style:style>
    <style:style style:name="T8" style:family="text">
      <style:text-properties fo:color="#000000" fo:language="es" fo:country="MX" style:letter-kerning="true" style:font-name-asian="Times New Roman" style:language-asian="es" style:country-asian="AR" style:font-name-complex="Times New Roman" style:language-complex="ar" style:country-complex="SA"/>
    </style:style>
    <style:style style:name="T9" style:family="text">
      <style:text-properties style:text-underline-style="none"/>
    </style:style>
    <style:style style:name="T10" style:family="text">
      <style:text-properties style:letter-kerning="true" style:font-name-asian="Times New Roman" style:language-asian="es" style:country-asian="AR" style:font-name-complex="Times New Roman" style:language-complex="ar" style:country-complex="SA"/>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423cm" fo:margin-right="0.423cm" fo:margin-top="0.423cm" fo:margin-bottom="0.423cm" style:wrap="dynamic" style:number-wrapped-paragraphs="no-limit" style:wrap-contour="false" style:vertical-pos="from-top" style:vertical-rel="paragraph" style:horizontal-pos="from-left" style:horizontal-rel="page-content" fo:padding="0.026cm" fo:border="none" draw:ole-draw-aspect="1" draw:visible-area-top="0cm" draw:visible-area-width="123.56cm" draw:visible-area-height="56.78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text:s text:c="9"/></text:span><text:span text:style-name="T3">Circular Nro. 50/24.</text:span></text:p>
      <text:p text:style-name="P3"/>
      <text:p text:style-name="P1"><text:span text:style-name="T1">Santa Fe, 31 de <text:s/>mayo de 2024.</text:span></text:p>
      <text:p text:style-name="P4">Señor</text:p>
      <text:p text:style-name="P4">Titular del Órgano Jurisdiccional</text:p>
      <text:p text:style-name="P5">S <text:s text:c="22"/>/ <text:s text:c="22"/>D</text:p>
      <text:p text:style-name="P4"/>
      <text:p text:style-name="P7"><text:span text:style-name="T2"><text:s text:c="4"/><text:tab/><text:tab/><text:tab/><text:tab/>Para su conocimiento y notificación a los demás integrantes de esa dependencia, me dirijo a Ud. a fin de comunicarle que por resolución de la Secretaría de Gobierno de fecha 24.5.2024, ratificada por Acuerdo de la Corte Suprema de Justicia de la Provincia, celebrado el día 28.5.2024, Acta N° 19, punto 2, se ha dispuesto llamar a Concurso para la provisión del siguiente cargo:</text:span></text:p>
      <text:p text:style-name="P4"/>
      <text:p text:style-name="Text_20_body_20_indent">UN CARGO DE IMPLEMENTADOR INFORMÁTICO DE PRIMERA (CATEGORÍA PRESUPUESTARIA DE OFICIAL PRINCIPAL), PARA LA SECRETARÍA DE INFORMÁTICA EN LOS TRIBUNALES DE SANTA FE, Y TODA OTRA TAREA QUE <text:s/>LE ASIGNE LA CORTE SUPREMA DE JUSTICIA<text:span text:style-name="T9">.</text:span></text:p>
      <text:p text:style-name="P10"/>
      <text:p text:style-name="P2"><text:span text:style-name="T3">Carácter del concurso</text:span><text:span text:style-name="T4">:</text:span><text:span text:style-name="T1"><text:tab/>Abierto, de antecedentes y en su caso de oposición.</text:span></text:p>
      <text:p text:style-name="P6"/>
      <text:p text:style-name="P7"><text:span text:style-name="T3">Requisitos:</text:span><text:span text:style-name="T1"> <text:s/></text:span><text:span text:style-name="T2"><text:tab/><text:tab/><text:tab/></text:span><text:span text:style-name="T5">a)</text:span><text:span text:style-name="T6"> Ciudadanía Argentina; </text:span></text:p>
      <text:p text:style-name="P11"><text:span text:style-name="T5">b)</text:span><text:span text:style-name="T6"> Mayoría de Edad; </text:span></text:p>
      <text:p text:style-name="P11"><text:span text:style-name="T7">c)</text:span><text:span text:style-name="T8"> Graduación en estudios superiores universitarios o estudios superiores no universitarios, en informática, con títulos reconocidos oficialmente, con duración no menor a tres años; ó cinco años de desempeño de tareas informáticas dentro del Poder Judicial. </text:span></text:p>
      <text:p text:style-name="P11"><text:span text:style-name="T5">d)</text:span><text:span text:style-name="T6"> Si el postulante al cargo referido no pertenece al Poder Judicial deberá acreditar por lo menos 3 (tres) años de antigüedad en el título, a la fecha del llamado a concurso; </text:span></text:p>
      <text:p text:style-name="P11"><text:span text:style-name="T5">e)</text:span><text:span text:style-name="T6"> tener experiencia laboral en informática, comprobable mediante certificación de servicios, no menor a 2 (dos); e) 2 (dos) años de residencia inmediata en la provincia si no hubiere nacido en ella; </text:span></text:p>
      <text:p text:style-name="P11"><text:span text:style-name="T5">f)</text:span><text:span text:style-name="T6"> Buenos antecedentes de conducta; </text:span></text:p>
      <text:p text:style-name="P11"><text:span text:style-name="T5">g)</text:span><text:span text:style-name="T6"> Poseer capacitación relacionada con el objeto del llamado a concurso, a cuyo efecto deberán acompañar a su solicitud de inscripción, todo antecedente -debidamente certificado- que consideren pertinente; </text:span></text:p>
      <text:p text:style-name="P11"><text:span text:style-name="T5">h)</text:span><text:span text:style-name="T6"> Haberse desempeñado en actividades informáticas tales como: h.1) Atención de Mesa de Ayuda. h.2) Capacitación y soporte a usuarios. h.3) Operación, instalación y configuración de Pcs, notebooks, impresoras, ups, scanner, lectores de código de barra, módems portátiles y demás periféricos. h.4) Conexiones y configuración de PC a redes de datos. h.5) Manejo de procedimiento de inventario de bienes informáticos. h.6) Configuración de perfiles de usuarios y grupos en dominio. h.7) Instalación, configuración y resolución de problemas de Sistemas Operativos cliente Windows 10, 11 ó superior. h.8) Instalación y configuración de productos de software adicionales, tales como drivers, emuladores, navegadores web, </text:span><text:soft-page-break/><text:span text:style-name="T6">clientes de correo, preferentemente conocimiento de cliente de correo Thunderbird, clientes de base de datos, preferentemente Oracle, Antivirus corporativos, manejo de aplicaciones para realización de reuniones virtuales, etc. h.9) Operación, instalación y configuración de productos de oficina (Planilla de cálculo, procesador de textos). h.10) Manejo de herramientas multimedia, grabación/recuperación/conversión de archivos de audio y video. h.11) Conocimiento sobre implementaciones de Firma Digital y conocimiento de aspectos técnicos y normativas vigentes del Organismo Nacional de Tecnología de la Información (ONTI). h.12) Organización de la documentación del Área. h.13) Se considerará preferentemente si las actividades informáticas fueron desarrolladas en el ámbito judicial. </text:span></text:p>
      <text:p text:style-name="P11"><text:span text:style-name="T5">i)</text:span><text:span text:style-name="T6"> Certificación de la Oficina Judicial correspondiente de no hallarse incluido en el Registro de Deudores Alimentarios Morosos</text:span><text:span text:style-name="T10">. </text:span></text:p>
      <text:p text:style-name="P13"/>
      <text:p text:style-name="P14"><text:span text:style-name="T3">Período de inscripción:</text:span><text:span text:style-name="T1"><text:tab/>Del 24 de junio al 5 de julio de 2024, ambas fechas inclusive, en horario de atención al público de 7:15 a 12:45 horas, debiendo los interesados presentar las respectivas solicitudes -en el formulario confeccionado al efecto-, ante la Secretaría de Gobierno de la Corte Suprema de Justicia en Santa Fe, mencionando y acompañando, en su caso, todos los antecedentes que estimen convenientes, los que deberán ser retirados dentro del plazo de dos meses una vez resuelto el concurso.</text:span></text:p>
      <text:p text:style-name="P6"/>
      <text:p text:style-name="P14"><text:span text:style-name="T3">Exámenes de oposición</text:span><text:span text:style-name="T4">:</text:span><text:span text:style-name="T1"><text:tab/>En caso de así disponerse, oportunamente se designarán las fechas para los exámenes de oposición.</text:span></text:p>
      <text:p text:style-name="P6"/>
      <text:p text:style-name="P14"><text:span text:style-name="T3">Entrevistas Personales</text:span><text:span text:style-name="T4">:</text:span><text:span text:style-name="T1"><text:tab/>Igualmente, en su oportunidad se designará la fecha para la recepción de entrevistas personales a los postulantes inscriptos que reúnan las exigencias legales y reglamentarias.</text:span></text:p>
      <text:p text:style-name="P6"/>
      <text:p text:style-name="P9"><text:span text:style-name="T1">El concurso precedente se realizará de acuerdo a las prescripciones contenidas en el Reglamento vigente en materia de concursos del Poder Judicial.</text:span></text:p>
      <text:p text:style-name="P6"/>
      <text:p text:style-name="P12">Saludo a Ud. atentamente.</text:p>
      <text:p text:style-name="P13"/>
      <text:p text:style-name="P2"/>
      <text:p text:style-name="P8"><draw:frame draw:style-name="fr2" draw:name="Objeto1" text:anchor-type="char" svg:x="4.824cm" svg:y="0.573cm" svg:width="8.165cm" svg:height="3.757cm" draw:z-index="1"><draw:object-ole xlink:href="./Object 1" xlink:type="simple" xlink:show="embed" xlink:actuate="onLoad"/><draw:image xlink:href="./ObjectReplacements/Object 1" xlink:type="simple" xlink:show="embed" xlink:actuate="onLoad"/></draw:frame></text:p>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utch 801RomanSpeedo" svg:font-family="'Dutch 801RomanSpeedo', 'Times New Roman'" style:font-pitch="variable"/>
    <style:font-face style:name="SimSun1" svg:font-family="SimSun, 宋体" style:font-pitch="variable"/>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s" fo:country="A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s" fo:country="AR" style:letter-kerning="true" style:font-name-asian="SimSun1" style:font-size-asian="12pt"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Encabezado1" style:family="paragraph" style:parent-style-name="Standard" style:next-style-name="Text_20_body">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Text_20_Body" style:display-name="Text Body" style:family="paragraph" style:parent-style-name="Standard"/>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Normal_20__28_Web_29_" style:display-name="Normal (Web)" style:family="paragraph" style:parent-style-name="Standard">
      <style:paragraph-properties fo:margin-top="0.176cm" fo:margin-bottom="0.21cm" fo:orphans="2" fo:widows="2" fo:hyphenation-ladder-count="no-limit"/>
      <style:text-properties style:font-name="Arial Unicode MS" fo:language="es" fo:country="ES" style:letter-kerning="true" style:font-name-asian="Times New Roman" style:font-name-complex="Arial Unicode MS" fo:hyphenate="true" fo:hyphenation-remain-char-count="2" fo:hyphenation-push-char-count="2"/>
    </style:style>
    <style:style style:name="Text_20_body_20_indent" style:display-name="Text body indent" style:family="paragraph" style:parent-style-name="Standard" style:class="text">
      <style:paragraph-properties fo:margin-left="0cm" fo:margin-right="0cm" fo:line-height="120%" fo:text-align="justify" style:justify-single-word="false" fo:text-indent="5.08cm" style:auto-text-indent="false"/>
      <style:text-properties fo:color="#000000" style:text-underline-style="solid" style:text-underline-width="auto" style:text-underline-color="font-color" fo:font-weight="bold" style:font-name-asian="Times New Roman" style:font-weight-asian="bold" style:font-weight-complex="bold"/>
    </style:style>
    <style:style style:name="Fuente_20_de_20_párrafo_20_predeter." style:display-name="Fuente de párrafo predeter."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Fuente_20_de_20_párrafo_20_predeter.1" style:display-name="Fuente de párrafo predeter.1"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MP2"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P3"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59cm" fo:page-height="35.56cm" style:num-format="1" style:print-orientation="portrait" fo:margin-top="0.501cm" fo:margin-bottom="1.27cm" fo:margin-left="3.501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6.01cm" fo:margin-bottom="5.911cm" style:dynamic-spacing="true"/>
      </style:header-style>
      <style:footer-style>
        <style:header-footer-properties fo:min-height="1.73cm" fo:margin-top="1.632cm" style:dynamic-spacing="true"/>
      </style:footer-style>
    </style:page-layout>
    <style:page-layout style:name="Mpm2" style:page-usage="mirrored">
      <style:page-layout-properties fo:page-width="21.59cm" fo:page-height="35.56cm" style:num-format="1" style:print-orientation="portrait" fo:margin-top="6.511cm" fo:margin-bottom="3cm" fo:margin-left="3.501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text:p text:style-name="MP1"/>
        <text:p text:style-name="MP1"><draw:frame draw:style-name="Mfr1" draw:name="gráficos1" text:anchor-type="char" svg:x="0.554cm" svg:y="0.122cm" svg:width="2.623cm" svg:height="3.914cm" draw:z-index="0"><draw:image xlink:href="Pictures/100000000000007D000000BAC9B3CC7D.png" xlink:type="simple" xlink:show="embed" xlink:actuate="onLoad"/></draw:frame></text:p>
        <text:p text:style-name="MP1"/>
        <text:p text:style-name="MP1"/>
        <text:p text:style-name="MP1"/>
        <text:p text:style-name="MP2"/>
        <text:p text:style-name="MP2"/>
        <text:p text:style-name="MP2"/>
        <text:p text:style-name="MP2"/>
        <text:p text:style-name="MP2"/>
        <text:p text:style-name="MP2"/>
        <text:p text:style-name="MP2"/>
        <text:p text:style-name="MP2"/>
        <text:p text:style-name="MP2"/>
        <text:p text:style-name="MP2"/>
      </style:header>
      <style:header-left>
        <text:p text:style-name="MP3"/>
      </style:header-left>
      <style:footer>
        <text:p text:style-name="Standard"/>
      </style:footer>
      <style:footer-left>
        <text:p text:style-name="Standard"/>
      </style:footer-left>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ircular Nro</dc:title>
    <meta:initial-creator>User</meta:initial-creator>
    <meta:creation-date>2019-08-28T10:51:00</meta:creation-date>
    <dc:creator>pj pj</dc:creator>
    <dc:date>2024-05-31T12:33:13.42</dc:date>
    <meta:print-date>2024-05-31T11:26:00</meta:print-date>
    <meta:editing-cycles>70</meta:editing-cycles>
    <meta:editing-duration>PT2H54M37S</meta:editing-duration>
    <meta:generator>OpenOffice/4.1.4$Win32 OpenOffice.org_project/414m5$Build-9788</meta:generator>
    <meta:document-statistic meta:table-count="0" meta:image-count="1" meta:object-count="1" meta:page-count="2" meta:paragraph-count="22" meta:word-count="642" meta:character-count="4395"/>
  </office:meta>
</office:document-meta>
</file>