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60/24.</text:span></text:p>
      <text:p text:style-name="P3"><text:s text:c="30"/></text:p>
      <text:p text:style-name="P1"><text:span text:style-name="T1">Santa Fe, 27 de junio de 2024.</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ón de la Secretaría de Gobierno de fecha 19.6.2024, ratificada por Acuerdo de la Corte Suprema de Justicia de la Provincia celebrado el día 25.6.2024, Acta N° 23, punto 3, se ha dispuesto llamar a Concurso para la provisión del siguiente cargo:</text:span></text:p>
      <text:p text:style-name="P4"/>
      <text:p text:style-name="P7"/>
      <text:p text:style-name="Text_20_body_20_indent">UN CARGO DE DEFENSOR GENERAL ZONAL PARA LOS TRIBUNALES DE SANTA FE<text:span text:style-name="T4">.</text:span></text:p>
      <text:p text:style-name="P11"/>
      <text:p text:style-name="P2"><text:span text:style-name="T2">Carácter del concurso</text:span><text:span text:style-name="T3">:</text:span><text:span text:style-name="T1"><text:tab/>Abierto, de antecedentes y de oposición.</text:span></text:p>
      <text:p text:style-name="P6"/>
      <text:p text:style-name="P2"><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 de veinticinco años de edad;</text:span></text:p>
      <text:p text:style-name="P12"><text:span text:style-name="T3">c)</text:span><text:span text:style-name="T1"> Título de abogado debidamente certificado; </text:span></text:p>
      <text:p text:style-name="P12"><text:span text:style-name="T3">d)</text:span><text:span text:style-name="T1"> Dos años de ejercicio efectivo de la profesión de abogado o de la función judicial;</text:span></text:p>
      <text:p text:style-name="P12"><text:span text:style-name="T3">e)</text:span><text:span text:style-name="T1"> Residencia no menor de dos años en la Provincia si no hubieren nacido en ella;</text:span></text:p>
      <text:p text:style-name="P12"><text:span text:style-name="T3">f)</text:span><text:span text:style-name="T1"> Buenos antecedentes de conducta, acreditados con el Certificado respectivo otorgado por la Policía de la Provincia;</text:span></text:p>
      <text:p text:style-name="P12"><text:span text:style-name="T3">g)</text:span><text:span text:style-name="T1"> Certificación de la Oficina Judicial correspondiente de no hallarse incluido en el Registro de Deudores Alimentarios Morosos;</text:span></text:p>
      <text:p text:style-name="P12"><text:span text:style-name="T3">h)</text:span><text:span text:style-name="T1"> Informe de sanciones correspondientes a los últimos diez años por parte del Colegio de Abogados para quienes no pertenezcan al Poder Judicial.</text:span></text:p>
      <text:p text:style-name="P12"/>
      <text:p text:style-name="P13"/>
      <text:p text:style-name="P15"><text:span text:style-name="T2">Período de inscripción:</text:span><text:span text:style-name="T1"><text:tab/>Del 22 de julio al 2 de agosto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text:span><text:soft-page-break/><text:span text:style-name="T1">antecedentes que estimen convenientes, los que deberán ser retirados dentro del plazo de dos meses una vez resuelto el concurso.</text:span></text:p>
      <text:p text:style-name="P6"/>
      <text:p text:style-name="P15"><text:span text:style-name="T2">Exámenes de oposición</text:span><text:span text:style-name="T3">:</text:span><text:span text:style-name="T1"><text:tab/>Oportunamente se designará la fecha para los exámenes de oposición, en base al programa aprobado por la Corte Suprema de Justicia.</text:span></text:p>
      <text:p text:style-name="P6"/>
      <text:p text:style-name="P15"><text:span text:style-name="T2">Entrevistas Personales</text:span><text:span text:style-name="T3">:</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6-27T11:27:10.70</dc:date>
    <meta:print-date>2024-06-27T11:26:41.34</meta:print-date>
    <meta:editing-cycles>18</meta:editing-cycles>
    <meta:editing-duration>PT1H14M21S</meta:editing-duration>
    <meta:generator>OpenOffice/4.1.4$Win32 OpenOffice.org_project/414m5$Build-9788</meta:generator>
    <meta:printed-by>pj pj</meta:printed-by>
    <meta:document-statistic meta:table-count="0" meta:image-count="1" meta:object-count="1" meta:page-count="2" meta:paragraph-count="23" meta:word-count="374" meta:character-count="2476"/>
  </office:meta>
</office:document-meta>
</file>