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5.08cm" style:auto-text-indent="false"/>
      <style:text-properties fo:color="#000000" style:font-name="Times New Roman" fo:language="es" fo:country="AR" style:font-name-complex="Mangal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1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2cm" draw:visible-area-height="56.7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90/24.-</text:span></text:p>
      <text:p text:style-name="P7"><text:s text:c="30"/></text:p>
      <text:p text:style-name="P9">Santa Fe, 24 de septiembre de 2024.-</text:p>
      <text:p text:style-name="P8"/>
      <text:p text:style-name="P8">Señor</text:p>
      <text:p text:style-name="P8">Titular del Órgano Jurisdiccional</text:p>
      <text:p text:style-name="P10">S <text:s text:c="22"/>/ <text:s text:c="22"/>D</text:p>
      <text:p text:style-name="P4"/>
      <text:p text:style-name="P5">Para su conocimiento y notificación a los demás integrantes de esa dependencia, me dirijo a Ud. a fin de comunicarle que en fecha 24.9.24 se ha recepcionado una comunicación del Consejo de la Magistratura, mediante la cual informa el llamado a la rectificación del llamado a Concurso Público múltiple de oposición, antecedentes y entrevista para cubrir cargos de Defensores Adjuntos Subrogantes del Servicio Público Provincial de la Defensa Penal para las Circunscripciones Judiciales N° 1,2,3,4 y 5.</text:p>
      <text:p text:style-name="P4">Se adjuntan a la presente la nota recibida y el llamado respectivo.</text:p>
      <text:p text:style-name="P4">Saludo a Ud. atentamente.</text:p>
      <text:p text:style-name="P11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creator>pj pj</dc:creator>
    <dc:date>2024-09-24T15:17:02.16</dc:date>
    <meta:print-date>2024-08-21T08:16:15.66</meta:print-date>
    <meta:editing-cycles>10</meta:editing-cycles>
    <meta:editing-duration>PT1H5M43S</meta:editing-duration>
    <meta:generator>OpenOffice/4.1.4$Win32 OpenOffice.org_project/414m5$Build-9788</meta:generator>
    <meta:printed-by>pj pj</meta:printed-by>
    <meta:document-statistic meta:table-count="0" meta:image-count="1" meta:object-count="1" meta:page-count="1" meta:paragraph-count="9" meta:word-count="111" meta:character-count="775"/>
  </office:meta>
</office:document-meta>
</file>