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Courier New CE" svg:font-family="'Courier New CE'" style:font-family-generic="modern"/>
    <style:font-face style:name="Courier New1" svg:font-family="'Courier New'" style:font-pitch="variable"/>
    <style:font-face style:name="Dutch 801RomanSpeedo" svg:font-family="'Dutch 801RomanSpeedo', 'Times New Roman'"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S Mincho'"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4" style:family="paragraph" style:parent-style-name="Standard">
      <style:paragraph-properties fo:line-height="120%" fo:text-align="end" style:justify-single-word="false"/>
      <style:text-properties fo:color="#000000" style:font-name-asian="Times New Roman"/>
    </style:style>
    <style:style style:name="P5" style:family="paragraph" style:parent-style-name="Standard">
      <style:paragraph-properties fo:line-height="120%" fo:text-align="justify" style:justify-single-word="false"/>
      <style:text-properties fo:color="#000000" style:font-name-asian="Times New Roman"/>
    </style:style>
    <style:style style:name="P6"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7" style:family="paragraph" style:parent-style-name="Standard">
      <style:paragraph-properties fo:line-height="120%" fo:text-align="justify" style:justify-single-word="false"/>
      <style:text-properties fo:color="#000000" style:font-name="Times New Roman" fo:font-size="12pt" fo:language="es" fo:country="ES" style:font-name-asian="Times New Roman" style:font-size-asian="12pt" style:language-asian="zxx" style:country-asian="none" style:font-name-complex="Times New Roman" style:font-size-complex="12pt"/>
    </style:style>
    <style:style style:name="P8" style:family="paragraph" style:parent-style-name="Standard">
      <style:paragraph-properties fo:margin-left="0cm" fo:margin-right="0cm" fo:line-height="120%" fo:text-align="justify" style:justify-single-word="false" fo:text-indent="5.08cm" style:auto-text-indent="false"/>
    </style:style>
    <style:style style:name="P9" style:family="paragraph" style:parent-style-name="Standard">
      <style:paragraph-properties fo:margin-left="0cm" fo:margin-right="0cm" fo:line-height="120%" fo:text-align="justify" style:justify-single-word="false" fo:text-indent="5.08cm" style:auto-text-indent="false"/>
      <style:text-properties fo:color="#000000" style:font-name="Times New Roman" style:font-name-asian="Times New Roman" style:font-name-complex="Times New Roman"/>
    </style:style>
    <style:style style:name="P10" style:family="paragraph" style:parent-style-name="Standard">
      <style:paragraph-properties fo:margin-left="5.08cm" fo:margin-right="0cm" fo:line-height="120%" fo:text-align="justify" style:justify-single-word="false" fo:text-indent="0cm" style:auto-text-indent="false"/>
      <style:text-properties fo:color="#000000" style:font-name="Times New Roman" fo:font-size="12pt" style:font-name-asian="Times New Roman" style:font-size-asian="12pt" style:font-name-complex="Times New Roman" style:font-size-complex="12pt"/>
    </style:style>
    <style:style style:name="P11" style:family="paragraph" style:parent-style-name="Standard" style:master-page-name="Standard">
      <style:paragraph-properties fo:line-height="120%" fo:text-align="end" style:justify-single-word="false" style:page-number="auto"/>
    </style:style>
    <style:style style:name="T1" style:family="text">
      <style:text-properties fo:color="#000000" style:font-name-asian="Times New Roman"/>
    </style:style>
    <style:style style:name="T2" style:family="text">
      <style:text-properties fo:color="#000000" style:text-underline-style="solid" style:text-underline-width="auto" style:text-underline-color="font-color" fo:font-weight="bold" style:font-name-asian="Times New Roman" style:font-weight-asian="bold" style:font-weight-complex="bold"/>
    </style:style>
    <style:style style:name="T3" style:family="text">
      <style:text-properties fo:color="#000000" style:font-name="Times New Roman" fo:font-size="12pt" style:font-name-asian="Courier New1" style:font-size-asian="12pt" style:font-name-complex="Times New Roman" style:font-size-complex="12pt"/>
    </style:style>
    <style:style style:name="T4" style:family="text">
      <style:text-properties fo:color="#000000" style:font-name="Times New Roman" fo:font-size="12pt" style:font-name-asian="Courier New" style:font-size-asian="12pt" style:font-name-complex="Times New Roman" style:font-size-complex="12pt"/>
    </style:style>
    <style:style style:name="T5" style:family="text">
      <style:text-properties fo:color="#000000" style:font-name="Times New Roman" fo:font-size="12pt" style:text-underline-style="none" style:font-name-asian="Courier New1" style:font-size-asian="12pt" style:font-name-complex="Times New Roman" style:font-size-complex="12pt"/>
    </style:style>
    <style:style style:name="T6" style:family="text">
      <style:text-properties fo:color="#000000" style:font-name="Times New Roman" fo:font-size="12pt" style:text-underline-style="none" style:font-name-asian="Courier New" style:font-size-asian="12pt" style:font-name-complex="Times New Roman" style:font-size-complex="12pt"/>
    </style:style>
    <style:style style:name="T7" style:family="text">
      <style:text-properties fo:color="#000000" style:font-name="Times New Roman" fo:font-size="12pt" fo:language="en" fo:country="CA" style:font-name-asian="Courier New1" style:font-size-asian="12pt" style:font-name-complex="Times New Roman" style:font-size-complex="12pt"/>
    </style:style>
    <style:style style:name="T8" style:family="text">
      <style:text-properties fo:color="#000000" style:font-name="Times New Roman" fo:font-size="12pt" style:font-name-asian="Courier New CE" style:font-size-asian="12pt" style:font-name-complex="Times New Roman" style:font-size-complex="12pt"/>
    </style:style>
    <style:style style:name="T9" style:family="text">
      <style:text-properties style:font-name="Times New Roman" fo:font-size="12pt" style:font-name-asian="Times New Roman" style:font-size-asian="12pt" style:font-name-complex="Times New Roman" style:font-size-complex="12pt"/>
    </style:style>
    <style:style style:name="T10"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11" style:family="text">
      <style:text-properties style:font-name="Times New Roman" fo:font-size="12pt" style:font-size-asian="12pt" style:font-name-complex="Times New Roman" style:font-size-complex="12pt"/>
    </style:style>
    <style:style style:name="T12" style:family="text">
      <style:text-properties style:font-name="Times New Roman" fo:font-size="12pt" style:font-name-asian="Courier New" style:font-size-asian="12pt" style:font-name-complex="Times New Roman" style:font-size-complex="12pt"/>
    </style:style>
    <style:style style:name="T13" style:family="text">
      <style:text-properties style:font-name="Times New Roman" fo:font-size="12pt" style:text-underline-style="none" style:font-name-asian="Courier New" style:font-size-asian="12pt" style:font-name-complex="Times New Roman" style:font-size-complex="12pt"/>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2cm" draw:visible-area-height="56.782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text:s text:c="9"/></text:span><text:span text:style-name="T2">Circular Nro. 105/24.-</text:span></text:p>
      <text:p text:style-name="P4">Santa Fe, 1 de noviembre de 2024.-</text:p>
      <text:p text:style-name="P5">Señor</text:p>
      <text:p text:style-name="P5">Titular del Órgano Jurisdiccional</text:p>
      <text:p text:style-name="P6">S <text:s text:c="22"/>/ <text:s text:c="22"/>D</text:p>
      <text:p text:style-name="P6"/>
      <text:p text:style-name="P9">Para su conocimiento y notificación a los demás integrantes de esa dependencia, me dirijo a Ud. a fin de comunicarle que por resolución de la Secretaría de Gobierno de la Corte Suprema de Justicia de la Provincia de fecha 24 de octubre de 2024 ratificada por Acuerdo del Alto Tribunal celebrado el día 29 de octubre de 2024, Acta N° 43 <text:s text:c="2"/>punto 4, se ha dispuesto llamar a Concurso para la provisión de los siguientes cargos:</text:p>
      <text:p text:style-name="P8"><text:span text:style-name="T9">“Rosario, 24 de octubre de 2024. </text:span><text:span text:style-name="T10">VISTO</text:span><text:span text:style-name="T11">: </text:span><text:span text:style-name="T3">El llamado a Concurso para cubrir cuatro cargos de Oficiales Notificadores Suplentes para los Tribunales de Melincué dispuesto según Acuerdos del 03.09.2024, Acta N° 33, punto 3° y del 01.10.2024, Acta N° 38, punto 3°</text:span><text:span text:style-name="T4">; </text:span><text:span text:style-name="T12">y </text:span><text:span text:style-name="T11"><text:s/></text:span><text:span text:style-name="T10">CONSIDERANDO</text:span><text:span text:style-name="T11">: </text:span><text:span text:style-name="T5">las necesidades del servicio judiciario; las prescripciones del Reglamento de las Oficinas de Mandamientos y Notificaciones de los Tribunales de la Provincia, aprobado por Acuerdo de esta Corte de fecha 09.06.99, Acta 20, punto 13; sus modificatorias según Acuerdo del 05.04.2011, Acta N° 15, punto 7, especialmente el artículo 21; las necesidades del servicio judiciario; por ello y teniendo en cuenta lo establecido en los artículos 92 de la Constitución Provincial, 19 y 22 de la Ley Nro.10.160 (t.o. según Decreto Nro. 0046/98) y las facultades conferidas por Acuerdo de fecha 20.10.99, Acta N° 41, punto único, la Secretaría de Gobierno de la Excma. Corte Suprema de Justicia de la Provincia de Santa Fe</text:span><text:span text:style-name="T6">,</text:span><text:span text:style-name="T13"> </text:span><text:span text:style-name="T10">RESUELVE</text:span><text:span text:style-name="T11">: </text:span><text:span text:style-name="T12">I) </text:span><text:span text:style-name="T3">Proceder a realizar un tercer llamado a inscripción en el Concurso para la cobertura de cuatro cargos de Oficiales Notificadores Suplentes en los Tribunales de Melincué, teniendo en cuenta que los postulantes inscriptos en el segundo llamado no alcanzaron a cubrir las vacantes existentes. II) Establecer que, excepcionalmente, podrán participar del Concurso cerrado y de oposición, los interesados de la mencionada sede que reúnan los siguientes requisitos: a) agentes que revistan la calidad de titulares a la fecha del llamado a concurso en los cargos que ostentan; b) antecedentes personales y de idoneidad para el desempeño de la función, lo que se acreditará mediante examen de oposición que versará sobre conocimientos del capítulo de notificaciones del Código Procesal Civil y Comercial y toda otra norma legal o reglamentaria referente en la materia. III) Fijar como período de inscripción el comprendido por los días 06 y 08 de noviembre del corriente año, ambas fechas inclusive, debiendo presentar las respectivas solicitudes en la Secretaría Letrada del Cuerpo en Rosario. </text:span><text:span text:style-name="T7">I</text:span><text:span text:style-name="T4">V) Establecer como fecha para la recepci</text:span><text:span text:style-name="T8">ó</text:span><text:span text:style-name="T4">n del citado examen, el d</text:span><text:span text:style-name="T8">í</text:span><text:span text:style-name="T4">a 12 de noviembre de 2024, a partir de las 11:00 horas, en la Secretar</text:span><text:span text:style-name="T8">í</text:span><text:span text:style-name="T4">a de la Corte en Rosario. V) Disponer que el programa sobre el que versar</text:span><text:span text:style-name="T8">á</text:span><text:span text:style-name="T4"> el examen, es el aprobado por el Alto Cuerpo en Acuerdo de fecha 22.11.95, Acta N</text:span><text:span text:style-name="T8">° </text:span><text:span text:style-name="T4">42, punto 3</text:span><text:span text:style-name="T8">°</text:span><text:span text:style-name="T4">. </text:span><text:span text:style-name="T13">Regístrese, hágase saber y oportunamente dése cuenta al cuerpo. </text:span><text:span text:style-name="T11">FDO.: BORDAS (SECRETARIO). CRESPO (SECRETARIO LETRADO)”.</text:span></text:p>
      <text:p text:style-name="P10"/>
      <text:p text:style-name="P10">Saludo a Ud. atentamente.</text:p>
      <text:p text:style-name="P7"><draw:frame draw:style-name="fr2" draw:name="Objeto1" text:anchor-type="char" svg:x="3.898cm" svg:y="0.497cm" svg:width="8.954cm" svg:height="4.087cm" draw:z-index="1"><draw:object-ole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Courier New CE" svg:font-family="'Courier New CE'" style:font-family-generic="modern"/>
    <style:font-face style:name="Courier New1" svg:font-family="'Courier New'" style:font-pitch="variable"/>
    <style:font-face style:name="Dutch 801RomanSpeedo" svg:font-family="'Dutch 801RomanSpeedo', 'Times New Roman'"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S Mincho'"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Arial Unicode MS"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251cm" style:auto-text-indent="false"/>
      <style:text-properties fo:color="#000000" style:font-name-asian="Times New Roman"/>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2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5.101cm" fo:margin-left="0cm" fo:margin-right="0cm" fo:margin-bottom="5.002cm" style:dynamic-spacing="true"/>
      </style:header-style>
      <style:footer-style>
        <style:header-footer-properties fo:min-height="0.93cm" fo:margin-left="0cm" fo:margin-right="0cm" fo:margin-top="0.831cm" style:dynamic-spacing="true"/>
      </style:footer-style>
    </style:page-layout>
    <style:page-layout style:name="Mpm2" style:page-usage="mirrored">
      <style:page-layout-properties fo:page-width="21.59cm" fo:page-height="35.56cm" style:num-format="1" style:print-orientation="portrait" fo:margin-top="5.602cm" fo:margin-bottom="2.93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579cm" svg:height="3.87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17</text:p>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Circular Nro</dc:title>
    <meta:initial-creator>User</meta:initial-creator>
    <meta:creation-date>2017-03-16T10:54:00</meta:creation-date>
    <dc:date>2024-11-01T09:06:21.94</dc:date>
    <meta:print-date>2024-11-01T07:53:24.44</meta:print-date>
    <meta:editing-cycles>15</meta:editing-cycles>
    <meta:editing-duration>PT35M43S</meta:editing-duration>
    <meta:generator>OpenOffice/4.1.3$Win32 OpenOffice.org_project/413m1$Build-9783</meta:generator>
    <meta:printed-by>pj pj</meta:printed-by>
    <meta:document-statistic meta:table-count="0" meta:image-count="1" meta:object-count="1" meta:page-count="1" meta:paragraph-count="9" meta:word-count="501" meta:character-count="3119"/>
  </office:meta>
</office:document-meta>
</file>