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utch 801RomanSpeedo" svg:font-family="'Dutch 801RomanSpeedo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85%" fo:text-align="end" style:justify-single-word="false"/>
    </style:style>
    <style:style style:name="P2" style:family="paragraph" style:parent-style-name="Standard">
      <style:paragraph-properties fo:margin-top="0cm" fo:margin-bottom="0.212cm" fo:line-height="85%" fo:text-align="justify" style:justify-single-word="false"/>
    </style:style>
    <style:style style:name="P3" style:family="paragraph" style:parent-style-name="Standard">
      <style:paragraph-properties fo:margin-top="0cm" fo:margin-bottom="0.212cm" fo:line-height="85%" fo:text-align="justify" style:justify-single-word="false"/>
      <style:text-properties fo:color="#000000" style:font-name="CG Times" style:font-name-asian="CG Times" style:font-name-complex="CG Times"/>
    </style:style>
    <style:style style:name="P4" style:family="paragraph" style:parent-style-name="Standard" style:list-style-name="WW8Num1">
      <style:paragraph-properties fo:margin-top="0cm" fo:margin-bottom="0.212cm" fo:line-height="85%" fo:text-align="justify" style:justify-single-word="false"/>
      <style:text-properties fo:color="#000000" style:font-name="CG Times" style:font-name-asian="CG Times" style:font-name-complex="CG Times"/>
    </style:style>
    <style:style style:name="P5" style:family="paragraph" style:parent-style-name="Standard" style:master-page-name="Standard">
      <style:paragraph-properties fo:margin-top="0cm" fo:margin-bottom="0.212cm" fo:line-height="80%" fo:text-align="end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.212cm" fo:line-height="85%" fo:text-align="justify" style:justify-single-word="false" fo:text-indent="5.502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5.502cm" style:auto-text-indent="false"/>
    </style:style>
    <style:style style:name="P8" style:family="paragraph" style:parent-style-name="Standard">
      <style:paragraph-properties fo:margin-left="6.35cm" fo:margin-right="0cm" fo:margin-top="0cm" fo:margin-bottom="0.212cm" fo:line-height="85%" fo:text-align="justify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/>
    </style:style>
    <style:style style:name="P9" style:family="paragraph" style:parent-style-name="Standard">
      <style:paragraph-properties fo:margin-left="0cm" fo:margin-right="0cm" fo:margin-top="0cm" fo:margin-bottom="0.212cm" fo:line-height="85%" fo:text-align="justify" style:justify-single-word="false" fo:text-indent="15.24cm" style:auto-text-indent="false"/>
      <style:text-properties fo:color="#000000" style:font-name="CG Times" style:font-name-asian="CG Times" style:font-name-complex="CG Times"/>
    </style:style>
    <style:style style:name="P10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CG Times" fo:font-size="11pt" style:font-name-asian="CG Times" style:font-size-asian="11pt" style:font-name-complex="CG Times" style:font-size-complex="11pt"/>
    </style:style>
    <style:style style:name="P11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12" style:family="paragraph" style:parent-style-name="Standard">
      <style:paragraph-properties fo:margin-left="0cm" fo:margin-right="0cm" fo:margin-top="0cm" fo:margin-bottom="0.212cm" fo:line-height="85%" fo:text-align="justify" style:justify-single-word="false" fo:text-indent="7.62cm" style:auto-text-indent="false"/>
      <style:text-properties fo:color="#000000" style:font-name="CG Times" style:font-name-asian="CG Times" style:font-name-complex="CG Times"/>
    </style:style>
    <style:style style:name="P13" style:family="paragraph" style:parent-style-name="Text_20_body_20_indent">
      <style:paragraph-properties fo:margin-left="0cm" fo:margin-right="0cm" fo:text-indent="5.502cm" style:auto-text-indent="false"/>
    </style:style>
    <style:style style:name="P14" style:family="paragraph" style:parent-style-name="Text_20_body_20_indent">
      <style:paragraph-properties fo:margin-left="0cm" fo:margin-right="0cm" fo:line-height="100%" fo:text-indent="5.502cm" style:auto-text-indent="false"/>
    </style:style>
    <style:style style:name="P15" style:family="paragraph" style:parent-style-name="Text_20_body_20_indent">
      <style:paragraph-properties fo:margin-left="0cm" fo:margin-right="0cm" fo:line-height="100%" fo:text-indent="5.502cm" style:auto-text-indent="false"/>
      <style:text-properties style:font-name-complex="CG Times"/>
    </style:style>
    <style:style style:name="P16" style:family="paragraph" style:parent-style-name="Text_20_body_20_indent">
      <style:paragraph-properties fo:margin-left="0cm" fo:margin-right="0cm" fo:margin-top="0cm" fo:margin-bottom="0.212cm" fo:line-height="100%" fo:text-align="justify" style:justify-single-word="false" fo:text-indent="5.502cm" style:auto-text-indent="false"/>
      <style:text-properties style:font-name-complex="CG Times"/>
    </style:style>
    <style:style style:name="T1" style:family="text">
      <style:text-properties style:font-name-complex="CG Times"/>
    </style:style>
    <style:style style:name="T2" style:family="text">
      <style:text-properties fo:color="#000000" style:font-name="CG Times" style:font-name-asian="CG Times" style:font-name-complex="CG Times"/>
    </style:style>
    <style:style style:name="T3" style:family="text">
      <style:text-properties fo:color="#000000" style:font-name="CG Times" style:text-underline-style="solid" style:text-underline-width="auto" style:text-underline-color="font-color" fo:font-weight="bold" style:font-name-asian="CG Times" style:font-weight-asian="bold" style:font-name-complex="CG Times" style:font-weight-complex="bold"/>
    </style:style>
    <style:style style:name="T4" style:family="text">
      <style:text-properties fo:color="#000000" style:font-name="CG Times" style:text-underline-style="solid" style:text-underline-width="auto" style:text-underline-color="font-color" style:font-name-asian="CG Times" style:font-name-complex="CG Times"/>
    </style:style>
    <style:style style:name="T5" style:family="text">
      <style:text-properties fo:color="#000000" style:font-name="CG Times" fo:font-weight="bold" style:font-name-asian="CG Times" style:font-weight-asian="bold" style:font-name-complex="CG Times"/>
    </style:style>
    <style:style style:name="T6" style:family="text">
      <style:text-properties fo:color="#000000" style:font-name="CG Times" fo:font-weight="bold" style:font-name-asian="CG Times" style:font-weight-asian="bold" style:font-name-complex="CG Times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cm" draw:visible-area-height="56.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/></text:span><text:span text:style-name="T3">Circular Nro. 7/2025.-</text:span></text:p>
      <text:p text:style-name="P1"><text:span text:style-name="T2"><text:s/>Santa Fe, 13 de febrero de 2025.-</text:span></text:p>
      <text:p text:style-name="P3">Señor <text:s text:c="2"/></text:p>
      <text:p text:style-name="P3">Titular del Órgano Jurisdiccional</text:p>
      <text:p text:style-name="P2"><text:span text:style-name="T4">S <text:s text:c="19"/>/ <text:s text:c="19"/>D</text:span><text:span text:style-name="T2"> </text:span></text:p>
      <text:p text:style-name="P13">Para su conocimiento y notificación a los demás integrantes de esa dependencia, me dirijo a Ud. a fin de recordarle que:</text:p>
      <text:p text:style-name="P6"><text:span text:style-name="T6">1.-</text:span><text:span text:style-name="T2"> Durante los primeros quince días del mes de marzo del corriente año, se produce la reapertura de los </text:span><text:span text:style-name="T6">REGISTROS DE SUBROGANCIAS</text:span><text:span text:style-name="T2"> para los siguientes cargos de </text:span><text:span text:style-name="T6">Funcionarios del Poder Judicial de la Provincia</text:span><text:span text:style-name="T2">:</text:span></text:p>
      <text:list xml:id="list1674938475229237051" text:style-name="WW8Num1">
        <text:list-item>
          <text:p text:style-name="P4">Fiscales.</text:p>
        </text:list-item>
        <text:list-item>
          <text:p text:style-name="P4">Defensores Generales.</text:p>
        </text:list-item>
        <text:list-item>
          <text:p text:style-name="P4">Asesores de Menores.</text:p>
        </text:list-item>
        <text:list-item>
          <text:p text:style-name="P4">Secretarios de Segunda Instancia.</text:p>
        </text:list-item>
        <text:list-item>
          <text:p text:style-name="P4">Secretarios de Primera Instancia de Distrito.</text:p>
        </text:list-item>
        <text:list-item>
          <text:p text:style-name="P4">Secretarios de Primera Instancia de Circuito.</text:p>
        </text:list-item>
        <text:list-item>
          <text:p text:style-name="P4">Auxiliares Sociales.</text:p>
        </text:list-item>
        <text:list-item>
          <text:p text:style-name="P4">Oficiales de Justicia.</text:p>
        </text:list-item>
      </text:list>
      <text:p text:style-name="P8"/>
      <text:p text:style-name="P15">Solo podrán intervenir en los casos de Secretarios y Auxiliares Sociales, los agentes del Poder Judicial que tengan como titulares una antigüedad de dos años anteriores al de la fecha del llamado a concurso y de dos años de antigüedad en el título que correspondiere, a la fecha del llamado a Concurso, rigiendo en los demás casos las disposiciones legales y criterios del Cuerpo vigentes.</text:p>
      <text:p text:style-name="P15">Los interesados deberán presentar su inscripción, en los formularios correspondientes, en la Secretaría de Gobierno en Santa Fe y Secretaría Letrada en Rosario, acompañando en todos los casos certificación de la Oficina Judicial correspondiente de no hallarse incluido en el Registro de Deudores Alimentarios Morosos.</text:p>
      <text:p text:style-name="P14"><text:span text:style-name="T1">Dichos registros servirán para proveer las suplencias que se dispongan entre el 1.5.2025 y el 30.4.2026.</text:span></text:p>
      <text:p text:style-name="P15">Se recuerda la estricta vigencia del Reglamento para la Provisión de Funcionarios Subrogantes en el Poder Judicial, aprobado en Acuerdo del 2.11.88 y sus modificatorias. </text:p>
      <text:p text:style-name="P7"><text:span text:style-name="T7">2.-</text:span> <text:span text:style-name="T2">Asimismo, se hace saber que conforme Acuerdo de fecha 5.12.2016 (Acta N° 53, pto.6) se encuentra habilitado para todos los integrantes del Poder Judicial que reúnan los requisitos establecidos, el Régimen General para la Provisión de Cargos </text:span><text:span text:style-name="T6">Funcionarios en Subrogancias en el Ministerio Público de la Acusación</text:span><text:span text:style-name="T2">; por lo que las inscripciones a dichos registros deben realizarse en las sedes del MPA de la ciudad de Santa Fe y Rosario, según corresponda, durante los primeros quince días del mes de marzo del corriente año. (Resolución N° 302/16 del MPA – art. 2 y sus modificatorias).</text:span></text:p>
      <text:p text:style-name="P7"><text:span text:style-name="T5">3.-</text:span><text:span text:style-name="T2"> De igual manera se pone en conocimiento que conforme lo dispuesto por la Corte Suprema de Justicia de la Provincia mediante Acuerdo N° 5 , punto 15, de fecha 23.2.2021, <text:s/>se encuentra habilitado para todos los integrantes del Poder Judicial que reúnan los requisitos establecidos, el Régimen General para la Provisión de Cargos </text:span><text:span text:style-name="T6">Funcionarios en Subrogancias en el Servicio Público Provincial de Defensa Penal</text:span><text:span text:style-name="T2">; por lo que las inscripciones a dichos registros deben realizarse en las sedes del S.P.P.D.P de la ciudad de Santa Fe y Rosario, según corresponda, durante los primeros quince días del mes de marzo </text:span><text:soft-page-break/><text:span text:style-name="T2">del corriente año. (Resolución N° 209/20 del S.P.P.D.P).</text:span></text:p>
      <text:p text:style-name="P7"><text:span text:style-name="T6">4.-</text:span><text:span text:style-name="T2"> Además se hace saber que durante la primera quincena de marzo del corriente año, se reabrirá el </text:span><text:span text:style-name="T6">Registro para reemplazos en los Jardines Maternales, de los Tribunales de Santa Fe y Rosario.</text:span></text:p>
      <text:p text:style-name="P7"><text:span text:style-name="T6">5.- Asimismo, se solicita de los participantes que procedan a realizar las respectivas inscripciones con la debida antelación.</text:span></text:p>
      <text:p text:style-name="P16">Sin otro particular, <text:s/>saludo a Ud. <text:s/>muy atentamente.</text:p>
      <text:p text:style-name="P9"><draw:frame draw:style-name="fr2" draw:name="Objeto1" text:anchor-type="char" svg:x="3.217cm" svg:y="0.533cm" svg:width="8.657cm" svg:height="3.985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utch 801RomanSpeedo" svg:font-family="'Dutch 801RomanSpeedo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line-height="85%" fo:text-align="justify" style:justify-single-word="false" fo:text-indent="5.752cm" style:auto-text-indent="false"/>
      <style:text-properties fo:color="#000000" style:font-name="CG Times" style:font-name-asian="CG Times" style:font-name-complex="CG 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style:font-name-asian="CG Times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CG Times" fo:font-size="11pt" style:font-name-asian="CG Times" style:font-size-asian="11pt" style:font-name-complex="CG Times" style:font-size-complex="11pt"/>
    </style:style>
    <style:style style:name="MP2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0.501cm" fo:margin-bottom="1.2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bottom="5.401cm" style:dynamic-spacing="true"/>
      </style:header-style>
      <style:footer-style>
        <style:header-footer-properties fo:min-height="0.93cm" fo:margin-top="0.831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6.001cm" fo:margin-bottom="2.2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025cm" svg:y="0.31cm" svg:width="2.642cm" svg:height="3.933cm" draw:z-index="1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9T11:52:00</meta:creation-date>
    <dc:creator>pj pj</dc:creator>
    <dc:date>2025-02-13T11:58:55.73</dc:date>
    <meta:print-date>2021-02-25T09:41:00</meta:print-date>
    <meta:editing-cycles>6</meta:editing-cycles>
    <meta:editing-duration>PT3M43S</meta:editing-duration>
    <meta:generator>OpenOffice/4.1.4$Win32 OpenOffice.org_project/414m5$Build-9788</meta:generator>
    <meta:document-statistic meta:table-count="0" meta:image-count="1" meta:object-count="1" meta:page-count="2" meta:paragraph-count="25" meta:word-count="521" meta:character-count="3299"/>
  </office:meta>
</office:document-meta>
</file>