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text-properties style:text-underline-style="none"/>
    </style:style>
    <style:style style:name="P2" style:family="paragraph" style:parent-style-name="Text_20_body_20_indent">
      <style:paragraph-properties fo:margin-left="0cm" fo:margin-right="0cm" fo:text-indent="0cm" style:auto-text-indent="false"/>
      <style:text-properties style:text-underline-style="none"/>
    </style:style>
    <style:style style:name="P3" style:family="paragraph" style:parent-style-name="Standard">
      <style:paragraph-properties fo:line-height="120%" fo:text-align="end" style:justify-single-word="false"/>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8"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9" style:family="paragraph" style:parent-style-name="Standard">
      <style:paragraph-properties fo:line-height="120%" fo:text-align="justify" style:justify-single-word="false"/>
      <style:text-properties fo:color="#000000" style:font-name="CG Times" fo:font-weight="bold" style:font-name-asian="CG Times" style:font-weight-asian="bold" style:font-name-complex="CG Times" style:font-weight-complex="bold"/>
    </style:style>
    <style:style style:name="P10"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1" style:family="paragraph" style:parent-style-name="Standard">
      <style:paragraph-properties fo:margin-left="0cm" fo:margin-right="0cm" fo:line-height="120%" fo:text-align="justify" style:justify-single-word="false" fo:text-indent="5.08cm" style:auto-text-indent="false"/>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4" style:family="paragraph" style:parent-style-name="Standard">
      <style:paragraph-properties fo:margin-left="-0.25cm" fo:margin-right="0cm" fo:line-height="120%" fo:text-align="justify" style:justify-single-word="false" fo:text-indent="0.25cm" style:auto-text-indent="false"/>
      <style:text-properties fo:color="#000000" fo:font-weight="bold" style:font-name-asian="Times New Roman" style:font-weight-asian="bold" style:font-weight-complex="bold"/>
    </style:style>
    <style:style style:name="P15" style:family="paragraph" style:parent-style-name="Standard">
      <style:paragraph-properties fo:margin-left="5.08cm" fo:margin-right="0cm" fo:line-height="120%" fo:text-align="justify" style:justify-single-word="false" fo:text-indent="0cm" style:auto-text-indent="false"/>
    </style:style>
    <style:style style:name="P16"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7"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8" style:family="paragraph" style:parent-style-name="Standard">
      <style:paragraph-properties fo:margin-left="5.08cm" fo:margin-right="0cm" fo:line-height="120%" fo:text-align="justify" style:justify-single-word="false" fo:text-indent="-5.08cm" style:auto-text-indent="false"/>
    </style:style>
    <style:style style:name="P19"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20"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3"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fo:color="#000000" style:font-name-asian="Courier New" style:font-name-complex="Times New Roman"/>
    </style:style>
    <style:style style:name="T8"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 text:c="9"/></text:span><text:span text:style-name="T4">Circular Nro. 10/25.-</text:span></text:p>
      <text:p text:style-name="P5"><text:s text:c="30"/></text:p>
      <text:p text:style-name="P3"><text:span text:style-name="T1">Santa Fe, 14 de febrero de 2025.-</text:span></text:p>
      <text:p text:style-name="P6"/>
      <text:p text:style-name="P6">Señor</text:p>
      <text:p text:style-name="P6">Titular del Órgano Jurisdiccional</text:p>
      <text:p text:style-name="P7">S <text:s text:c="22"/>/ <text:s text:c="22"/>D</text:p>
      <text:p text:style-name="P12"/>
      <text:p text:style-name="P11"><text:span text:style-name="T1">Para su conocimiento y notificación a los demás integrantes de esa dependencia, me dirijo a Ud. a fin de comunicarle que por resolución de la Secretaría de Gobierno de fecha 10.2.2025, ratificada por Acuerdo de la Corte Suprema de Justicia de la Provincia celebrado el día 11.2.2025, Acta N° 3, punto 3, se ha dispuesto llamar a Concurso para la provisión del siguiente cargo:</text:span></text:p>
      <text:p text:style-name="P14"/>
      <text:p text:style-name="P14"/>
      <text:p text:style-name="P14"/>
      <text:p text:style-name="Text_20_body_20_indent">UN CARGO DE ABOGADO AUDITOR (CATEGORÍA PRESUPUESTARIA DE SECRETARIO DE PRIMERA INSTANCIA DE DISTRITO) PARA CUMPLIR FUNCIONES EN LA OFICINA DE AUDITORÍA Y GESTIÓN DE LA SECRETARÍA DE GOBIERNO DE LA CORTE SUPREMA DE JUSTICIA EN LOS TRIBUNALES DE SANTA FE; Y TODA OTRA TAREA QUE LE ASIGNE EL MÁXIMO TRIBUNAL, CON DEDICACIÓN SEMANAL MÍNIMA DE 45 HORAS<text:span text:style-name="T8"> .</text:span></text:p>
      <text:p text:style-name="P1"/>
      <text:p text:style-name="P2"/>
      <text:p text:style-name="Text_20_body_20_indent"/>
      <text:p text:style-name="P13"/>
      <text:p text:style-name="P4"><text:span text:style-name="T4">Carácter del concurso</text:span><text:span text:style-name="T5">:</text:span><text:span text:style-name="T1"><text:tab/>Abierto, de antecedentes y en su caso de oposición.</text:span></text:p>
      <text:p text:style-name="P8"/>
      <text:p text:style-name="P4"><text:span text:style-name="T4">Requisitos:</text:span><text:span text:style-name="T1"> <text:s/></text:span><text:span text:style-name="T5"><text:tab/><text:tab/><text:tab/>a)</text:span><text:span text:style-name="T1"> Poseer ciudadanía <text:s/>argentina; </text:span></text:p>
      <text:p text:style-name="P15"><text:span text:style-name="T5">b)</text:span><text:span text:style-name="T1"> Mayoría de edad;</text:span></text:p>
      <text:p text:style-name="P15"><text:span text:style-name="T5">c)</text:span><text:span text:style-name="T1"> Título de abogado o escribano debidamente certificado; </text:span></text:p>
      <text:p text:style-name="P15"><text:span text:style-name="T5">d)</text:span><text:span text:style-name="T1"> Residencia no menor de dos años en la Provincia si no hubieren nacido en ella;</text:span></text:p>
      <text:p text:style-name="P15"><text:span text:style-name="T6">e)</text:span><text:span text:style-name="T2"> Buenos antecedentes de conducta, acreditados con el Certificado respectivo otorgado por la Policía de la Provincia;</text:span></text:p>
      <text:p text:style-name="P15"><text:span text:style-name="T6">f)</text:span><text:span text:style-name="T2"> Certificación de la Oficina Judicial correspondiente de no hallarse incluido en el Registro de Deudores Alimentarios Morosos;</text:span></text:p>
      <text:p text:style-name="P15"><text:span text:style-name="T6">g) </text:span><text:span text:style-name="T3">Informe de sanciones correspondientes a los últimos diez años por parte del Colegio respectivo para quienes no pertenezcan al Poder Judicial, y/o en su defecto constancia que acredite la no matriculación en el respectivo Colegio.</text:span></text:p>
      <text:p text:style-name="P15"><text:span text:style-name="T6">h)</text:span><text:span text:style-name="T2"> D</text:span><text:span text:style-name="T7">os años de antigüedad en el título respectivo que correspondiere a la fecha del llamado a concurso.</text:span></text:p>
      <text:p text:style-name="P16"><text:soft-page-break/></text:p>
      <text:p text:style-name="P18"><text:span text:style-name="T4">Período de inscripción:</text:span><text:span text:style-name="T1"><text:tab/>Del 24 de febrero al 7 de marzo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8"/>
      <text:p text:style-name="P18"><text:span text:style-name="T4">Exámenes de oposición</text:span><text:span text:style-name="T5">:</text:span><text:span text:style-name="T1"><text:tab/>En caso de así disponerse, oportunamente se designarán las fechas para los exámenes de oposición.</text:span></text:p>
      <text:p text:style-name="P8"/>
      <text:p text:style-name="P18"><text:span text:style-name="T4">Entrevistas Personales</text:span><text:span text:style-name="T5">:</text:span><text:span text:style-name="T1"><text:tab/>Asimismo, en su oportunidad se designarán las fechas para la recepciones de entrevistas personales a los postulantes inscriptos que reúnan las exigencias legales y reglamentarias.</text:span></text:p>
      <text:p text:style-name="P8"/>
      <text:p text:style-name="P12">El concurso precedente se realizará de acuerdo a las prescripciones contenidas en el Reglamento vigente para la provisión de Cargos de Funcionarios en el Poder Judicial.</text:p>
      <text:p text:style-name="P9"/>
      <text:p text:style-name="P19"><text:s text:c="49"/></text:p>
      <text:p text:style-name="P8"/>
      <text:p text:style-name="P17">Saludo a Ud. atentamente.</text:p>
      <text:p text:style-name="P10"><draw:frame draw:style-name="fr2" draw:name="Objeto1" text:anchor-type="char" svg:x="3.131cm" svg:y="0.489cm" svg:width="8.998cm" svg:height="4.131cm" draw:z-index="1"><draw:object-ole xlink:href="./Object 1" xlink:type="simple" xlink:show="embed" xlink:actuate="onLoad"/><draw:image xlink:href="./ObjectReplacements/Object 1" xlink:type="simple" xlink:show="embed" xlink:actuate="onLoad"/></draw:frame></text:p>
      <text:p text:style-name="P6"/>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02-14T12:02:04.61</dc:date>
    <meta:print-date>2022-02-17T13:10:00</meta:print-date>
    <meta:editing-cycles>46</meta:editing-cycles>
    <meta:editing-duration>PT1H9M34S</meta:editing-duration>
    <meta:generator>OpenOffice/4.1.4$Win32 OpenOffice.org_project/414m5$Build-9788</meta:generator>
    <meta:document-statistic meta:table-count="0" meta:image-count="1" meta:object-count="1" meta:page-count="2" meta:paragraph-count="23" meta:word-count="433" meta:character-count="2849"/>
  </office:meta>
</office:document-meta>
</file>