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NewPSMT" svg:font-family="CourierNewPSMT"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_20_indent">
      <style:paragraph-properties fo:margin-left="0cm" fo:margin-right="0cm" fo:text-indent="0cm" style:auto-text-indent="false"/>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fo:text-align="center" style:justify-single-word="false"/>
      <style:text-properties fo:color="#000000" style:font-name-asian="Times New Roman"/>
    </style:style>
    <style:style style:name="P4" style:family="paragraph" style:parent-style-name="Standard">
      <style:paragraph-properties fo:line-height="120%" fo:text-align="end"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7"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8" style:family="paragraph" style:parent-style-name="Standard">
      <style:paragraph-properties fo:line-height="120%" fo:text-align="justify" style:justify-single-word="false"/>
      <style:text-properties fo:color="#000000" fo:font-weight="bold" style:font-name-asian="Times New Roman" style:font-weight-asian="bold" style:font-name-complex="Times New Roman" style:font-weight-complex="bold"/>
    </style:style>
    <style:style style:name="P9"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10"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11"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2"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font-name-complex="Times New Roman"/>
    </style:style>
    <style:style style:name="P13"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4" style:family="paragraph" style:parent-style-name="Standard">
      <style:paragraph-properties fo:margin-left="5.08cm" fo:margin-right="0cm" fo:line-height="120%" fo:text-align="justify" style:justify-single-word="false" fo:text-indent="0cm" style:auto-text-indent="false"/>
    </style:style>
    <style:style style:name="P15"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6"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7" style:family="paragraph" style:parent-style-name="Standard">
      <style:paragraph-properties fo:margin-left="5.08cm" fo:margin-right="0cm" fo:line-height="120%" fo:text-align="justify" style:justify-single-word="false" fo:text-indent="-5.08cm" style:auto-text-indent="false"/>
    </style:style>
    <style:style style:name="P18" style:family="paragraph" style:parent-style-name="Standard">
      <style:paragraph-properties fo:margin-top="0cm" fo:margin-bottom="0.212cm" fo:line-height="115%" fo:text-align="justify" style:justify-single-word="false"/>
      <style:text-properties fo:color="#000000" fo:font-weight="bold" style:font-name-asian="CG Times" style:font-weight-asian="bold" style:font-name-complex="Times New Roman" style:font-weight-complex="bold"/>
    </style:style>
    <style:style style:name="P19"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0"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1"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2"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font-name-asian="Times New Roman" style:font-name-complex="Times New Roman"/>
    </style:style>
    <style:style style:name="T3" style:family="text">
      <style:text-properties fo:color="#000000" style:font-name-asian="Times New Roman" style:font-name-complex="Times New Roman" style:font-weight-complex="bold"/>
    </style:style>
    <style:style style:name="T4" style:family="text">
      <style:text-properties fo:color="#000000" style:text-underline-style="solid" style:text-underline-width="auto" style:text-underline-color="font-color" fo:font-weight="bold" style:font-name-asian="Times New Roman" style:font-weight-asian="bold" style:font-weight-complex="bold"/>
    </style:style>
    <style:style style:name="T5" style:family="text">
      <style:text-properties fo:color="#000000" style:text-underline-style="solid" style:text-underline-width="auto" style:text-underline-color="font-color" style:font-name-asian="Times New Roman"/>
    </style:style>
    <style:style style:name="T6" style:family="text">
      <style:text-properties fo:color="#000000" fo:font-weight="bold" style:font-name-asian="Times New Roman" style:font-weight-asian="bold" style:font-name-complex="Times New Roman" style:font-weight-complex="bold"/>
    </style:style>
    <style:style style:name="T7" style:family="text">
      <style:text-properties fo:color="#000000" fo:font-weight="bold" style:font-name-asian="Times New Roman" style:font-weight-asian="bold" style:font-weight-complex="bold"/>
    </style:style>
    <style:style style:name="T8" style:family="text">
      <style:text-properties fo:color="#000000" fo:font-weight="bold" style:font-name-asian="CG Times" style:font-weight-asian="bold" style:font-name-complex="Times New Roman" style:font-weight-complex="bold"/>
    </style:style>
    <style:style style:name="T9" style:family="text">
      <style:text-properties style:font-name-asian="CourierNewPSMT" style:font-name-complex="CourierNewPSMT"/>
    </style:style>
    <style:style style:name="T10" style:family="text">
      <style:text-properties style:text-underline-style="none" style:font-name-asian="CourierNewPSMT" style:font-name-complex="CourierNewPSM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text:s text:c="5"/></text:span><text:span text:style-name="T4">Circular Nro. 9/25.-</text:span></text:p>
      <text:p text:style-name="P3"><text:s text:c="30"/></text:p>
      <text:p text:style-name="P4">Santa Fe, 14 de febrero de 2025.-</text:p>
      <text:p text:style-name="P5"/>
      <text:p text:style-name="P5">Señor</text:p>
      <text:p text:style-name="P5">Titular del Órgano Jurisdiccional</text:p>
      <text:p text:style-name="P6">S <text:s text:c="22"/>/ <text:s text:c="22"/>D</text:p>
      <text:p text:style-name="P11"/>
      <text:p text:style-name="P11"/>
      <text:p text:style-name="P11"/>
      <text:p text:style-name="P12">Para su conocimiento y notificación a los demás integrantes de esa dependencia, me dirijo a Ud. a fin de comunicarle que por resoluciones de la Secretaría de Gobierno de fecha 10.02.2025, ratificadas por Acuerdo de la Corte Suprema de Justicia de la Provincia celebrado el día 11.02.2025, Acta N° 3, punto 3, se ha dispuesto llamar a Concursos para las provisiones de los siguientes cargos:</text:p>
      <text:p text:style-name="P8"/>
      <text:p text:style-name="P9"/>
      <text:p text:style-name="Text_20_body_20_indent"/>
      <text:p text:style-name="Text_20_body_20_indent">UN CARGO DE OFICIAL DE JUSTICIA PARA EL CIRCUITO JUDICIAL N° 20 –GÁLVEZ-,<text:span text:style-name="T9"> Y TODA OTRA TAREA QUE LA CORTE SUPREMA DE JUSTICIA LE ENCOMIENDE</text:span><text:span text:style-name="T10">.</text:span></text:p>
      <text:p text:style-name="Text_20_body_20_indent"/>
      <text:p text:style-name="Text_20_body_20_indent"/>
      <text:p text:style-name="Text_20_body_20_indent">UN CARGO DE OFICIAL DE JUSTICIA PARA EL CIRCUITO JUDICIAL N° 4 -RECONQUISTA-<text:span text:style-name="T9"> Y TODA OTRA TAREA QUE LA CORTE SUPREMA DE JUSTICIA LE ENCOMIENDE</text:span><text:span text:style-name="T10">.</text:span></text:p>
      <text:p text:style-name="Text_20_body_20_indent"/>
      <text:p text:style-name="Text_20_body_20_indent"/>
      <text:p text:style-name="Text_20_body_20_indent">UN CARGO DE OFICIAL DE JUSTICIA PARA LOS TRIBUNALES DE RAFAELA<text:span text:style-name="T9">, Y TODA OTRA TAREA QUE LA CORTE SUPREMA DE JUSTICIA LE ENCOMIENDE</text:span></text:p>
      <text:p text:style-name="Text_20_body_20_indent"/>
      <text:p text:style-name="Text_20_body_20_indent"/>
      <text:p text:style-name="Text_20_body_20_indent">UN CARGO DE OFICIAL DE JUSTICIA PARA LOS TRIBUNALES DE TOSTADO, <text:span text:style-name="T9">Y TODA OTRA TAREA QUE LA CORTE SUPREMA DE JUSTICIA LE ENCOMIENDE</text:span><text:span text:style-name="T10">.</text:span></text:p>
      <text:p text:style-name="Text_20_body_20_indent"/>
      <text:p text:style-name="P1"/>
      <text:p text:style-name="Text_20_body_20_indent"/>
      <text:p text:style-name="P13"/>
      <text:p text:style-name="P2"><text:span text:style-name="T4">Carácter de los concursos</text:span><text:span text:style-name="T7">:</text:span><text:span text:style-name="T1"><text:tab/>Abierto, de antecedentes y en su caso de oposición.</text:span></text:p>
      <text:p text:style-name="P7"/>
      <text:p text:style-name="P2"><text:span text:style-name="T4">Requisitos:</text:span><text:span text:style-name="T1"> <text:s/></text:span><text:span text:style-name="T7"><text:tab/><text:tab/><text:tab/>a)</text:span><text:span text:style-name="T1"> Poseer ciudadanía <text:s/>argentina; </text:span></text:p>
      <text:p text:style-name="P14"><text:span text:style-name="T7">b)</text:span><text:span text:style-name="T1"> Mayoría de edad;</text:span></text:p>
      <text:p text:style-name="P14"><text:soft-page-break/><text:span text:style-name="T7">c)</text:span><text:span text:style-name="T1"> Título de Abogado o Procurador o cinco años de desempeño de tareas en el Poder Judicial como empleado administrativo titular;</text:span></text:p>
      <text:p text:style-name="P14"><text:span text:style-name="T7">d)</text:span><text:span text:style-name="T1"> Residencia no menor de dos años en la Provincia si no hubieren nacido en ella;</text:span></text:p>
      <text:p text:style-name="P14"><text:span text:style-name="T6">e)</text:span><text:span text:style-name="T2"> Buenos antecedentes de conducta, acreditados con el Certificado respectivo otorgado por la Policía de la Provincia;</text:span></text:p>
      <text:p text:style-name="P14"><text:span text:style-name="T6">f)</text:span><text:span text:style-name="T2"> Certificación de la Oficina Judicial correspondiente de no hallarse incluido en el Registro de Deudores Alimentarios Morosos;</text:span></text:p>
      <text:p text:style-name="P14"><text:span text:style-name="T6">g) </text:span><text:span text:style-name="T3">Informe de sanciones correspondientes a los últimos diez años por parte del Colegio respectivo para quienes no pertenezcan al Poder Judicial y/o en su defecto, constancia que acredite la no matriculación en el mismo. <text:s/></text:span></text:p>
      <text:p text:style-name="P15"/>
      <text:p text:style-name="P17"><text:span text:style-name="T4">Período de inscripción:</text:span><text:span text:style-name="T1"><text:tab/>Del 24 de febrero al 7 de marzo del corriente año, ambas fechas inclusive, en horario de atención al público de 7:15 a 12:45 horas, debiendo los interesados presentar las respectivas solicitudes -en el formulario confeccionado al efecto-, ante la Secretaría de Gobierno de la Corte Suprema de Justicia en Santa Fe, mencionando y acompañando, en su caso, todos los antecedentes que estimen convenientes, los que deberán ser retirados dentro del plazo de dos meses una vez resuelto el concurso.</text:span></text:p>
      <text:p text:style-name="P7"/>
      <text:p text:style-name="P17"><text:span text:style-name="T4">Exámenes de oposición</text:span><text:span text:style-name="T7">:</text:span><text:span text:style-name="T1"><text:tab/>En caso de así disponerse, oportunamente se designarán las fechas para los exámenes de oposición.</text:span></text:p>
      <text:p text:style-name="P7"/>
      <text:p text:style-name="P17"><text:span text:style-name="T4">Entrevistas Personales</text:span><text:span text:style-name="T7">:</text:span><text:span text:style-name="T1"><text:tab/>Igualmente, en su oportunidad se designarán las fechas para la recepción de entrevistas personales a los postulantes inscriptos que reúnan las exigencias legales y reglamentarias.</text:span></text:p>
      <text:p text:style-name="P7"/>
      <text:p text:style-name="P11">El concurso precedente se realizará de acuerdo a las prescripciones contenidas en el Reglamento vigente para la provisión de Cargos de Funcionarios en el Poder Judicial.</text:p>
      <text:p text:style-name="P18"><text:s text:c="48"/></text:p>
      <text:p text:style-name="P5"/>
      <text:p text:style-name="P16">Saludo a Ud. atentamente.</text:p>
      <text:p text:style-name="P10"><draw:frame draw:style-name="fr2" draw:name="Objeto1" text:anchor-type="char" svg:x="3.131cm" svg:y="0.489cm" svg:width="8.996cm" svg:height="4.129cm" draw:z-index="1"><draw:object-ole xlink:href="./Object 1" xlink:type="simple" xlink:show="embed" xlink:actuate="onLoad"/><draw:image xlink:href="./ObjectReplacements/Object 1" xlink:type="simple" xlink:show="embed" xlink:actuate="onLoad"/></draw:frame></text:p>
      <text:p text:style-name="P5"/>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NewPSMT" svg:font-family="CourierNewPSMT"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Sangría_20_de_20_texto_20_normal_20_Car" style:display-name="Sangría de texto normal Car" style:family="text">
      <style:text-properties fo:color="#000000" fo:font-size="12pt" style:text-underline-style="solid" style:text-underline-width="auto" style:text-underline-color="font-color" fo:font-weight="bold" style:letter-kerning="true" style:font-size-asian="12pt" style:font-weight-asian="bold" style:font-name-complex="Mangal" style:font-size-complex="12pt" style:language-complex="hi" style:country-complex="I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21cm" svg:height="3.912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 Nro</dc:title>
    <meta:initial-creator>User</meta:initial-creator>
    <meta:creation-date>2019-08-28T10:51:00</meta:creation-date>
    <dc:creator>pj pj</dc:creator>
    <dc:date>2025-02-14T11:58:55.19</dc:date>
    <meta:print-date>2025-02-13T13:54:00</meta:print-date>
    <meta:editing-cycles>17</meta:editing-cycles>
    <meta:editing-duration>PT10M42S</meta:editing-duration>
    <meta:generator>OpenOffice/4.1.4$Win32 OpenOffice.org_project/414m5$Build-9788</meta:generator>
    <meta:document-statistic meta:table-count="0" meta:image-count="1" meta:object-count="1" meta:page-count="2" meta:paragraph-count="25" meta:word-count="466" meta:character-count="3006"/>
  </office:meta>
</office:document-meta>
</file>