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end" style:justify-single-word="false"/>
      <style:text-properties fo:color="#000000" style:font-name-asian="Times New Roman"/>
    </style:style>
    <style:style style:name="P7" style:family="paragraph" style:parent-style-name="Standard">
      <style:paragraph-properties fo:line-height="120%" fo:text-align="justify" style:justify-single-word="false"/>
      <style:text-properties fo:color="#000000" style:font-name-asian="Times New Roman"/>
    </style:style>
    <style:style style:name="P8"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9"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10"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11"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2"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zxx" style:country-asian="none"/>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6" style:family="paragraph" style:parent-style-name="Standard">
      <style:paragraph-properties fo:margin-left="5.08cm" fo:margin-right="0cm" fo:line-height="120%" fo:text-align="justify" style:justify-single-word="false" fo:text-indent="-5.08cm" style:auto-text-indent="false"/>
    </style:style>
    <style:style style:name="P17" style:family="paragraph" style:parent-style-name="Normal_20__28_Web_29_">
      <style:paragraph-properties fo:margin-left="0cm" fo:margin-right="0cm" fo:margin-top="0.176cm" fo:margin-bottom="0cm" fo:line-height="120%" fo:text-align="justify" style:justify-single-word="false" fo:text-indent="5.08cm" style:auto-text-indent="false"/>
      <style:text-properties fo:color="#000000" style:font-name-asian="Times New Roman"/>
    </style:style>
    <style:style style:name="P18"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fo:color="#000000" style:font-name="Times New Roman" fo:font-weight="bold" style:font-name-asian="Times New Roman" style:font-weight-asian="bold" style:font-name-complex="Times New Roman" style:font-weight-complex="bold"/>
    </style:style>
    <style:style style:name="T5" style:family="text">
      <style:text-properties fo:color="#000000" style:font-name="Times New Roman" style:font-name-asian="Times New Roman" style:font-name-complex="Times New Roman"/>
    </style:style>
    <style:style style:name="T6" style:family="text">
      <style:text-properties fo:color="#000000" style:font-name="Times New Roman" fo:font-size="12pt" style:font-name-asian="Courier New" style:font-size-asian="12pt" style:font-name-complex="Times New Roman" style:font-size-complex="12pt"/>
    </style:style>
    <style:style style:name="T7" style:family="text">
      <style:text-properties fo:color="#000000" style:font-name="Times New Roman" fo:font-size="12pt" style:font-name-asian="Times New Roman" style:font-size-asian="12pt" style:font-name-complex="Times New Roman" style:font-size-complex="12pt"/>
    </style:style>
    <style:style style:name="T8"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0" style:font-name="Times New Roman" fo:font-size="12pt" fo:font-weight="bold" style:font-name-asian="Courier New1" style:font-size-asian="12pt" style:font-weight-asian="bold" style:font-name-complex="Times New Roman" style:font-size-complex="12pt" style:font-weight-complex="bold"/>
    </style:style>
    <style:style style:name="T10" style:family="text">
      <style:text-properties fo:color="#000000" style:font-name="Times New Roman" fo:font-size="12pt" style:font-name-asian="Courier New1" style:font-size-asian="12pt" style:font-name-complex="Times New Roman" style:font-size-complex="12pt"/>
    </style:style>
    <style:style style:name="T11"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2" style:family="text">
      <style:text-properties fo:color="#000000" style:font-name="Times New Roman" fo:font-size="12pt" fo:language="es" fo:country="AR"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4"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5" style:family="text">
      <style:text-properties fo:color="#000000" style:font-name="Times New Roman" fo:font-weight="normal" style:font-name-asian="Times New Roman" style:font-weight-asian="normal" style:font-name-complex="Times New Roman" style:font-weight-complex="normal"/>
    </style:style>
    <style:style style:name="T16" style:family="text">
      <style:text-properties fo:color="#000000" style:font-name="Courier New" fo:font-size="12pt" fo:language="es" fo:country="MX" fo:font-weight="normal" style:font-name-asian="Courier New" style:font-size-asian="12pt" style:font-weight-asian="normal" style:font-name-complex="Courier New" style:font-size-complex="12pt" style:font-weight-complex="normal"/>
    </style:style>
    <style:style style:name="T17" style:family="text">
      <style:text-properties style:font-name="Times New Roman" style:font-name-complex="Times New Roman"/>
    </style:style>
    <style:style style:name="T18" style:family="text">
      <style:text-properties style:font-name="Times New Roman" style:text-underline-style="solid" style:text-underline-width="auto" style:text-underline-color="font-color"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35/25.-</text:span></text:p>
      <text:p text:style-name="P5"><text:s text:c="30"/></text:p>
      <text:p text:style-name="P6">Santa Fe, 9 de mayo de 2025.-</text:p>
      <text:p text:style-name="P7"/>
      <text:p text:style-name="P7">Señor</text:p>
      <text:p text:style-name="P7">Titular del Órgano Jurisdiccional</text:p>
      <text:p text:style-name="P8">S <text:s text:c="22"/>/ <text:s text:c="22"/>D</text:p>
      <text:p text:style-name="P7"/>
      <text:p text:style-name="P17"><text:span text:style-name="T17">Para su conocimiento y notificación a los demás integrantes de esa dependencia, me dirijo a Ud. a fin de comunicarle que por resolución de la Secretaría de Gobierno de la Corte Suprema de Justicia de la Provincia de fecha 30.4.2025, ratificada por Acuerdo N° 16, punto 4, celebrado el día 6 de mayo del corriente año, se ha dispuesto lo siguiente: “... </text:span><text:span text:style-name="T18">VISTAS</text:span><text:span text:style-name="T17">: Las actuaciones caratuladas “CONCURSO DE OFICIALES NOTIFICADORES Y OTROS S/”, (CUIJ 21-17491057-7), </text:span><text:span text:style-name="T18">CONSIDERANDO</text:span><text:span text:style-name="T17">: Que teniendo en cuenta los antecedentes inmediatos en la materia, como así también el relevamiento llevado a cabo por esta Secretaría de Gobierno, del cual se desprende la escasa participación de agentes inscriptos a los sucesivos concursos de Oficiales Notificadores llevados a cabo en las sedes judiciales de Esperanza, San Jorge, Reconquista, Vera, Rafaela, Tostado y San Cristóbal; y en procura de optimizar los recursos disponibles y evitar el consiguiente desgaste administrativo, y de modo excepcional, establecer como requisito para la inscripción en el presente, que el aspirante revista como agente titular en los referidos Tribunales. (v. Artículo 1 del Reglamento para las Oficinas de Mandamientos y Notificaciones - Acta 20, p. 13 del 9.6.1999 y modificatorias). Que atento ello, y teniendo en cuenta lo establecido en los artículos 92 de la Constitución Provincial, 19 y 22 de la ley 10.160 (t.o. según decreto 0046/98) y las facultades conferidas por Acuerdo de fecha 20.10.1999, Acta N° 41, punto único, la Secretaría de Gobierno de la Corte Suprema de Justicia de la Provincia de Santa Fe, </text:span><text:span text:style-name="T18">RESUELVE</text:span><text:span text:style-name="T17">: I. Llamar a concurso cerrado y de oposición, para cubrir dos cargos de Oficiales Notificadores Suplentes para los Tribunales de Esperanza. II. Llamar a concurso cerrado y de oposición, para cubrir un cargo de Oficial Notificador Suplente para los Tribunales de San Jorge. III. Llamar a concurso cerrado y de oposición, para cubrir dos cargos de Oficiales Notificadores Suplentes para los Tribunales de Vera. IV. Llamar a concurso cerrado y de oposición, para cubrir tres cargos de Oficiales Notificadores Suplentes para los Tribunales de Reconquista. V. Llamar a concurso cerrado y de oposición, para cubrir cinco cargos de Oficiales Notificadores Suplentes para los Tribunales de Rafaela. VI. Llamar a concurso cerrado y de oposición, para cubrir un cargo de Oficial Notificador Suplente para los Tribunales de Tostado. VII. Llamar a concurso cerrado y de oposición, para cubrir dos cargos de Oficiales Notificadores Suplentes para los Tribunales de San Cristóbal. VIII. Establecer que podrán participar del Concurso, los interesados que reúnan los siguientes requisitos: a) agentes titulares de dichas sedes judiciales; y b) antecedentes personales y de idoneidad para el desempeño de la función, lo que se acreditará mediante el examen de oposición correspondiente. IX. Fijar como período de inscripción el comprendido entre el 19 y el 30 de mayo del año 2025, ambas fechas inclusive, debiendo presentarse las respectivas solicitudes en la Secretaría de Gobierno de la Corte Suprema de Justicia en Santa Fe. X. Disponer que oportunamente se fijarán las fechas de realización de los exámenes de oposición a los postulantes que cumplimenten las exigencias legales y reglamentarias. XI. Establecer que el pro</text:span><text:soft-page-break/><text:span text:style-name="T17">grama sobre el que versará el examen, es el aprobado por este Cuerpo en Acuerdo de fecha 22.11.95, Acta N° 42, punto 3°. Regístrese, hágase saber y dese cuenta al Cuerpo. FDO.: BORDAS (SECRETARIO). GÓMEZ (PROSECRETARIO).” </text:span></text:p>
      <text:p text:style-name="P9"/>
      <text:p text:style-name="P15">Saludo a Ud. atentamente.</text:p>
      <text:p text:style-name="P12"><draw:frame draw:style-name="fr2" draw:name="Objeto1" text:anchor-type="char" svg:x="3.131cm" svg:y="0.489cm" svg:width="9.001cm" svg:height="4.135cm" draw:z-index="1"><draw:object-ole xlink:href="./Object 1" xlink:type="simple" xlink:show="embed" xlink:actuate="onLoad"/><draw:image xlink:href="./ObjectReplacements/Object 1" xlink:type="simple" xlink:show="embed" xlink:actuate="onLoad"/></draw:frame></text:p>
      <text:p text:style-name="P7"/>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left="0cm" fo:margin-right="0cm" fo:margin-bottom="5.911cm" style:dynamic-spacing="true"/>
      </style:header-style>
      <style:footer-style>
        <style:header-footer-properties fo:min-height="1.73cm" fo:margin-left="0cm" fo:margin-right="0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26cm" svg:height="3.918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5-09T10:33:13.57</dc:date>
    <meta:print-date>2025-05-09T10:32:22.41</meta:print-date>
    <meta:editing-cycles>10</meta:editing-cycles>
    <meta:editing-duration>PT16M40S</meta:editing-duration>
    <meta:generator>OpenOffice/4.1.4$Win32 OpenOffice.org_project/414m5$Build-9788</meta:generator>
    <meta:printed-by>pj pj</meta:printed-by>
    <meta:document-statistic meta:table-count="0" meta:image-count="1" meta:object-count="1" meta:page-count="2" meta:paragraph-count="8" meta:word-count="573" meta:character-count="3723"/>
  </office:meta>
</office:document-meta>
</file>