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monospac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end" style:justify-single-word="false"/>
      <style:text-properties fo:color="#000000" fo:font-size="8pt" style:text-underline-style="solid" style:text-underline-width="auto" style:text-underline-color="font-color" fo:font-weight="bold" style:font-name-asian="Times New Roman" style:font-size-asian="8pt" style:font-weight-asian="bold" style:font-weight-complex="bold"/>
    </style:style>
    <style:style style:name="P5" style:family="paragraph" style:parent-style-name="Standard">
      <style:paragraph-properties fo:text-align="justify" style:justify-single-word="false"/>
      <style:text-properties fo:color="#000000" style:font-name-asian="Times New Roman" style:font-name-complex="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text-align="justify" style:justify-single-word="false"/>
      <style:text-properties fo:color="#000000" style:text-underline-style="solid" style:text-underline-width="auto" style:text-underline-color="font-color" style:font-name-asian="Times New Roman" style:font-name-complex="Times New Roman"/>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style:language-asian="zxx" style:country-asian="none" style:language-complex="ar" style:country-complex="SA"/>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font-name="Times New Roman" fo:font-size="12pt" fo:language="es" fo:country="AR" fo:font-style="normal" style:text-underline-style="none" fo:font-weight="normal" style:text-blinking="false" fo:background-color="transparent"/>
    </style:style>
    <style:style style:name="P12" style:family="paragraph" style:parent-style-name="Standard">
      <style:paragraph-properties fo:text-align="justify" style:justify-single-word="false"/>
      <style:text-properties fo:font-variant="normal" fo:text-transform="none" fo:color="#000000" style:text-line-through-style="none" style:font-name="Times New Roman" fo:font-size="12pt" fo:language="es" fo:country="AR" fo:font-style="normal" style:text-underline-style="none" fo:font-weight="normal" style:text-blinking="false" fo:background-color="transparent"/>
    </style:style>
    <style:style style:name="P13" style:family="paragraph" style:parent-style-name="Standard" style:master-page-name="Standard">
      <style:paragraph-properties fo:line-height="120%" fo:text-align="end" style:justify-single-word="false" style:page-number="auto"/>
    </style:style>
    <style:style style:name="P14" style:family="paragraph" style:parent-style-name="Text_20_body">
      <style:paragraph-properties fo:margin-top="0cm" fo:margin-bottom="0cm" fo:line-height="100%" fo:text-align="justify" style:justify-single-word="false"/>
      <style:text-properties fo:color="#000000" style:text-line-through-style="none" style:font-name="Times New Roman" fo:font-size="12pt" fo:language="es" fo:country="AR" style:text-underline-style="none" style:text-blinking="false" fo:background-color="transparent"/>
    </style:style>
    <style:style style:name="T1" style:family="text">
      <style:text-properties fo:color="#000000" style:font-name-asian="Times New Roman"/>
    </style:style>
    <style:style style:name="T2" style:family="text">
      <style:text-properties fo:color="#000000" style:font-name-asian="Times New Roman" style:font-name-complex="Times New Roman"/>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font-variant="normal" fo:text-transform="none" fo:color="#000000" style:text-line-through-style="none" style:font-name="Times New Roman" fo:font-size="12pt" fo:language="es" fo:country="AR"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Times New Roman" style:text-underline-style="none" style:text-blinking="false" fo:background-color="transparent"/>
    </style:style>
    <style:style style:name="T6" style:family="text">
      <style:text-properties fo:font-variant="normal" fo:text-transform="none" fo:color="#000000" style:font-name="Times New Roman" fo:font-size="12pt" fo:language="es" fo:country="AR" fo:font-style="normal" style:text-underline-style="solid" style:text-underline-width="auto" style:text-underline-color="font-color" fo:font-weight="normal" fo:background-color="transparen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2cm" draw:visible-area-height="56.7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9"/></text:span><text:span text:style-name="T3">Circular Nro. 56/25.</text:span></text:p>
      <text:p text:style-name="P4"/>
      <text:p text:style-name="P6">Santa Fe, 4 de <text:s/>julio de 2025.</text:p>
      <text:p text:style-name="P5">Señor</text:p>
      <text:p text:style-name="P5">Titular del Órgano Jurisdiccional</text:p>
      <text:p text:style-name="P7">S <text:s text:c="22"/>/ <text:s text:c="22"/>D</text:p>
      <text:p text:style-name="P5"/>
      <text:p text:style-name="P5"><text:s text:c="4"/><text:tab/><text:tab/><text:tab/><text:tab/> Para su conocimiento y notificación a los demás integrantes de esa dependencia, me dirijo a Ud. a fin de comunicarle lo resuelto por la Corte Suprema de Justicia de la Provincia en Acta Nº 24 de fecha 1.7.2025:</text:p>
      <text:p text:style-name="P9"><text:span text:style-name="T2"><text:tab/><text:tab/><text:tab/><text:tab/> “</text:span><text:span text:style-name="T6">CUERPO MÉDICO DE PERITOS ESPECIALIZADOS LEY 14.003.</text:span><text:span text:style-name="T5"> </text:span><text:span text:style-name="T6">VISTAS</text:span><text:span text:style-name="T4">: Las necesidades del servicio judiciario; y, </text:span><text:span text:style-name="T6">CONSIDERANDO</text:span><text:span text:style-name="T4">: Que que con la sanción de la Ley nacional N° 27.348, complementaria de la ley nacional sobre accidentes de trabajo Nro. 24.557, se invitó a las provincias y a la Ciudad Autónoma de Buenos Aires a adherir a los preceptos allí dispuestos, reconociendo a las Comisiones Médicas como la instancia administrativa previa, de carácter obligatorio y excluyente de toda otra intervención, instándose a su vez a la adecuación, por parte de los Estados provinciales adherentes, de la normativa local que resulte necesaria. En ese marco, la provincia de Santa Fe sancionó la Ley N° 14.003, a través de la cual se adhirió a las disposiciones contenidas en el Título I de la referida Ley Nacional Nº 27.348 (complementaria de la Ley sobre Riesgos del Trabajo Nº 24.557). En tal contexto, y en miras a acompañar el propósito legislativo que orientó la adhesión normativa, se considera oportuno en la ocasión llevar adelante desde este Máximo Tribunal, acciones concretas y coordinadas con el objeto de optimizar las gestiones del Sistema de Riesgos del Trabajo en el ámbito judicial. Que este propósito busca fundamentalmente proteger los derechos de los trabajadores; evitando dilatar la tramitación de causas; brindando recursos y herramientas concretas que colaboren para que los procesos culminen en un plazo razonable; y de ese modo, se alcance una administración de justicia mas eficiente y eficaz. A tales fines, y como un elemento complementario del sistema de Comisiones Médicas Jurisdiccionales, se entiende necesario ahora la implementación de un Cuerpo Médico de Peritos Especializados, destinados a la realización de pericias en el marco de la Ley 24.557; el cual dependerá de la Corte Suprema de Justicia de la Provincia. Que este nuevo órgano, tendrá por objeto prestar auxilio a los órganos jurisdiccionales de la justicia del fuero del Trabajo, los cuales se encuentran sobrecargados debido a el flujo constante de nuevos requerimientos originados en el marco de la Ley N° 24.557. Que el Cuerpo Médico de Peritos Especializados estará compuesto por tres médicos especialistas en la materia, quienes tendrán asiento en la ciudad de Rosario, y prestarán funciones en todas las sedes de la Provincia donde el Alto Cuerpo les asigne competencia, conforme las necesidades del servicio judiciario y toda otra tarea que se disponga. De esta manera, en el ámbito de la justicia santafecina, se contará con recursos técnicos específicos para la atención de un fenómeno cuyo incremento se ha venido sosteniendo en el tiempo en toda la provincia; y cuya debida contención, requiere el direccionamiento de políticas concretas para una solución precisa y apropiada. Así las cosas, y ante la existencia de tres cargos de Fiscal creados según Presupuesto del año 2009 por Decreto Nro. 3101/09 del señor Gobernador, corresponde en la oportunidad efectuar el siguiente llamado a concurso de la Administración de Justicia de la Provincia, en la Circunscripción Judicial N° 2. Por ello, en virtud de todo lo expuesto y oído en este acto el señor Procurador General; </text:span><text:span text:style-name="T6">SE RESUELVE</text:span><text:span text:style-name="T4">: I. Llamar a concurso abierto de antecedentes y oposición, para la provisión de tres cargos de Médico Forense (Categoría Presupuestaria de Fiscal) para desempeñarse en el Cuerpo Médico de Peritos Especializados con asiento en la ciudad de Rosario, quienes prestarán funciones en todas las sedes de la Provincia donde el Alto Cuerpo les asigne competencia, conforme las necesidades del servicio judiciario y toda otra tarea que se disponga. II. Establecer que para participar en el mismo los interesados deberán poseer: ciudadanía argentina; mayoría de edad; Título de Médico expedido por una Universidad Nacional Pública o Privada autorizada; Título de Especialista, </text:span><text:soft-page-break/><text:span text:style-name="T4">expedido por autoridad competente, en Medicina del Trabajo y/o Medicina Laboral</text:span><text:span text:style-name="T5"> </text:span><text:span text:style-name="T4">; dos años de residencia inmediata en la Provincia si no hubieren nacido en ella; buenos antecedentes de conducta acreditados con el Certificado respectivo expedido por la Policía de la Provincia; certificación de la Oficina Judicial correspondiente de no hallarse incluido en el Registro de Deudores Alimentarios Morosos;</text:span><text:span text:style-name="T5"> </text:span><text:span text:style-name="T4">informe de sanciones correspondientes a los últimos diez años por parte del Colegio respectivo para quienes no pertenezcan al Poder Judicial y/o en su defecto, constancia que acredite la no matriculación en el mismo; encuadrarse en las exigencias e incompatibilidades del artículo 197 de la ley 10.160 (t.o. según decreto 0046/98), sin perjuicio de las que correspondieren como integrantes del Poder Judicial (vid. Arts. 208 y 212 de la citada normativa), debiendo además prestar funciones con dedicación exclusiva al referido cargo. III. Fijar como período de inscripción para el cargo mencionado, el comprendido entre el 28 de julio y el 8 de agosto del corriente año, ambas fechas inclusive, debiendo los interesados presentar las respectivas solicitudes en el formulario confeccionado al efecto por la Secretaría de Gobierno de la Corte Suprema de Justicia en Santa Fe, mencionando y acompañando en su caso, todos los antecedentes que estimen convenientes, los que deberán ser retirados dentro del plazo de dos meses una vez resuelto el concurso. IV. Disponer que oportunamente se designará el Tribunal Evaluador, la fecha para los exámenes de oposición, y para la recepción de entrevistas personales a los postulantes inscriptos que reúnan las exigencias legales y reglamentarias. V. Establecer que los exámenes de los postulantes inscriptos que reúnan las exigencias legales y reglamentarias, se llevarán a cabo oportunamente en base al programa que la Corte Suprema de Justicia de la Provincia apruebe, y que el concurso se realizará de acuerdo a las prescripciones contenidas en el Reglamento vigente para la provisión de Cargos de Funcionarios en el Poder Judicial.</text:span><text:span text:style-name="T5"> </text:span><text:span text:style-name="T4">FDO. FALISTOCCO. BACLINI. GUTIÉRREZ. SPULER. WEDER. ZABALZA. BARRAGUIRRE. BORDAS (SECRETARIO)”.-------------------------------------------------------</text:span></text:p>
      <text:p text:style-name="P12"/>
      <text:p text:style-name="P11"><text:tab/><text:tab/><text:tab/><text:tab/><text:tab/>Oportunamente se pondrá a disposición el formulario para la respectiva inscripción.</text:p>
      <text:p text:style-name="P11"/>
      <text:p text:style-name="P14"><text:tab/><text:tab/><text:tab/><text:tab/><text:tab/>Saludo a Ud. atentamente.</text:p>
      <text:p text:style-name="P10"><draw:frame draw:style-name="fr2" draw:name="Objeto1" text:anchor-type="char" svg:x="4.824cm" svg:y="0.573cm" svg:width="8.165cm" svg:height="3.757cm" draw:z-index="1"><draw:object-ole xlink:href="./Object 1" xlink:type="simple" xlink:show="embed" xlink:actuate="onLoad"/><draw:image xlink:href="./ObjectReplacements/Object 1" xlink:type="simple" xlink:show="embed" xlink:actuate="onLoad"/></draw:frame></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monospace"/>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3cm" svg:height="3.914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19-08-28T10:51:00</meta:creation-date>
    <dc:date>2025-07-04T14:59:15.90</dc:date>
    <meta:print-date>2023-09-21T14:39:00</meta:print-date>
    <meta:editing-cycles>90</meta:editing-cycles>
    <meta:editing-duration>PT3H47M20S</meta:editing-duration>
    <meta:generator>OpenOffice/4.1.3$Win32 OpenOffice.org_project/413m1$Build-9783</meta:generator>
    <meta:document-statistic meta:table-count="0" meta:image-count="1" meta:object-count="1" meta:page-count="2" meta:paragraph-count="9" meta:word-count="1005" meta:character-count="6563"/>
  </office:meta>
</office:document-meta>
</file>