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monospace"/>
    <style:font-face style:name="CourierNewPSMT" svg:font-family="CourierNewPSMT" style:font-family-generic="modern"/>
    <style:font-face style:name="Dutch 801RomanSpeedo" svg:font-family="'Dutch 801RomanSpeedo', 'Times New Roman'" style:font-pitch="variable"/>
    <style:font-face style:name="Microsoft YaHei" svg:font-family="'Microsoft YaHei'"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justify" style:justify-single-word="false"/>
    </style:style>
    <style:style style:name="P5" style:family="paragraph" style:parent-style-name="Standard">
      <style:paragraph-properties fo:line-height="120%" fo:text-align="center" style:justify-single-word="false"/>
      <style:text-properties fo:color="#000000" style:font-name-asian="Times New Roman"/>
    </style:style>
    <style:style style:name="P6" style:family="paragraph" style:parent-style-name="Standard">
      <style:paragraph-properties fo:line-height="120%" fo:text-align="end" style:justify-single-word="false"/>
      <style:text-properties fo:color="#000000" style:font-name-asian="Times New Roman"/>
    </style:style>
    <style:style style:name="P7" style:family="paragraph" style:parent-style-name="Standard">
      <style:paragraph-properties fo:line-height="120%" fo:text-align="justify" style:justify-single-word="false"/>
      <style:text-properties fo:color="#000000" style:font-name-asian="Times New Roman"/>
    </style:style>
    <style:style style:name="P8"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9"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10" style:family="paragraph" style:parent-style-name="Standard">
      <style:paragraph-properties fo:line-height="120%" fo:text-align="justify" style:justify-single-word="false"/>
      <style:text-properties fo:color="#000000" fo:font-weight="bold" style:font-name-asian="Times New Roman" style:font-weight-asian="bold" style:font-name-complex="Times New Roman" style:font-weight-complex="bold"/>
    </style:style>
    <style:style style:name="P11"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12"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3" style:family="paragraph" style:parent-style-name="Standard">
      <style:paragraph-properties fo:margin-left="5.08cm" fo:margin-right="0cm" fo:line-height="120%" fo:text-align="justify" style:justify-single-word="false" fo:text-indent="0cm" style:auto-text-indent="false"/>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5" style:family="paragraph" style:parent-style-name="Standard">
      <style:paragraph-properties fo:margin-left="5.08cm" fo:margin-right="0cm" fo:line-height="120%" fo:text-align="justify" style:justify-single-word="false" fo:text-indent="-5.08cm" style:auto-text-indent="false"/>
    </style:style>
    <style:style style:name="P16" style:family="paragraph" style:parent-style-name="Text_20_body_20_indent">
      <style:paragraph-properties fo:margin-left="0cm" fo:margin-right="0cm" fo:text-indent="0cm" style:auto-text-indent="false"/>
    </style:style>
    <style:style style:name="P17" style:family="paragraph" style:parent-style-name="Standard" style:master-page-name="Standard">
      <style:paragraph-properties fo:line-height="120%" fo:text-align="end" style:justify-single-word="false" style:page-number="auto"/>
    </style:style>
    <style:style style:name="P18" style:family="paragraph" style:parent-style-name="Standard">
      <style:paragraph-properties fo:margin-left="0cm" fo:margin-right="0cm" fo:line-height="120%" fo:text-align="justify" style:justify-single-word="false" fo:text-indent="5.08cm" style:auto-text-indent="false"/>
    </style:style>
    <style:style style:name="P19"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20" style:family="paragraph" style:parent-style-name="Standard">
      <style:paragraph-properties fo:margin-top="0cm" fo:margin-bottom="0.212cm" fo:line-height="115%" fo:text-align="justify" style:justify-single-word="false"/>
      <style:text-properties fo:color="#000000" style:font-name-asian="CG Times"/>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fo:font-weight="bold" style:font-name-asian="Times New Roman" style:font-weight-asian="bold" style:font-name-complex="Times New Roman" style:font-weight-complex="bold"/>
    </style:style>
    <style:style style:name="T6" style:family="text">
      <style:text-properties fo:color="#000000" fo:font-weight="bold" style:font-name-asian="Times New Roman" style:font-weight-asian="bold" style:font-weight-complex="bold"/>
    </style:style>
    <style:style style:name="T7" style:family="text">
      <style:text-properties style:font-name-asian="CourierNewPSMT" style:font-name-complex="CourierNewPSMT"/>
    </style:style>
    <style:style style:name="T8" style:family="text">
      <style:text-properties style:text-underline-style="none" style:font-name-asian="CourierNewPSMT" style:font-name-complex="CourierNewPSMT"/>
    </style:style>
    <style:style style:name="T9" style:family="text">
      <style:text-properties fo:font-variant="normal" fo:text-transform="none" fo:color="#000000" style:text-line-through-style="none" style:font-name="Times New Roman" fo:font-size="12pt" fo:letter-spacing="normal" fo:language="es" fo:country="MX" fo:font-style="normal" style:text-underline-style="none" fo:font-weight="normal" style:text-blinking="false" fo:background-color="transparent" style:font-size-asian="12pt" style:font-style-asian="normal" style:font-weight-asian="normal" style:font-name-complex="Times New Roman" style:font-size-complex="12pt" style:font-weight-complex="normal"/>
    </style:style>
    <style:style style:name="T10" style:family="text">
      <style:text-properties fo:font-variant="normal" fo:text-transform="none" fo:color="#000000" style:text-line-through-style="none" style:font-name="Times New Roman" fo:font-size="12pt" fo:letter-spacing="normal" fo:language="es" fo:country="MX" fo:font-style="normal" style:text-underline-style="none" fo:font-weight="normal" style:text-blinking="false" fo:background-color="transparent" style:font-name-asian="Times New Roman" style:font-size-asian="12pt" style:font-style-asian="normal" style:font-weight-asian="normal" style:font-name-complex="Times New Roman" style:font-size-complex="12pt" style:font-weight-complex="normal"/>
    </style:style>
    <style:style style:name="T11" style:family="text">
      <style:text-properties fo:font-variant="normal" fo:text-transform="none" fo:color="#000000" style:text-line-through-style="none" style:font-name="Courier New" fo:font-size="12pt" fo:letter-spacing="normal" fo:language="es" fo:country="AR" fo:font-style="normal" style:text-underline-style="solid" style:text-underline-width="auto" style:text-underline-color="font-color" fo:font-weight="normal" style:text-blinking="false" fo:background-color="#ffffff" style:font-size-asian="12pt" style:font-style-asian="normal" style:font-weight-asian="normal" style:font-name-complex="Times New Roman" style:font-size-complex="12pt" style:font-weight-complex="normal"/>
    </style:style>
    <style:style style:name="T12" style:family="text">
      <style:text-properties fo:font-variant="normal" fo:text-transform="none" fo:color="#000000" style:text-line-through-style="none" style:font-name="Courier New" fo:font-size="12pt" fo:letter-spacing="normal" fo:language="es" fo:country="AR" fo:font-style="normal" style:text-underline-style="none" fo:font-weight="normal" style:text-blinking="false" fo:background-color="#ffffff" style:font-size-asian="12pt" style:font-style-asian="normal" style:font-weight-asian="normal" style:font-name-complex="Times New Roman" style:font-size-complex="12pt" style:font-weight-complex="normal"/>
    </style:style>
    <style:style style:name="T13" style:family="text">
      <style:text-properties fo:font-variant="normal" fo:text-transform="none" fo:color="#000000" style:text-line-through-style="none" style:font-name="Times New Roman" fo:font-size="12pt" fo:letter-spacing="normal" fo:language="es" fo:country="AR" fo:font-style="normal" style:text-underline-style="solid" style:text-underline-width="auto" style:text-underline-color="font-color" fo:font-weight="normal" style:text-blinking="false" fo:background-color="#ffffff" style:font-size-asian="12pt" style:font-style-asian="normal" style:font-weight-asian="normal" style:font-name-complex="Times New Roman" style:font-size-complex="12pt" style:font-weight-complex="normal"/>
    </style:style>
    <style:style style:name="T14" style:family="text">
      <style:text-properties fo:font-variant="normal" fo:text-transform="none" fo:color="#000000" style:text-line-through-style="none" style:font-name="Times New Roman" fo:font-size="12pt" fo:letter-spacing="normal" fo:language="es" fo:country="AR" fo:font-style="normal" style:text-underline-style="none" fo:font-weight="normal" style:text-blinking="false" fo:background-color="#ffffff" style:font-size-asian="12pt" style:font-style-asian="normal" style:font-weight-asian="normal" style:font-name-complex="Times New Roman" style:font-size-complex="12pt" style:font-weight-complex="normal"/>
    </style:style>
    <style:style style:name="T15" style:family="text">
      <style:text-properties fo:font-variant="normal" fo:text-transform="none" fo:color="#000000" style:text-line-through-style="none" style:font-name="Times New Roman" fo:font-size="12pt" fo:letter-spacing="normal" fo:language="es" fo:country="MX" fo:font-style="normal" style:text-underline-style="none" fo:font-weight="normal" style:text-blinking="false" fo:background-color="transparent" style:font-size-asian="12pt" style:font-style-asian="normal" style:font-weight-asian="normal" style:font-name-complex="Times New Roman" style:font-size-complex="12pt" style:font-weight-complex="normal"/>
    </style:style>
    <style:style style:name="T16" style:family="text">
      <style:text-properties fo:font-variant="normal" fo:text-transform="none" style:text-line-through-style="none" style:font-name="Times New Roman" fo:font-size="12pt" fo:letter-spacing="normal" fo:language="es" fo:country="MX" fo:font-style="normal" style:text-underline-style="none" fo:font-weight="normal" style:text-blinking="false" fo:background-color="transparent" style:font-size-asian="12pt" style:font-style-asian="normal" style:font-weight-asian="normal" style:font-name-complex="Times New Roman" style:font-size-complex="12pt" style:font-weight-complex="normal"/>
    </style:style>
    <style:style style:name="T17" style:family="text">
      <style:text-properties fo:font-variant="normal" fo:text-transform="none" style:text-line-through-style="none" style:font-name="Times New Roman" fo:font-size="12pt" fo:letter-spacing="normal" fo:language="es" fo:country="MX" fo:font-style="normal" style:text-underline-style="none" fo:font-weight="normal" style:text-blinking="false" fo:background-color="transparent" style:font-size-asian="12pt" style:font-style-asian="normal" style:font-weight-asian="normal" style:font-name-complex="Times New Roman" style:font-size-complex="12pt" style:font-weight-complex="normal"/>
    </style:style>
    <style:style style:name="T18" style:family="text">
      <style:text-properties fo:font-weight="bold" style:font-weight-asian="bold" style:font-name-complex="Times New Roman" style:font-weight-complex="bold"/>
    </style:style>
    <style:style style:name="T19" style:family="text">
      <style:text-properties style:font-name-asian="Times New Roman"/>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1cm" draw:visible-area-height="56.78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 text:c="5"/></text:span><text:span text:style-name="T4">Circular Nro. 71/25.-</text:span></text:p>
      <text:p text:style-name="P5"><text:s text:c="30"/></text:p>
      <text:p text:style-name="P6">Santa Fe, 27 de agosto de 2025.-</text:p>
      <text:p text:style-name="P7"/>
      <text:p text:style-name="P7">Señor</text:p>
      <text:p text:style-name="P7">Titular del Órgano Jurisdiccional</text:p>
      <text:p text:style-name="P8">S <text:s text:c="22"/>/ <text:s text:c="22"/>D</text:p>
      <text:p text:style-name="P19"><text:s text:c="6"/><text:span text:style-name="T16">Me dirijo a Ud. a fin de comunicarle, para su conocimiento y notificación a todos los integrantes de ese órgano jurisdiccional, que en el Acuerdo celebrado el día 26.8.2025, Acta Nro. 32 -pto. 5-, la Corte Suprema de Justicia de la Provincia de Santa Fe, adoptó el siguiente decisorio:</text:span></text:p>
      <text:p text:style-name="P18"><text:span text:style-name="T10"><text:s text:c="6"/>“</text:span><text:span text:style-name="T13">RESOLUCIÓN DE LA SECRETARÍA DE GOBIERNO DE LA CORTE SUPREMA DE JUSTICIA REF. AMPLIACIÓN LLAMADO A CONCURSO CUERPO MÉDICO DE PERITOS ESPECIALIZADOS LEY 14.003</text:span><text:span text:style-name="T14">. El señor Secretario de Gobierno de la Corte Suprema de Justicia de la Provincia informa que en fecha 22 de agosto del corriente año, dictó la siguiente resolución: “Santa Fe, 22 de agosto de 2025. </text:span><text:span text:style-name="T13">VISTAS</text:span><text:span text:style-name="T14">: Las necesidades del servicio judicial, y; </text:span><text:span text:style-name="T13">CONSIDERANDO</text:span><text:span text:style-name="T14">: Que, la Corte Suprema de Justicia por Acta Acuerdo Nro. 24, Punto 4 de fecha 1 de julio de 2025, dispuso llamar a concurso abierto de antecedentes y oposición, para la provisión de tres cargos de Médico Forense (Categoría Presupuestaria de Fiscal) para desempeñarse en el Cuerpo Médico de Peritos Especializados con asiento en la ciudad de Rosario, quienes prestarán funciones en todas las sedes de la Provincia donde el Alto Cuerpo les asigne competencia, conforme las necesidades del servicio judiciario y toda otra tarea que se disponga. Que en dicho decisorio, se fijó como período de inscripción el comprendido entre el 28 de julio y el 8 de agosto del corriente año, ambas fechas inclusive; convocando en la oportunidad a los interesados que posean: “Título de Médico Especialista en Medicina del Trabajo y/o Medicina Laboral”. Que habiendo finalizado tal plazo, y teniendo en cuenta las características que dicho Cuerpo Medico amerita, se entiende prudente proponer al Alto Cuerpo ampliar el referido llamado, haciendo extensivo el mismo a Médicos con Título de Especialista en Medicina Legal y con Título de Especialista en Medicina del Trabajo expedido por autoridad competente. Por lo expuesto, y atento a lo establecido en los artículos 92 de la Constitución Provincial, 19 y 22 de la Ley N°10160 (t.o. según Decreto N° 46/98) y las facultades conferidas por Acuerdo de fecha 20.10.99, Acta N° 41, Punto Único, la Secretaría de Gobierno de la Excma. Corte Suprema de Justicia de la Provincia de Santa Fe, </text:span><text:span text:style-name="T13">RESUELVE</text:span><text:span text:style-name="T14">: I) Proponer a la Corte Suprema de Justicia se amplíe el llamado a concurso para la provisión de tres cargos de Médico Forense (Categoría Presupuestaria de Fiscal) para desempeñarse en el Cuerpo Médico de Peritos Especializados con asiento en la ciudad de Rosario, quienes prestarán funciones en todas las sedes de la Provincia donde el Alto Cuerpo les asigne competencia, conforme las necesidades del servicio judiciario y toda otra tarea que se disponga, desde el 1 de septiembre de 2025 hasta el 5 de septiembre de 2025 ambas fechas inclusive. II) Hacer extensiva la inscripción a quienes posean: ciudadanía argentina; mayoría de edad; Título de Médico expedido por una Universidad Nacional Pública o Privada autorizada; Título de Especialista, expedido por autoridad competente, en Medicina Legal y en Medicina Laboral; dos años de residencia inmediata en la Provincia si no hubieren nacido en ella; buenos antecedentes de conducta </text:span><text:soft-page-break/><text:span text:style-name="T14">acreditados con el Certificado respectivo expedido por la Policía de la Provincia; certificación de la Oficina Judicial correspondiente de no hallarse incluido en el Registro de Deudores Alimentarios Morosos; informe de sanciones correspondientes a los últimos diez años por parte del Colegio respectivo para quienes no pertenezcan al Poder Judicial y/o en su defecto, constancia que acredite la no matriculación en el mismo; encuadrarse en las exigencias e incompatibilidades del artículo 197 de la ley 10.160 (t.o. según decreto 0046/98), sin perjuicio de las que correspondieren como integrantes del Poder Judicial (vid. Arts. 208 y 212 de la citada normativa), debiendo además prestar funciones con dedicación exclusiva al referido cargo. III) Disponer que los interesados presenten las respectivas solicitudes en el formulario confeccionado al efecto por la Secretaría de Gobierno de la Corte Suprema de Justicia en Santa Fe, mencionando y acompañando en su caso, todos los antecedentes que estimen convenientes, los que deberán ser retirados dentro del plazo de dos meses una vez resuelto el concurso. IV) Disponer que oportunamente se designará el Tribunal Evaluador, la fecha para los exámenes de oposición, y para la recepción de entrevistas personales a los postulantes inscriptos que reúnan las exigencias legales y reglamentarias. V) Establecer que los exámenes de los postulantes inscriptos que reúnan las exigencias legales y reglamentarias, se llevarán a cabo oportunamente en base al programa que la Corte Suprema de Justicia de la Provincia apruebe, y que el concurso se realizará de acuerdo a las prescripciones contenidas en el Reglamento vigente para la provisión de Cargos de Funcionarios en el Poder Judicial Regístrese, resérvese copia y dese cuenta al Cuerpo. FDO.: BORDAS (SECRETARIO). GÓMEZ (PROSECRETARIO)”. Oído lo cual y de conformidad con lo dictaminado en este acto por el señor Procurador General, </text:span><text:span text:style-name="T13">SE RESUELVE</text:span><text:span text:style-name="T14">: Aprobar la propuesta formulada y delegar en la Secretaría de Gobierno del Cuerpo las tareas inherentes para su materialización.</text:span><text:span text:style-name="T9"> </text:span><text:span text:style-name="T14">FDO.: FALISTOCCO. BACLINI. ERBETTA. GUTIÉRREZ. SPULER. WEDER. ZABALZA. BARRAGUIRRE. BORDAS (SECRETARIO).</text:span><text:span text:style-name="T16"> </text:span></text:p>
      <text:p text:style-name="P20"><text:span text:style-name="T18"><text:s text:c="47"/></text:span><text:span text:style-name="T19">Saludo a Ud. atentamente.</text:span></text:p>
      <text:p text:style-name="P11"><draw:frame draw:style-name="fr2" draw:name="Objeto1" text:anchor-type="char" svg:x="3.131cm" svg:y="0.489cm" svg:width="8.992cm" svg:height="4.126cm" draw:z-index="1"><draw:object-ole xlink:href="./Object 1" xlink:type="simple" xlink:show="embed" xlink:actuate="onLoad"/><draw:image xlink:href="./ObjectReplacements/Object 1" xlink:type="simple" xlink:show="embed" xlink:actuate="onLoad"/></draw:frame></text:p>
      <text:p text:style-name="P7"/>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monospace"/>
    <style:font-face style:name="CourierNewPSMT" svg:font-family="CourierNewPSMT" style:font-family-generic="modern"/>
    <style:font-face style:name="Dutch 801RomanSpeedo" svg:font-family="'Dutch 801RomanSpeedo', 'Times New Roman'" style:font-pitch="variable"/>
    <style:font-face style:name="Microsoft YaHei" svg:font-family="'Microsoft YaHei'"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Sangría_20_de_20_texto_20_normal_20_Car" style:display-name="Sangría de texto normal Car" style:family="text">
      <style:text-properties fo:color="#000000" fo:font-size="12pt" style:text-underline-style="solid" style:text-underline-width="auto" style:text-underline-color="font-color" fo:font-weight="bold" style:letter-kerning="true" style:font-size-asian="12pt" style:font-weight-asian="bold" style:font-name-complex="Mangal" style:font-size-complex="12pt" style:language-complex="hi" style:country-complex="I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left="0cm" fo:margin-right="0cm" fo:margin-bottom="5.911cm" style:dynamic-spacing="true"/>
      </style:header-style>
      <style:footer-style>
        <style:header-footer-properties fo:min-height="1.73cm" fo:margin-left="0cm" fo:margin-right="0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18cm" svg:height="3.909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5-08-27T10:53:36.69</dc:date>
    <meta:print-date>2025-08-14T11:10:01.06</meta:print-date>
    <meta:editing-cycles>18</meta:editing-cycles>
    <meta:editing-duration>PT12M56S</meta:editing-duration>
    <meta:generator>OpenOffice/4.1.4$Win32 OpenOffice.org_project/414m5$Build-9788</meta:generator>
    <meta:printed-by>pj pj</meta:printed-by>
    <meta:document-statistic meta:table-count="0" meta:image-count="1" meta:object-count="1" meta:page-count="2" meta:paragraph-count="9" meta:word-count="860" meta:character-count="5602"/>
  </office:meta>
</office:document-meta>
</file>