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NewPSMT" svg:font-family="CourierNewPSMT" style:font-family-generic="modern"/>
    <style:font-face style:name="Arial Unicode MS" svg:font-family="'Arial Unicode MS', 'Times New Roman'" style:font-family-generic="swiss"/>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line-height="120%" fo:text-align="justify" style:justify-single-word="false"/>
      <style:text-properties style:font-name="Times New Roman" style:font-name-complex="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4"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line-height="120%" fo:text-align="justify" style:justify-single-word="false" fo:text-indent="-5.08cm" style:auto-text-indent="false"/>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1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ourier New CE"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MX" fo:font-weight="normal" style:font-name-asian="CourierNewPSMT"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es" fo:country="MX" fo:font-weight="bold" style:font-name-asian="CourierNewPSMT" style:font-size-asian="12pt" style:font-weight-asian="bold" style:font-name-complex="Times New Roman" style:font-size-complex="12pt" style:font-weight-complex="bold"/>
    </style:style>
    <style:style style:name="T16" style:family="text">
      <style:text-properties fo:color="#000000" style:font-name="Times New Roman" fo:font-size="12pt" fo:language="es" fo:country="MX" fo:font-weight="bold" style:font-name-asian="Courier New" style:font-size-asian="12pt" style:font-weight-asian="bold" style:font-name-complex="Times New Roman" style:font-size-complex="12pt" style:font-weight-complex="bold"/>
    </style:style>
    <style:style style:name="T17"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8"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9" style:family="text">
      <style:text-properties fo:color="#000000" style:font-name="Times New Roman" fo:font-weight="bold" style:font-name-asian="Times New Roman" style:font-weight-asian="bold" style:font-name-complex="Times New Roman" style:font-weight-complex="bold"/>
    </style:style>
    <style:style style:name="T20" style:family="text">
      <style:text-properties fo:color="#000000" style:font-name="Times New Roman" style:font-name-asian="Times New Roman" style:font-name-complex="Times New Roman"/>
    </style:style>
    <style:style style:name="T21" style:family="text">
      <style:text-properties fo:color="#000000" style:font-name="Times New Roman" fo:font-weight="normal" style:font-name-asian="Times New Roman" style:font-weight-asian="normal" style:font-name-complex="Times New Roman" style:font-weight-complex="normal"/>
    </style:style>
    <style:style style:name="T22"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23"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2">Circular Nro. 76/25.-</text:span></text:p>
      <text:p text:style-name="P2"><text:s text:c="30"/></text:p>
      <text:p text:style-name="P3">Santa Fe, 15 de septiembre de 2025.-</text:p>
      <text:p text:style-name="P4"/>
      <text:p text:style-name="P4">Señor</text:p>
      <text:p text:style-name="P4">Titular del Órgano Jurisdiccional</text:p>
      <text:p text:style-name="P5">S <text:s text:c="22"/>/ <text:s text:c="22"/>D</text:p>
      <text:p text:style-name="P4"/>
      <text:p text:style-name="P13">Para su conocimiento y notificación a los demás integrantes de esa dependencia, me dirijo a Ud. a fin de comunicarle que por resolución de la Secretaría de Gobierno de la Corte Suprema de Justicia de la Provincia de fecha 09.09.2025, ratificada por Acuerdo del Alto Tribunal celebrado el día 11 de septiembre de 2025, Acta N° 34 punto 1, se ha dispuesto llamar a Concurso para la provisión del siguiente cargo:</text:p>
      <text:p text:style-name="P7"/>
      <text:p text:style-name="P12"><text:span text:style-name="T5">UN CARGO DE JEFE DE OFICINA DE ARQUITECTURA (CATEGORIA PRESUPUESTARIA DE FISCAL) PARA LOS TRIBUNALES DE ROSARIO Y TODA OTRA TAREA QUE LA CORTE SUPREMA DE JUSTICIA LE ENCOMIENDE</text:span><text:span text:style-name="T6">.-</text:span></text:p>
      <text:p text:style-name="P14"/>
      <text:p text:style-name="P1"><text:span text:style-name="T18">Carácter de los concursos</text:span><text:span text:style-name="T19">:</text:span><text:span text:style-name="T20"><text:tab/>Abierto, de antecedentes y en su caso de oposición.</text:span></text:p>
      <text:p text:style-name="P8"/>
      <text:p text:style-name="P1"><text:span text:style-name="T18">Requisitos:</text:span><text:span text:style-name="T20"> <text:s/></text:span><text:span text:style-name="T19"><text:tab/></text:span></text:p>
      <text:p text:style-name="P15"><text:span text:style-name="T19">a)</text:span><text:span text:style-name="T20"> <text:s/>Ciudadanía argentina;</text:span></text:p>
      <text:p text:style-name="P15"><text:span text:style-name="T19">b)</text:span><text:span text:style-name="T21"> <text:s/>Mayor de 25 años de edad; </text:span></text:p>
      <text:p text:style-name="P15"><text:span text:style-name="T8">c)</text:span><text:span text:style-name="T10"> <text:s/>T</text:span><text:span text:style-name="T11">ítulo de Arquitecto, Ingeniero Civil o en Construcciones </text:span><text:span text:style-name="T12">con <text:s/>dos años calendarios de antig</text:span><text:span text:style-name="T13">ü</text:span><text:span text:style-name="T12">edad en el mismo </text:span><text:span text:style-name="T11">a la fecha del llamado a concurso;</text:span></text:p>
      <text:p text:style-name="P15"><text:span text:style-name="T9">d)</text:span><text:span text:style-name="T11"> <text:s/></text:span><text:span text:style-name="T10">Dos años de residencia inmediata en la provincia de Santa Fe si no hubieren nacido en ella;</text:span></text:p>
      <text:p text:style-name="P15"><text:span text:style-name="T8">e)</text:span><text:span text:style-name="T11"> Buenos antecedentes de conducta, acreditados con el certificado respectivo otorgado por la Policía de la Provincia;</text:span></text:p>
      <text:p text:style-name="P15"><text:span text:style-name="T9">f) </text:span><text:span text:style-name="T11">Si el postulante pertenece al Poder Judicial, deberá contar como empleado titular con una antigüedad de dos años calendarios anteriores al de la fecha del llamado a concurso; </text:span></text:p>
      <text:p text:style-name="P15"><text:span text:style-name="T9">g) C</text:span><text:span text:style-name="T11">ertificación de la Oficina Judicial correspondiente de no hallarse incluido en el Registro de Deudores Alimentarios Morosos;</text:span></text:p>
      <text:p text:style-name="P15"><text:span text:style-name="T9">h) </text:span><text:span text:style-name="T7">Constancia del Colegio Profesional correspondiente de no poseer sanciones en los últimos diez años para quienes no pertenezcan al Poder Judicial </text:span><text:span text:style-name="T12">(con emisión actualizada a la fecha de inscripción al llamado a concurso), </text:span><text:span text:style-name="T14">y/o en su defecto, constancia que acredite la no matriculación en el respectivo Colegio;</text:span></text:p>
      <text:p text:style-name="P15"><text:span text:style-name="T15">i)</text:span><text:span text:style-name="T14"> </text:span><text:span text:style-name="T12">Acreditar conocimientos y experiencias que tuviere en </text:span><text:soft-page-break/><text:span text:style-name="T12">relación con el objeto del llamado a concurso, a cuyo efecto deberán acompañar a su solicitud de inscripción, todo antecedente -debidamente certificado- que considere pertinente;</text:span></text:p>
      <text:p text:style-name="P15"><text:span text:style-name="T16">j) </text:span><text:span text:style-name="T12">Acreditar conocimientos que tuviere relativos a normativa legal y experiencia en todo proceso de contratación vinculado con la materia.</text:span></text:p>
      <text:p text:style-name="P11"/>
      <text:p text:style-name="P15"/>
      <text:p text:style-name="P16"/>
      <text:p text:style-name="P18"><text:span text:style-name="T18">Período de inscripción:</text:span><text:span text:style-name="T20"><text:tab/>Del 13 al 24 de octu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8"/>
      <text:p text:style-name="P18"><text:span text:style-name="T18">Exámenes de oposición</text:span><text:span text:style-name="T19">:</text:span><text:span text:style-name="T20"><text:tab/></text:span><text:span text:style-name="T17">En caso de así disponerse, oportunamente se designarán las fechas para los exámenes de oposición.</text:span></text:p>
      <text:p text:style-name="P9"/>
      <text:p text:style-name="P18"><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3">El concurso precedente se realizará de acuerdo a las prescripciones contenidas en el Reglamento vigente para la provisión de Cargos de Funcionarios en el Poder Judicial.</text:p>
      <text:p text:style-name="P6"/>
      <text:p text:style-name="P17">Saludo a Ud. atentamente.</text:p>
      <text:p text:style-name="P10"><draw:frame draw:style-name="fr2" draw:name="Objeto1" text:anchor-type="char" svg:x="3.131cm" svg:y="0.489cm" svg:width="8.983cm" svg:height="4.117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NewPSMT" svg:font-family="CourierNewPSMT" style:font-family-generic="modern"/>
    <style:font-face style:name="Arial Unicode MS" svg:font-family="'Arial Unicode MS', 'Times New Roman'" style:font-family-generic="swiss"/>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9cm" svg:height="3.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9-15T10:33:03.28</dc:date>
    <meta:print-date>2017-02-15T11:13:00</meta:print-date>
    <meta:editing-cycles>8</meta:editing-cycles>
    <meta:editing-duration>PT10M</meta:editing-duration>
    <meta:generator>OpenOffice/4.1.4$Win32 OpenOffice.org_project/414m5$Build-9788</meta:generator>
    <meta:document-statistic meta:table-count="0" meta:image-count="1" meta:object-count="1" meta:page-count="2" meta:paragraph-count="25" meta:word-count="492" meta:character-count="3217"/>
  </office:meta>
</office:document-meta>
</file>