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P2" style:family="paragraph" style:parent-style-name="Text_20_body_20_indent">
      <style:text-properties fo:color="#000000" style:text-underline-style="solid" style:text-underline-width="auto" style:text-underline-color="font-color" fo:font-weight="bold" style:font-name-asian="Times New Roman" style:font-weight-asian="bold" style:font-weight-complex="bold"/>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center" style:justify-single-word="false"/>
      <style:text-properties fo:color="#000000" style:font-name-asian="Times New Roman"/>
    </style:style>
    <style:style style:name="P5" style:family="paragraph" style:parent-style-name="Standard">
      <style:paragraph-properties fo:line-height="120%" fo:text-align="end"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text-properties style:font-name="Times New Roman" style:font-name-complex="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style:font-name-asian="Courier New" style:font-size-asian="12pt" style:font-name-complex="Times New Roman" style:font-size-complex="12pt"/>
    </style:style>
    <style:style style:name="T6" style:family="text">
      <style:text-properties fo:color="#000000" style:font-name="Times New Roman" fo:font-size="12pt" fo:language="es" fo:country="AR" style:letter-kerning="true" style:font-name-asian="Courier New" style:font-size-asian="12pt" style:font-name-complex="Times New Roman" style:font-size-complex="12pt"/>
    </style:style>
    <style:style style:name="T7"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style:font-name-asian="Times New Roman" style:font-size-asian="12pt" style:font-name-complex="Times New Roman" style:font-size-complex="12pt"/>
    </style:style>
    <style:style style:name="T10"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MX" fo:font-weight="normal" style:font-name-asian="Courier New CE" style:font-size-asian="12pt" style:font-weight-asian="normal" style:font-name-complex="Times New Roman" style:font-size-complex="12pt" style:font-weight-complex="normal"/>
    </style:style>
    <style:style style:name="T13"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4" style:family="text">
      <style:text-properties fo:color="#000000" style:font-name="Times New Roman" fo:font-size="12pt" style:font-name-asian="Courier New1" style:font-size-asian="12pt" style:font-name-complex="Times New Roman" style:font-size-complex="12pt"/>
    </style:style>
    <style:style style:name="T15" style:family="text">
      <style:text-properties fo:color="#000000" style:font-name="Times New Roman" fo:font-weight="bold" style:font-name-asian="Times New Roman" style:font-weight-asian="bold" style:font-name-complex="Times New Roman"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fo:font-weight="normal" style:font-name-asian="Times New Roman" style:font-weight-asian="normal" style:font-name-complex="Times New Roman" style:font-weight-complex="normal"/>
    </style:style>
    <style:style style:name="T18"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ro. 79/25.-</text:span></text:p>
      <text:p text:style-name="P4"><text:s text:c="30"/></text:p>
      <text:p text:style-name="P5">Santa Fe, 16 de septiembre de 2025.-</text:p>
      <text:p text:style-name="P6"/>
      <text:p text:style-name="P6">Señor</text:p>
      <text:p text:style-name="P6">Titular del Órgano Jurisdiccional</text:p>
      <text:p text:style-name="P7">S <text:s text:c="22"/>/ <text:s text:c="22"/>D</text:p>
      <text:p text:style-name="P6"/>
      <text:p text:style-name="P11">Para su conocimiento y notificación a los demás integrantes de esa dependencia, me dirijo a Ud. a fin de comunicarle que por resolución de la Secretaría de Gobierno de la Corte Suprema de Justicia de la Provincia de fecha 09.09.2025, ratificada por Acuerdo del Alto Tribunal celebrado el día 11 de septiembre de 2025, Acta N° 34, punto 1, se ha dispuesto llamar a Concurso para la provisión de los siguientes cargos:</text:p>
      <text:p text:style-name="P9"/>
      <text:p text:style-name="Text_20_body_20_indent"><text:span text:style-name="T5">CARGOS QUE REQUIERAN EXCLUSIVAMENTE TÍTULO DE ARQUITECTO, INGENIERO ELECTRICISTA, INGENIERO CIVIL O INGENIERO EN CONSTRUCCIONES PARA DESEMPEÑARSE EN LOS TRIBUNALES DE ROSARIO Y PARA TODA OTRA TAREA QUE LE ASIGNE LA CORTE SUPREMA DE JUSTICIA EN LA MATERIA, CON DEDICACION HORARIA SEMANAL MINIMA DE 45 HORAS. </text:span><text:span text:style-name="T6">El mencionado llamado procederá a la cobertura del cargo vacante actual que no ha sido llamado a concurso, con la categoría presupuestaria y funciones que correspondan al mismo, así como aquellos cargos (con categorías presupuestarias y funciones en cada caso correspondiente a la vacante de origen) que se produzcan durante el llamado a concurso y el período que corresponda al cumplimiento de dos años a contar desde la fecha en que el resultado del mismo resulte definitivo. </text:span></text:p>
      <text:p text:style-name="P1">La Excma. Corte Suprema de Justicia se reserva la facultad de disponer llamar a concursos diferenciados para aquellos cargos que requieran exámenes de oposición y/o requerimientos específicos de la función.</text:p>
      <text:p text:style-name="P2"/>
      <text:p text:style-name="P12"/>
      <text:p text:style-name="P3"><text:span text:style-name="T2">Carácter del concurso</text:span><text:span text:style-name="T4">:</text:span><text:span text:style-name="T1"><text:tab/>Abierto, de <text:s/>antecedentes y, <text:s/>en su caso de oposición.</text:span></text:p>
      <text:p text:style-name="P8"/>
      <text:p text:style-name="P3"><text:span text:style-name="T2">Requisitos:</text:span><text:span text:style-name="T1"> <text:s/></text:span><text:span text:style-name="T4"><text:tab/><text:tab/><text:tab/></text:span><text:span text:style-name="T15">a) </text:span><text:span text:style-name="T16"><text:s/>Poseer ciudadanía <text:s/>argentina; </text:span></text:p>
      <text:p text:style-name="P13"><text:span text:style-name="T15">b)</text:span><text:span text:style-name="T16"> <text:s/>M</text:span><text:span text:style-name="T5">ayoría de edad;</text:span></text:p>
      <text:p text:style-name="P13"><text:span text:style-name="T8">c)</text:span><text:span text:style-name="T9"> </text:span><text:span text:style-name="T16">T</text:span><text:span text:style-name="T5">ítulo </text:span><text:span text:style-name="T10">Arquitecto, Ingeniero Electricista, Ingeniero Civil o Ingeniero en Construcciones</text:span><text:span text:style-name="T11"> con una acreditaci</text:span><text:span text:style-name="T12">ó</text:span><text:span text:style-name="T11">n de por lo menos dos años de antig</text:span><text:span text:style-name="T12">ü</text:span><text:span text:style-name="T11">edad en el mismo,</text:span><text:span text:style-name="T10"> a la fecha del llamado a concurso</text:span><text:span text:style-name="T5">;</text:span></text:p>
      <text:p text:style-name="P13"><text:span text:style-name="T15">d) </text:span><text:span text:style-name="T16">Dos años de residencia inmediata en la provincia de Santa Fe si no hubieren nacido en ella; </text:span></text:p>
      <text:p text:style-name="P13"><text:span text:style-name="T15">e) </text:span><text:span text:style-name="T16">Buenos antecedentes de conducta, acreditados con el Certificado respectivo otorgado por la Policía de la Provincia;</text:span></text:p>
      <text:p text:style-name="P13"><text:span text:style-name="T15">f) </text:span><text:span text:style-name="T16">Certificación de la oficina judicial correspondiente de no </text:span><text:soft-page-break/><text:span text:style-name="T16">hallarse incluido en el Registro de Deudores Alimentarios Morosos;</text:span></text:p>
      <text:p text:style-name="P13"><text:span text:style-name="T15">g) </text:span><text:span text:style-name="T17">I</text:span><text:span text:style-name="T11">nforme de sanciones correspondientes a los últimos diez años por parte del Colegio respectivo para quienes no pertenezcan al Poder Judicial (con emisión actualizada a la fecha de inscripción al llamado a concurso.</text:span></text:p>
      <text:p text:style-name="P15"/>
      <text:p text:style-name="P16"><text:span text:style-name="T2">Período de inscripción:</text:span><text:span text:style-name="T1"><text:tab/>Del 13 al 24 de octu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6"/>
      <text:p text:style-name="P16"><text:span text:style-name="T2">Exámenes de oposición</text:span><text:span text:style-name="T4">:</text:span><text:span text:style-name="T1"><text:tab/></text:span><text:span text:style-name="T13">En caso de así disponerse, oportunamente se designarán las fechas para los exámenes de oposición</text:span><text:span text:style-name="T14">.</text:span></text:p>
      <text:p text:style-name="P16"/>
      <text:p text:style-name="P16"><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8"/>
      <text:p text:style-name="P11">El concurso precedente se realizará de acuerdo a las prescripciones contenidas en el Reglamento vigente para la provisión de Cargos de Funcionarios en el Poder Judicial.</text:p>
      <text:p text:style-name="P8"/>
      <text:p text:style-name="P14">Saludo a Ud. atentamente.</text:p>
      <text:p text:style-name="P10"><draw:frame draw:style-name="fr2" draw:name="Objeto1" text:anchor-type="char" svg:x="3.131cm" svg:y="0.489cm" svg:width="8.999cm" svg:height="4.133cm" draw:z-index="1"><draw:object-ole xlink:href="./Object 1" xlink:type="simple" xlink:show="embed" xlink:actuate="onLoad"/><draw:image xlink:href="./ObjectReplacements/Object 1" xlink:type="simple" xlink:show="embed" xlink:actuate="onLoad"/></draw:frame></text:p>
      <text:p text:style-name="P6"/>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5cm" svg:height="3.91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9-16T07:49:18.75</dc:date>
    <meta:print-date>2025-09-16T07:49:13.83</meta:print-date>
    <meta:editing-cycles>9</meta:editing-cycles>
    <meta:editing-duration>PT11M24S</meta:editing-duration>
    <meta:generator>OpenOffice/4.1.4$Win32 OpenOffice.org_project/414m5$Build-9788</meta:generator>
    <meta:printed-by>pj pj</meta:printed-by>
    <meta:document-statistic meta:table-count="0" meta:image-count="1" meta:object-count="1" meta:page-count="2" meta:paragraph-count="22" meta:word-count="525" meta:character-count="3442"/>
  </office:meta>
</office:document-meta>
</file>