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Courier New1" svg:font-family="'Courier New'" style:font-pitch="variable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6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7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9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 style:language-asian="zxx" style:country-asian="none"/>
    </style:style>
    <style:style style:name="P10" style:family="paragraph" style:parent-style-name="Standard">
      <style:paragraph-properties fo:margin-left="5.08cm" fo:margin-right="0cm" fo:line-height="120%" fo:text-align="justify" style:justify-single-word="false" fo:text-indent="0cm" style:auto-text-indent="false"/>
      <style:text-properties fo:color="#000000" style:font-name-asian="Times New Roman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20%" fo:text-align="justify" style:justify-single-word="false"/>
    </style:style>
    <style:style style:name="P13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P14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P15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</style:style>
    <style:style style:name="P16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P18" style:family="paragraph" style:parent-style-name="Standard">
      <style:paragraph-properties fo:margin-left="5.08cm" fo:margin-right="0cm" fo:line-height="12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5.08cm" fo:margin-right="0cm" fo:line-height="120%" fo:text-align="justify" style:justify-single-word="false" fo:text-indent="0cm" style:auto-text-indent="false"/>
      <style:text-properties fo:color="#000000" fo:font-weight="bold" style:font-name-asian="Times New Roman" style:font-weight-asian="bold" style:font-weight-complex="bold"/>
    </style:style>
    <style:style style:name="P20" style:family="paragraph" style:parent-style-name="Standard">
      <style:paragraph-properties fo:margin-left="5.08cm" fo:margin-right="0cm" fo:line-height="120%" fo:text-align="justify" style:justify-single-word="false" fo:text-indent="-5.08cm" style:auto-text-indent="false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fo:color="#000000" style:font-name="Times New Roman" fo:font-size="12pt" style:text-underline-style="none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fo:font-weight="bold" style:font-name-asian="Times New Roman" style:font-weight-asian="bold" style:font-weight-complex="bold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Courier New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language="es" fo:country="AR" style:text-underline-style="solid" style:text-underline-width="auto" style:text-underline-color="font-color" fo:font-weight="bold" style:letter-kerning="true" style:font-name-asian="Courier New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normal" style:font-name-asian="Courier New1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es" fo:country="MX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size="12pt" style:text-underline-style="none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2cm" draw:visible-area-height="56.7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9"/></text:span><text:span text:style-name="T2">Circular Nro. 80/25.-</text:span></text:p>
      <text:p text:style-name="P5"><text:s text:c="30"/></text:p>
      <text:p text:style-name="P6">Santa Fe, 18 de septiembre de 2025.-</text:p>
      <text:p text:style-name="P7"/>
      <text:p text:style-name="P7">Señor</text:p>
      <text:p text:style-name="P7">Titular del Órgano Jurisdiccional</text:p>
      <text:p text:style-name="P8">S <text:s text:c="22"/>/ <text:s text:c="22"/>D</text:p>
      <text:p text:style-name="P7"/>
      <text:p text:style-name="P15"><text:span text:style-name="T1">Para su conocimiento y notificación a los demás integrantes de esa dependencia, me dirijo a Ud. a fin de hacerle saber que en virtud de la comunicación recibida por la Secretaría Letrada de Rosario, se remite rectificación d</text:span><text:span text:style-name="T3">el llamado a concurso para cubrir cargos de Oficial de Justicia dependientes de la Oficina de Mandamientos y Notificaciones para los Tribunales de Rosario:</text:span></text:p>
      <text:p text:style-name="P15"><text:span text:style-name="T3">“</text:span><text:span text:style-name="T5">CARGOS DE OFICIAL DE JUSTICIA DEPENDIENTES DE LA OFICINA DE MANDAMIENTOS Y NOTIFICACIONES PARA LOS TRIBUNALES DE ROSARIO, Y PARA TODA OTRA TAREA QUE LES ASIGNE LA CORTE SUPREMA DE JUSTICIA EN LA MATERIA. </text:span><text:span text:style-name="T6">El mencionado llamado procederá a la cobertura de los cargos vacantes actuales que no han sido llamados a concurso y aquellos cargos que se produzcan durante el llamado a concurso y el período que corresponda al cumplimiento de un año a contar desde la fecha en que el resultado del mismo derive en definitivo.</text:span></text:p>
      <text:p text:style-name="P11"/>
      <text:p text:style-name="P17"/>
      <text:p text:style-name="P4"><text:span text:style-name="T2">Carácter del concurso</text:span><text:span text:style-name="T4">:</text:span><text:span text:style-name="T1"><text:tab/>Abierto, de <text:s/>antecedentes y en su caso de oposición.</text:span></text:p>
      <text:p text:style-name="P13"/>
      <text:p text:style-name="P4"><text:span text:style-name="T2">Requisitos:</text:span><text:span text:style-name="T1"> <text:s/></text:span><text:span text:style-name="T4"><text:tab/><text:tab/><text:tab/>a)</text:span><text:span text:style-name="T1"> Poseer ciudadanía <text:s/>argentina; </text:span></text:p>
      <text:p text:style-name="P18"><text:span text:style-name="T4">b)</text:span><text:span text:style-name="T1"> Mayoría de edad;</text:span></text:p>
      <text:p text:style-name="P18"><text:span text:style-name="T4">c) </text:span><text:span text:style-name="T10">T</text:span><text:span text:style-name="T7">ítulo de Abogado o Procurador o cinco años </text:span><text:span text:style-name="T8">de desempeño de tareas en el Poder Judicial como empleado administrativo titular</text:span><text:span text:style-name="T10">; </text:span></text:p>
      <text:p text:style-name="P18"><text:span text:style-name="T4">d)</text:span><text:span text:style-name="T1"> Dos años de residencia inmediata en la provincia si no hubieren nacido en ella; </text:span></text:p>
      <text:p text:style-name="P18"><text:span text:style-name="T4">e)</text:span><text:span text:style-name="T1"> Buenos antecedentes de conducta, acreditados con el certificado respectivo otorgado por la Policía de la Provincia;</text:span></text:p>
      <text:p text:style-name="P18"><text:span text:style-name="T4">f) </text:span><text:span text:style-name="T1">Certificación de la oficina judicial correspondiente de no hallarse incluido en el Registro de Deudores Alimentarios Morosos;</text:span></text:p>
      <text:p text:style-name="P18"><text:span text:style-name="T11">g)</text:span><text:span text:style-name="T10"> </text:span><text:span text:style-name="T9">Informe de sanciones correspondientes a los últimos diez años por parte del Colegio respectivo para quienes no pertenezcan al Poder Judicial (con emisión actualizada a la fecha de inscripción al llamado a concurso);</text:span></text:p>
      <text:p text:style-name="P19"/>
      <text:p text:style-name="P20"><text:span text:style-name="T2">Período de inscripción:</text:span><text:span text:style-name="T1"><text:tab/>Del 13 al 24 de octubre de 2025, ambas fechas inclusive, debiendo los interesados presentar las respectivas solicitudes -en </text:span><text:soft-page-break/><text:span text:style-name="T1">el formulario confeccionado al efecto-, ante la Secretaría Letrada de la Corte Suprema de Justicia en Rosario, mencionando y acompañando, en su caso, todos los antecedentes que estimen convenientes, los que deberán ser retirados dentro del plazo de dos meses una vez resuelto el concurso.</text:span></text:p>
      <text:p text:style-name="P13"/>
      <text:p text:style-name="P20"><text:span text:style-name="T2">Exámenes de oposición</text:span><text:span text:style-name="T4">:</text:span><text:span text:style-name="T1"><text:tab/>En caso de así disponerse, oportunamente se designarán las fechas para los exámenes de oposición.</text:span></text:p>
      <text:p text:style-name="P13"/>
      <text:p text:style-name="P20"><text:span text:style-name="T2">Entrevistas Personales</text:span><text:span text:style-name="T4">:</text:span><text:span text:style-name="T1"><text:tab/>Asimismo, en su oportunidad se designará la fecha para la recepción de entrevistas personales a los postulantes inscriptos que reúnan las exigencias legales y reglamentarias.</text:span></text:p>
      <text:p text:style-name="P13"/>
      <text:p text:style-name="P16"><text:span text:style-name="T3">El concurso precedente se realizará de acuerdo a las prescripciones contenidas en el Reglamento vigente para la provisión de Cargos de Funcionarios en el Poder Judicial.”</text:span></text:p>
      <text:p text:style-name="P10">Saludo a Ud. atentamente.</text:p>
      <text:p text:style-name="P9"><draw:frame draw:style-name="fr2" draw:name="Objeto1" text:anchor-type="char" svg:x="3.131cm" svg:y="0.489cm" svg:width="9.006cm" svg:height="4.14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Courier New1" svg:font-family="'Courier New'" style:font-pitch="variable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32cm" svg:height="3.923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Circular Nro</dc:title>
    <meta:initial-creator>User</meta:initial-creator>
    <meta:creation-date>2017-02-15T11:01:00</meta:creation-date>
    <dc:creator>pj pj</dc:creator>
    <dc:date>2025-09-18T10:40:47.48</dc:date>
    <meta:print-date>2025-09-18T10:40:37.26</meta:print-date>
    <meta:editing-cycles>11</meta:editing-cycles>
    <meta:editing-duration>PT21M25S</meta:editing-duration>
    <meta:generator>OpenOffice/4.1.4$Win32 OpenOffice.org_project/414m5$Build-9788</meta:generator>
    <meta:printed-by>pj pj</meta:printed-by>
    <meta:document-statistic meta:table-count="0" meta:image-count="1" meta:object-count="1" meta:page-count="2" meta:paragraph-count="21" meta:word-count="436" meta:character-count="2845"/>
  </office:meta>
</office:document-meta>
</file>