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text-properties style:font-name="Times New Roman" style:font-name-complex="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master-page-name="Standard">
      <style:paragraph-properties fo:line-height="120%" fo:text-align="end" style:justify-single-word="false" style:page-number="auto"/>
    </style:style>
    <style:style style:name="P20" style:family="paragraph" style:parent-style-name="Text_20_body_20_indent">
      <style:text-properties fo:color="#000000" style:text-underline-style="solid" style:text-underline-width="auto" style:text-underline-color="font-color" fo:font-weight="bold" style:font-name-asian="Times New Roman" style:font-weight-asian="bold" style:font-weight-complex="bold"/>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7" style:family="text">
      <style:text-properties fo:color="#000000" style:font-name="Times New Roman" fo:font-size="12pt" fo:language="es" fo:country="AR" style:text-underline-style="none" fo:font-weight="normal" style:letter-kerning="true" style:font-name-asian="Times New Roman" style:font-size-asian="12pt" style:font-weight-asian="normal" style:font-name-complex="Times New Roman" style:font-size-complex="12pt" style:font-weight-complex="normal"/>
    </style:style>
    <style:style style:name="T8" style:family="text">
      <style:text-properties fo:color="#000000" style:font-name="Times New Roman" fo:font-size="12pt" fo:language="es" fo:country="AR" style:text-underline-style="none" fo:font-weight="normal" style:letter-kerning="true" style:font-name-asian="Courier New1" style:font-size-asian="12pt" style:font-weight-asian="normal" style:font-name-complex="Times New Roman" style:font-size-complex="12pt" style:font-weight-complex="normal"/>
    </style:style>
    <style:style style:name="T9" style:family="text">
      <style:text-properties fo:color="#000000" style:font-name="Times New Roman" fo:font-size="12pt" style:font-name-asian="Courier New1" style:font-size-asian="12pt" style:font-name-complex="Times New Roman" style:font-size-complex="12pt"/>
    </style:style>
    <style:style style:name="T10" style:family="text">
      <style:text-properties fo:color="#000000" style:font-name="Times New Roman" fo:font-size="12pt" style:font-name-asian="Courier New" style:font-size-asian="12pt" style:font-name-complex="Times New Roman" style:font-size-complex="12pt"/>
    </style:style>
    <style:style style:name="T1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2" style:family="text">
      <style:text-properties fo:color="#000000" style:font-name="Times New Roman" fo:font-size="12pt" style:font-name-asian="Times New Roman" style:font-size-asian="12pt" style:font-name-complex="Times New Roman" style:font-size-complex="12pt"/>
    </style:style>
    <style:style style:name="T13"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4" style:family="text">
      <style:text-properties fo:color="#000000" style:font-name="Times New Roman" fo:font-size="12pt" fo:language="es" fo:country="MX" fo:font-weight="normal" style:font-name-asian="Courier New1" style:font-size-asian="12pt" style:font-weight-asian="normal" style:font-name-complex="Times New Roman" style:font-size-complex="12pt" style:font-weight-complex="normal"/>
    </style:style>
    <style:style style:name="T15" style:family="text">
      <style:text-properties fo:color="#000000" style:font-name="Times New Roman" fo:font-size="12pt" fo:language="es" fo:country="MX" fo:font-weight="bold" style:font-name-asian="Courier New" style:font-size-asian="12pt" style:font-weight-asian="bold" style:font-name-complex="Times New Roman" style:font-size-complex="12pt" style:font-weight-complex="bold"/>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8" style:family="text">
      <style:text-properties fo:color="#000000" style:font-name="Times New Roman" fo:font-weight="bold" style:font-name-asian="Times New Roman" style:font-weight-asian="bold" style:font-name-complex="Times New Roman" style:font-weight-complex="bold"/>
    </style:style>
    <style:style style:name="T19"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9"/></text:span><text:span text:style-name="T2">Circular Nro. 85/25.-</text:span></text:p>
      <text:p text:style-name="P2"><text:s text:c="30"/></text:p>
      <text:p text:style-name="P3">Santa Fe, 25 de septiembre de 2025.-</text:p>
      <text:p text:style-name="P4"/>
      <text:p text:style-name="P4">Señor</text:p>
      <text:p text:style-name="P4">Titular del Órgano Jurisdiccional</text:p>
      <text:p text:style-name="P5">S <text:s text:c="22"/>/ <text:s text:c="22"/>D</text:p>
      <text:p text:style-name="P4"/>
      <text:p text:style-name="P10">Para su conocimiento y notificación a los demás integrantes de esa dependencia, me dirijo a Ud. a fin de comunicarle que por resolución de la Secretaría de Gobierno de la Corte Suprema de Justicia de la Provincia de fecha 18.09.2025, ratificada por Acuerdo del Alto Tribunal celebrado el día 23 de septiembre de 2025, Acta N° 36, punto 2, se ha dispuesto llamar a Concurso para la provisión del siguiente cargo:</text:p>
      <text:p text:style-name="P7"/>
      <text:p text:style-name="Text_20_body_20_indent"><text:span text:style-name="T2">MEDICO FORENSE (CATEGORIA PRESUPUESTARIA DE FISCAL) PARA DESEMPEÑARSE EN LOS TRIBUNALES DE ROSARIO Y PARA TODA OTRA TAREA QUE LA CORTE SUPREMA DE JUSTICIA LES ENCOMIENDE EN LA MATERIA. <text:s/></text:span><text:span text:style-name="T5">(El mencionado llamado procederá a la cobertura del cargo vacante actual que no ha sido llamado a concurso, así como aquellos cargos que se produzcan durante el llamado a concurso y el período que corresponda al cumplimiento de un año a contar desde la fecha en que el resultado del mismo derive en definitivo).</text:span></text:p>
      <text:p text:style-name="P20"/>
      <text:p text:style-name="P11"/>
      <text:p text:style-name="P1"><text:span text:style-name="T2">Carácter del concurso</text:span><text:span text:style-name="T4">:</text:span><text:span text:style-name="T1"><text:tab/>A</text:span><text:span text:style-name="T9">bierto, de antecedentes y en su caso de oposición</text:span><text:span text:style-name="T16">.</text:span></text:p>
      <text:p text:style-name="P8"/>
      <text:p text:style-name="P1"><text:span text:style-name="T2">Requisitos:</text:span><text:span text:style-name="T1"> <text:s/></text:span><text:span text:style-name="T4"><text:tab/><text:tab/><text:tab/></text:span><text:span text:style-name="T18">a) </text:span><text:span text:style-name="T16"><text:s/>Poseer ciudadanía <text:s/>argentina; </text:span></text:p>
      <text:p text:style-name="P12"><text:span text:style-name="T18">b)</text:span><text:span text:style-name="T16"> <text:s/>M</text:span><text:span text:style-name="T10">ayoría de edad;</text:span></text:p>
      <text:p text:style-name="P12"><text:span text:style-name="T11">c)</text:span><text:span text:style-name="T12"> <text:s/></text:span><text:span text:style-name="T16">T</text:span><text:span text:style-name="T10">ítulos de Médico Legista y de especialidad en Psiquiatría;</text:span></text:p>
      <text:p text:style-name="P12"><text:span text:style-name="T18">d) </text:span><text:span text:style-name="T16">Dos años de residencia inmediata en la provincia si no hubieren nacido en ella; </text:span></text:p>
      <text:p text:style-name="P12"><text:span text:style-name="T18">e) </text:span><text:span text:style-name="T16">Buenos antecedentes de conducta, acreditados con el Certificado respectivo otorgado por la Policía de la Provincia;</text:span></text:p>
      <text:p text:style-name="P12"><text:span text:style-name="T18">f) </text:span><text:span text:style-name="T16">Certificación de la oficina judicial correspondiente de no hallarse incluido en el Registro de Deudores Alimentarios Morosos;</text:span></text:p>
      <text:p text:style-name="P12"><text:span text:style-name="T18">g) <text:s/></text:span><text:span text:style-name="T6">Constancia del Colegio de Médicos de no poseer sanciones en los últimos 10 años, para quienes no pertenezcan al Poder Judicial, </text:span><text:span text:style-name="T13">con emisión actualizada a la fecha de inscripción al llamado a concurso;</text:span></text:p>
      <text:p text:style-name="P12"><text:span text:style-name="T15">h) </text:span><text:span text:style-name="T13">E</text:span><text:span text:style-name="T14">ncuadrarse en las exigencias e incompatibilidades de los arts. 168 y 197 de la Ley 10.160 (t.o. según Decreto 0046/98), sin perjuicio de las que correspondieren como integrantes del Poder Judicial (vid. arts. 208 y 212 de la citada normativa), </text:span><text:soft-page-break/><text:span text:style-name="T14">debiendo además prestar funciones con dedicación exclusiva al referido cargo.</text:span></text:p>
      <text:p text:style-name="P14"/>
      <text:p text:style-name="P15"><text:span text:style-name="T2">Período de inscripción:</text:span><text:span text:style-name="T1"><text:tab/>Del 13 al 24 de octu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15"/>
      <text:p text:style-name="P15"><text:span text:style-name="T2">Exámenes de oposición</text:span><text:span text:style-name="T4">:</text:span><text:span text:style-name="T1"><text:tab/></text:span><text:span text:style-name="T7">En caso de así disponerse, oportunamente se designarán las fechas para los exámenes de oposición a </text:span><text:span text:style-name="T8">los postulantes inscriptos que reúnan las exigencias legales y reglamentarias, los que se llevarán a cabo en base al programa aprobado por el Alto Cuerpo en Acuerdo del 30 de noviembre de 2016, Acta Nro. 51, punto 6.</text:span></text:p>
      <text:p text:style-name="P15"/>
      <text:p text:style-name="P15"><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6"/>
      <text:p text:style-name="P13">Saludo a Ud. atentamente.</text:p>
      <text:p text:style-name="P9"><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9-25T08:12:40.99</dc:date>
    <meta:print-date>2017-02-15T11:13:00</meta:print-date>
    <meta:editing-cycles>9</meta:editing-cycles>
    <meta:editing-duration>PT13M41S</meta:editing-duration>
    <meta:generator>OpenOffice/4.1.4$Win32 OpenOffice.org_project/414m5$Build-9788</meta:generator>
    <meta:document-statistic meta:table-count="0" meta:image-count="1" meta:object-count="1" meta:page-count="2" meta:paragraph-count="22" meta:word-count="519" meta:character-count="3322"/>
  </office:meta>
</office:document-meta>
</file>