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tch 801RomanSpeedo" svg:font-family="'Dutch 801RomanSpeedo', 'Times New Roman'" style:font-pitch="variable"/>
    <style:font-face style:name="Microsoft YaHei" svg:font-family="'Microsoft YaHei'"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1" style:family="paragraph" style:parent-style-name="Standard">
      <style:paragraph-properties fo:margin-left="5.08cm" fo:margin-right="0cm" fo:line-height="120%" fo:text-align="justify" style:justify-single-word="false" fo:text-indent="0cm" style:auto-text-indent="false"/>
    </style:style>
    <style:style style:name="P12"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4" style:family="paragraph" style:parent-style-name="Standard">
      <style:paragraph-properties fo:margin-left="5.08cm" fo:margin-right="0cm" fo:line-height="120%" fo:text-align="justify" style:justify-single-word="false" fo:text-indent="-5.08cm" style:auto-text-indent="false"/>
    </style:style>
    <style:style style:name="P15"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6"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7"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9"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fo:font-weight="bold" style:font-name-asian="Times New Roman" style:font-weight-asian="bold" style:font-weight-complex="bold"/>
    </style:style>
    <style:style style:name="T5" style:family="text">
      <style:text-properties fo:color="#000000" fo:font-weight="normal" style:font-name-asian="Times New Roman" style:font-weight-asian="normal" style:font-weight-complex="normal"/>
    </style:style>
    <style:style style:name="T6"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 text:c="9"/></text:span><text:span text:style-name="T2">Circular N°100/25.</text:span></text:p>
      <text:p text:style-name="P2"><text:s text:c="30"/></text:p>
      <text:p text:style-name="P3">Santa Fe, 16 de octubre de 2025.</text:p>
      <text:p text:style-name="P4"/>
      <text:p text:style-name="P4">Señor</text:p>
      <text:p text:style-name="P4">Titular del Órgano Jurisdiccional</text:p>
      <text:p text:style-name="P5">S <text:s text:c="22"/>/ <text:s text:c="22"/>D</text:p>
      <text:p text:style-name="P9"/>
      <text:p text:style-name="P9"/>
      <text:p text:style-name="P9">Para su conocimiento y notificación a los demás integrantes de esa dependencia, me dirijo a Ud. a fin de comunicarle que por resolución de la Secretaría de Gobierno de fecha 8.10.2025, ratificada por Acuerdo de la Corte Suprema de Justicia de la Provincia celebrado el día 14.10.2025, Acta N° 38, punto 3, se ha dispuesto llamar a Concurso para la provisión del siguiente cargo:</text:p>
      <text:p text:style-name="P4"/>
      <text:p text:style-name="P7"/>
      <text:p text:style-name="Text_20_body_20_indent">UN CARGO DE TÉCNICO BIOQUÍMICO (CATEGORÍA PRESUPUESTARIA DE JEFE DE DEPARTAMENTO) PARA DESEMPEÑARSE EN EL LABORATORIO DE TOXICOLOGÍA FORENSE DEL CUERPO MÉDICO FORENSE DE LOS TRIBUNALES DE SANTA FE, CON UNA DEDICACIÓN SEMANAL MÍNIMA DE 45 HORAS, Y TODA OTRA TAREA QUE LE ASIGNE LA CORTE SUPREMA DE JUSTICIA<text:span text:style-name="T6">.</text:span></text:p>
      <text:p text:style-name="P10"/>
      <text:p text:style-name="P1"><text:span text:style-name="T2">Carácter del concurso</text:span><text:span text:style-name="T4">:</text:span><text:span text:style-name="T1"><text:tab/>Abierto, de antecedentes y en su caso de oposición.</text:span></text:p>
      <text:p text:style-name="P6"/>
      <text:p text:style-name="P1"><text:span text:style-name="T2">Requisitos:</text:span><text:span text:style-name="T1"> <text:s/></text:span><text:span text:style-name="T4"><text:tab/><text:tab/><text:tab/>a)</text:span><text:span text:style-name="T1"> Poseer ciudadanía <text:s/>argentina; </text:span></text:p>
      <text:p text:style-name="P11"><text:span text:style-name="T4">b)</text:span><text:span text:style-name="T1"> Mayoría de edad;</text:span></text:p>
      <text:p text:style-name="P11"><text:span text:style-name="T4">c)</text:span><text:span text:style-name="T1"> Título de Bioquímico o afín con incumbencia en toxicología analítica; acreditando capacitación en Toxicología Analítica y Forense y manejo de instrumental y equipamiento específico en la materia, debidamente certificado; </text:span></text:p>
      <text:p text:style-name="P11"><text:span text:style-name="T4">d)</text:span><text:span text:style-name="T1"> Residencia inmediata no menor de dos años en la Provincia si no hubieren nacido en ella;</text:span></text:p>
      <text:p text:style-name="P11"><text:span text:style-name="T4">e) </text:span><text:span text:style-name="T5">Constancia de b</text:span><text:span text:style-name="T1">uenos antecedentes de conducta expedido por la Policía de la Provincia de Santa Fe;</text:span></text:p>
      <text:p text:style-name="P11"><text:span text:style-name="T4">f) </text:span><text:span text:style-name="T1">Certificación de la Oficina Judicial correspondiente de no hallarse incluido en el Registro de Deudores Alimentarios Morosos;</text:span></text:p>
      <text:p text:style-name="P11"><text:span text:style-name="T4">g)</text:span><text:span text:style-name="T1"> Informe de sanciones correspondientes a los últimos diez años por parte del Colegio respectivo para quienes no pertenezcan al Poder Judicial y/o en su defecto, constancia que acredite la no matriculación en el mismo.</text:span></text:p>
      <text:p text:style-name="P11"/>
      <text:p text:style-name="P12"/>
      <text:p text:style-name="P14"><text:soft-page-break/><text:span text:style-name="T2">Período de inscripción:</text:span><text:span text:style-name="T1"><text:tab/>Del 20 al 31 de octubre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4"><text:span text:style-name="T2">Exámenes de oposición</text:span><text:span text:style-name="T4">:</text:span><text:span text:style-name="T1"><text:tab/>En caso de así disponerse, oportunamente se designarán las fechas para los exámenes de oposición</text:span></text:p>
      <text:p text:style-name="P6"/>
      <text:p text:style-name="P14"><text:span text:style-name="T2">Entrevistas Personales</text:span><text:span text:style-name="T4">:</text:span><text:span text:style-name="T1"><text:tab/>Igualmente, en su oportunidad se designará la fecha para la recepción de entrevistas personales a los postulantes inscriptos que reúnan las exigencias legales y reglamentarias.</text:span></text:p>
      <text:p text:style-name="P6"/>
      <text:p text:style-name="P9">El concurso precedente se realizará de acuerdo a las prescripciones contenidas en el Reglamento vigente para la provisión de Cargos de Funcionarios en el Poder Judicial.</text:p>
      <text:p text:style-name="P4"/>
      <text:p text:style-name="P15"><text:s text:c="49"/></text:p>
      <text:p text:style-name="P6"/>
      <text:p text:style-name="P13">Saludo a Ud. atentamente.</text:p>
      <text:p text:style-name="P8"><draw:frame draw:style-name="fr2" draw:name="Objeto1" text:anchor-type="char" svg:x="3.131cm" svg:y="0.489cm" svg:width="8.969cm" svg:height="4.103cm" draw:z-index="1"><draw:object-ole xlink:href="./Object 1" xlink:type="simple" xlink:show="embed" xlink:actuate="onLoad"/><draw:image xlink:href="./ObjectReplacements/Object 1" xlink:type="simple" xlink:show="embed" xlink:actuate="onLoad"/></draw:frame></text:p>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tch 801RomanSpeedo" svg:font-family="'Dutch 801RomanSpeedo', 'Times New Roman'" style:font-pitch="variable"/>
    <style:font-face style:name="Microsoft YaHei" svg:font-family="'Microsoft YaHei'"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Header" style:family="paragraph" style:parent-style-name="Standard" style:next-style-name="Text_20_body"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Fuente_20_de_20_párrafo_20_predeter.1" style:display-name="Fuente de párrafo predeter.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uente_20_de_20_párrafo_20_predeter." style:display-name="WW-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95cm" svg:height="3.886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5-10-16T10:58:44.18</dc:date>
    <meta:print-date>2025-10-16T10:58:41.99</meta:print-date>
    <meta:editing-cycles>27</meta:editing-cycles>
    <meta:editing-duration>PT2H46M34S</meta:editing-duration>
    <meta:generator>OpenOffice/4.1.4$Win32 OpenOffice.org_project/414m5$Build-9788</meta:generator>
    <meta:printed-by>pj pj</meta:printed-by>
    <meta:document-statistic meta:table-count="0" meta:image-count="1" meta:object-count="1" meta:page-count="2" meta:paragraph-count="22" meta:word-count="424" meta:character-count="2835"/>
  </office:meta>
</office:document-meta>
</file>