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center"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line-height="120%" fo:text-align="justify" style:justify-single-word="false"/>
      <style:text-properties fo:color="#000000" style:font-name="Times New Roman" style:font-name-asian="Times New Roman" style:font-name-complex="Times New Roman"/>
    </style:style>
    <style:style style:name="P10" style:family="paragraph" style:parent-style-name="Standard">
      <style:paragraph-properties fo:line-height="120%" fo:text-align="justify" style:justify-single-word="false"/>
      <style:text-properties fo:color="#000000" style:font-name="Times New Roman" fo:font-size="10pt" fo:language="es" fo:country="ES" style:font-name-asian="Times New Roman" style:font-size-asian="10pt" style:language-asian="zxx" style:country-asian="none" style:font-name-complex="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style>
    <style:style style:name="P13" style:family="paragraph" style:parent-style-name="Standard" style:master-page-name="Standard">
      <style:paragraph-properties fo:line-height="120%" fo:text-align="end" style:justify-single-word="false" style:page-number="auto"/>
    </style:style>
    <style:style style:name="P14" style:family="paragraph" style:parent-style-name="Standard">
      <style:paragraph-properties fo:margin-left="5.08cm" fo:margin-right="0cm" fo:line-height="120%" fo:text-align="end" style:justify-single-word="false" fo:text-indent="0cm" style:auto-text-indent="false"/>
      <style:text-properties fo:color="#000000" style:font-name="Times New Roman" style:font-name-asian="Times New Roman" style:font-name-complex="Times New Roman"/>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Times New Roman" style:font-name-asian="Times New Roman" style:font-name-complex="Times New Roman"/>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fo:font-size="12pt" style:text-underline-style="solid" style:text-underline-width="auto" style:text-underline-color="font-color" style:font-name-asian="Courier New" style:font-size-asian="12pt" style:font-name-complex="Times New Roman" style:font-size-complex="12pt"/>
    </style:style>
    <style:style style:name="T4"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fo:color="#000000" style:font-name="Times New Roman" fo:font-size="12pt" style:font-name-asian="Courier New" style:font-size-asian="12pt" style:font-name-complex="Times New Roman" style:font-size-complex="12pt"/>
    </style:style>
    <style:style style:name="T6" style:family="text">
      <style:text-properties fo:color="#000000" style:font-name="Times New Roman" fo:font-size="12pt" style:font-name-asian="Courier New CE"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2pt" style:text-underline-style="none" style:font-name-asian="Courier New" style:font-size-asian="12pt" style:font-name-complex="Times New Roman" style:font-size-complex="12pt"/>
    </style:style>
    <style:style style:name="T9" style:family="text">
      <style:text-properties fo:color="#000000" style:font-name="Times New Roman" style:font-name-asian="Times New Roman" style:font-name-complex="Times New Roman"/>
    </style:style>
    <style:style style:name="T10" style:family="text">
      <style:text-properties fo:color="#000000" style:font-name="Times New Roman" style:font-name-complex="Times New Roman"/>
    </style:style>
    <style:style style:name="T1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2cm" draw:visible-area-height="56.78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9"/></text:span><text:span text:style-name="T2">Circular N°102/25.</text:span></text:p>
      <text:p text:style-name="P6"><text:s text:c="3"/></text:p>
      <text:p text:style-name="P6"><text:s text:c="29"/></text:p>
      <text:p text:style-name="P14">Santa Fe, <text:s/>20 de octubre de 2025.-</text:p>
      <text:p text:style-name="P14"/>
      <text:p text:style-name="P5">Señor</text:p>
      <text:p text:style-name="P5">Titular del Órgano Jurisdiccional</text:p>
      <text:p text:style-name="P7">S <text:s text:c="22"/>/ <text:s text:c="22"/>D</text:p>
      <text:p text:style-name="P11">Para su conocimiento y notificación a los demás integrantes de esa dependencia, me dirijo a Ud. a fin de comunicarle que por resolución de la Secretaría de Gobierno de la Corte Suprema de Justicia de la Provincia de fecha 02 de octubre de 2025, ratificada por Acuerdo del Alto Tribunal celebrado el día 14 de octubre de 2025, Acta N° 38, punto 3, se ha dispuesto lo siguiente:</text:p>
      <text:p text:style-name="P12"><text:span text:style-name="T1">“Rosario, 02 de octubre de 2025.</text:span><text:span text:style-name="T9"> </text:span><text:span text:style-name="T3">VISTO</text:span><text:span text:style-name="T5">: La situación producida en los Tribunales de Rosario, donde se encuentra próxima a agostarse la lista de Aspirantes a Subrogancias del Registro del Jardín Materno Infantil aprobada en Acuerdo de fecha 15.04.2025, Acta N° 13; razones de un mejor servicio judiciario y lo establecido en los art</text:span><text:span text:style-name="T6">í</text:span><text:span text:style-name="T5">culos 128 de la Constituci</text:span><text:span text:style-name="T6">ó</text:span><text:span text:style-name="T5">n Provincial, 19 y 22 de la Ley Nro. 10.160 (t.o. seg</text:span><text:span text:style-name="T6">ú</text:span><text:span text:style-name="T5">n Decreto Nro. 0046/98), y las facultades conferidas por Acuerdo de fecha 20.10.99, Acta N° 41, punto </text:span><text:span text:style-name="T6">ú</text:span><text:span text:style-name="T5">nico, la Secretar</text:span><text:span text:style-name="T6">í</text:span><text:span text:style-name="T5">a de <text:s/>Gobierno de la Excma. Corte Suprema de Justicia de la Provincia de Santa Fe</text:span><text:span text:style-name="T11">; </text:span><text:span text:style-name="T4">RESUELVE</text:span><text:span text:style-name="T7">: </text:span><text:span text:style-name="T8">Establecer que, excepcionalmente, se reabrirá el Registro para reemplazos en el Jardín Materno Infantil para los Tribunales de Rosario, disponiendo que la inscripción se efectúe del 3 al 7 de noviembre del corriente año, ambas fechas inclusive, en la Secretaría Letrada de la Corte en Rosario. </text:span><text:span text:style-name="T5">Reg</text:span><text:span text:style-name="T6">í</text:span><text:span text:style-name="T5">strese y h</text:span><text:span text:style-name="T6">á</text:span><text:span text:style-name="T5">gase saber</text:span><text:span text:style-name="T10">. FDO.: BORDAS (SECRETARIO). CRESPO (SECRETARIO LETRADO)”.</text:span></text:p>
      <text:p text:style-name="P15">Saludo a Ud. atentamente.</text:p>
      <text:p text:style-name="P10"><draw:frame draw:style-name="fr2" draw:name="Objeto2" text:anchor-type="char" svg:x="3.131cm" svg:y="0.489cm" svg:width="9.001cm" svg:height="4.135cm" draw:z-index="1"><draw:object-ole xlink:href="./Object 2" xlink:type="simple" xlink:show="embed" xlink:actuate="onLoad"/><draw:image xlink:href="./ObjectReplacements/Object 2" xlink:type="simple" xlink:show="embed" xlink:actuate="onLoad"/><svg:desc>Objeto OLE</svg:desc></draw:frame></text:p>
      <text:p text:style-name="P9"/>
      <text:p text:style-name="P8"/>
      <text:p text:style-name="P5"/>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5cm" svg:height="3.88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0-20T13:49:53.49</dc:date>
    <meta:print-date>2025-10-16T10:58:41.99</meta:print-date>
    <meta:editing-cycles>30</meta:editing-cycles>
    <meta:editing-duration>PT2H49M4S</meta:editing-duration>
    <meta:generator>OpenOffice/4.1.4$Win32 OpenOffice.org_project/414m5$Build-9788</meta:generator>
    <meta:printed-by>pj pj</meta:printed-by>
    <meta:document-statistic meta:table-count="0" meta:image-count="1" meta:object-count="1" meta:page-count="1" meta:paragraph-count="10" meta:word-count="250" meta:character-count="1585"/>
  </office:meta>
</office:document-meta>
</file>