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7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9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1" style:family="paragraph" style:parent-style-name="Normal_20__28_Web_29_" style:master-page-name="">
      <style:paragraph-properties fo:margin-left="0cm" fo:margin-right="0cm" fo:margin-top="0cm" fo:margin-bottom="0cm" fo:line-height="120%" fo:text-align="justify" style:justify-single-word="false" fo:hyphenation-ladder-count="no-limit" fo:text-indent="5.08cm" style:auto-text-indent="false" style:page-number="auto"/>
      <style:text-properties style:font-name="Times New Roman" style:font-name-complex="Mang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fo:language="es" fo:country="AR"/>
    </style:style>
    <style:style style:name="T4" style:family="text">
      <style:text-properties fo:color="#000000" style:font-name="TimesNewRomanPSMT" fo:font-size="12pt" fo:language="es" fo:country="AR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9cm" draw:visible-area-height="56.78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"/></text:span><text:span text:style-name="T2">Circular Nro. 82/25.-</text:span></text:p>
      <text:p text:style-name="P6"><text:s text:c="30"/></text:p>
      <text:p text:style-name="P8">Santa Fe, 23 de septiembre de 2025.-</text:p>
      <text:p text:style-name="P7"/>
      <text:p text:style-name="P7">Señor</text:p>
      <text:p text:style-name="P7">Titular del Órgano Jurisdiccional</text:p>
      <text:p text:style-name="P9">S <text:s text:c="22"/>/ <text:s text:c="22"/>D</text:p>
      <text:p text:style-name="P4"/>
      <text:p text:style-name="P11"><text:span text:style-name="T3">Para su conocimiento y notificación a los demás integrantes de esa dependencia, me dirijo a Ud. a fin de comunicarle que en fecha 23.9.25 se ha recepcionado un comunicado electrónico del Consejo de la Magistratura, Nota N° 144/25, mediante la cual informan el llamado </text:span><text:span text:style-name="T4">concurso para cubrir cargos de Fiscal Regional de la Tercera Circunscripción Judicial y Defensor Regional de la Tercera Circunscripción Judicial.</text:span></text:p>
      <text:p text:style-name="P4">Se adjuntan a la presente la nota recibida y el llamado respectivo.</text:p>
      <text:p text:style-name="P4"/>
      <text:p text:style-name="P4">Saludo a Ud. atentamente.</text:p>
      <text:p text:style-name="P10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date>2025-09-23T13:20:34.31</dc:date>
    <meta:print-date>2025-02-12T10:43:53.13</meta:print-date>
    <meta:editing-cycles>14</meta:editing-cycles>
    <meta:editing-duration>PT1H16M7S</meta:editing-duration>
    <meta:generator>OpenOffice/4.1.4$Win32 OpenOffice.org_project/414m5$Build-9788</meta:generator>
    <meta:printed-by>pj pj</meta:printed-by>
    <dc:creator>pj pj</dc:creator>
    <meta:document-statistic meta:table-count="0" meta:image-count="1" meta:object-count="1" meta:page-count="1" meta:paragraph-count="9" meta:word-count="98" meta:character-count="688"/>
    <meta:user-defined meta:name="Información 1"/>
    <meta:user-defined meta:name="Información 2"/>
    <meta:user-defined meta:name="Información 3"/>
    <meta:user-defined meta:name="Información 4"/>
  </office:meta>
</office:document-meta>
</file>