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style:font-name="CG Times" fo:font-weight="bold" style:font-name-asian="CG Times" style:font-weight-asian="bold" style:font-name-complex="CG Times"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0.25cm" fo:margin-right="0cm" fo:line-height="120%" fo:text-align="justify" style:justify-single-word="false" fo:text-indent="0.25cm" style:auto-text-indent="false"/>
      <style:text-properties fo:color="#000000"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6" style:family="paragraph" style:parent-style-name="Standard">
      <style:paragraph-properties fo:margin-left="5.08cm" fo:margin-right="0cm" fo:line-height="120%" fo:text-align="justify" style:justify-single-word="false" fo:text-indent="-5.08cm" style:auto-text-indent="false"/>
    </style:style>
    <style:style style:name="P17"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8"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0"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1" style:family="paragraph" style:parent-style-name="Sin_20_espaciado" style:master-page-name="Standard">
      <style:paragraph-properties fo:margin-left="10.16cm" fo:margin-right="0cm" fo:text-indent="1.27cm" style:auto-text-indent="false" style:page-number="auto"/>
    </style:style>
    <style:style style:name="P22" style:family="paragraph" style:parent-style-name="Text_20_body_20_indent">
      <style:text-properties style:text-underline-style="none"/>
    </style:style>
    <style:style style:name="P23" style:family="paragraph" style:parent-style-name="Text_20_body_20_indent">
      <style:paragraph-properties fo:margin-left="0cm" fo:margin-right="0cm" fo:text-indent="0cm" style:auto-text-indent="false"/>
      <style:text-properties style:text-underline-style="none"/>
    </style:style>
    <style:style style:name="T1" style:family="text">
      <style:text-properties fo:color="#000000" style:text-underline-style="solid" style:text-underline-width="auto" style:text-underline-color="font-color"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font-name-asian="Times New Roman"/>
    </style:style>
    <style:style style:name="T4" style:family="text">
      <style:text-properties fo:color="#000000" style:font-name-asian="Times New Roman" style:font-name-complex="Times New Roman"/>
    </style:style>
    <style:style style:name="T5" style:family="text">
      <style:text-properties fo:color="#000000" style:font-name-asian="Times New Roman" style:font-name-complex="Times New Roman" style:font-weight-complex="bold"/>
    </style:style>
    <style:style style:name="T6" style:family="text">
      <style:text-properties fo:color="#000000" fo:font-weight="bold" style:font-name-asian="Times New Roman" style:font-weight-asian="bold" style:font-weight-complex="bold"/>
    </style:style>
    <style:style style:name="T7" style:family="text">
      <style:text-properties fo:color="#000000" fo:font-weight="bold" style:font-name-asian="Times New Roman" style:font-weight-asian="bold" style:font-name-complex="Times New Roman" style:font-weight-complex="bold"/>
    </style:style>
    <style:style style:name="T8" style:family="text">
      <style:text-properties fo:color="#000000" style:font-name-asian="Courier New" style:font-name-complex="Times New Roman"/>
    </style:style>
    <style:style style:name="T9" style:family="text">
      <style:text-properties fo:color="#000000" style:font-name="CG Times" fo:font-weight="bold" style:font-name-asian="CG Times" style:font-weight-asian="bold" style:font-name-complex="CG Times" style:font-weight-complex="bold"/>
    </style:style>
    <style:style style:name="T10"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9"/>Circular Nro.90/25.-</text:p>
      <text:p text:style-name="P2"><text:s text:c="30"/></text:p>
      <text:p text:style-name="P3">Santa Fe, 3 de octubre de 2025.-</text:p>
      <text:p text:style-name="P4"/>
      <text:p text:style-name="P4">Señor</text:p>
      <text:p text:style-name="P4">Titular del Órgano Jurisdiccional</text:p>
      <text:p text:style-name="P5">S <text:s text:c="22"/>/ <text:s text:c="22"/>D</text:p>
      <text:p text:style-name="P10"/>
      <text:p text:style-name="P9"><text:span text:style-name="T3">Para su conocimiento y notificación a los demás integrantes de esa dependencia, me dirijo a Ud. a fin de comunicarle que por resoluciones de la Secretaría de Gobierno de fecha 29.9.2025, ratificadas por Acuerdo de la Corte Suprema de Justicia de la Provincia celebrado el día 1.10.2025, Acta N° 37, <text:s/>punto 3, se ha dispuesto llamar a Concurso para la provisión de los siguientes cargos:</text:span></text:p>
      <text:p text:style-name="P12"/>
      <text:p text:style-name="P12"/>
      <text:p text:style-name="Text_20_body_20_indent">UN CARGO DE SECRETARIO DE CERTIFICACIONES <text:s/>PARA LOS TRIBUNALES DE SANTA FE (CATEGORÍA PRESUPUESTARIA DE SECRETARIO DE PRIMERA INSTANCIA DE DISTRITO), CON DEDICACIÓN SEMANAL MÍNIMA DE 45 HORAS, Y TODA OTRA TAREA QUE LA CORTE SUPREMA DE JUSTICIA LE ENCOMIENDE.</text:p>
      <text:p text:style-name="P22"/>
      <text:p text:style-name="P22"/>
      <text:p text:style-name="Text_20_body_20_indent">UN CARGO DE SECRETARIO DE CERTIFICACIONES <text:s/>PARA LOS TRIBUNALES DE SANTA FE (CATEGORÍA PRESUPUESTARIA DE SECRETARIO DE PRIMERA INSTANCIA DE CIRCUITO), CON DEDICACIÓN SEMANAL MÍNIMA DE 45 HORAS, Y TODA OTRA TAREA QUE LA CORTE SUPREMA DE JUSTICIA LE ENCOMIENDE.</text:p>
      <text:p text:style-name="P22"/>
      <text:p text:style-name="P23"/>
      <text:p text:style-name="Text_20_body_20_indent"/>
      <text:p text:style-name="P11"/>
      <text:p text:style-name="P1"><text:span text:style-name="T2">Carácter del concurso</text:span><text:span text:style-name="T6">:</text:span><text:span text:style-name="T3"><text:tab/>Abierto, de antecedentes y en su caso de oposición.</text:span></text:p>
      <text:p text:style-name="P6"/>
      <text:p text:style-name="P1"><text:span text:style-name="T2">Requisitos:</text:span><text:span text:style-name="T3"> <text:s/></text:span><text:span text:style-name="T6"><text:tab/><text:tab/><text:tab/>a)</text:span><text:span text:style-name="T3"> Poseer ciudadanía <text:s/>argentina; </text:span></text:p>
      <text:p text:style-name="P13"><text:span text:style-name="T6">b)</text:span><text:span text:style-name="T3"> Mayoría de edad;</text:span></text:p>
      <text:p text:style-name="P13"><text:span text:style-name="T6">c)</text:span><text:span text:style-name="T3"> Título de abogado o escribano debidamente certificado; </text:span></text:p>
      <text:p text:style-name="P13"><text:span text:style-name="T6">d)</text:span><text:span text:style-name="T3"> Residencia no menor de dos años en la Provincia si no hubieren nacido en ella;</text:span></text:p>
      <text:p text:style-name="P13"><text:span text:style-name="T7">e)</text:span><text:span text:style-name="T4"> Buenos antecedentes de conducta, acreditados con el Certificado respectivo otorgado por la Policía de la Provincia;</text:span></text:p>
      <text:p text:style-name="P13"><text:span text:style-name="T7">f)</text:span><text:span text:style-name="T4"> Certificación de la Oficina Judicial correspondiente de no hallarse incluido en el Registro de Deudores Alimentarios Morosos;</text:span></text:p>
      <text:p text:style-name="P13"><text:span text:style-name="T7">g) </text:span><text:span text:style-name="T5">Informe de sanciones correspondientes a los últimos diez </text:span><text:soft-page-break/><text:span text:style-name="T5">años por parte del Colegio respectivo para quienes no pertenezcan al Poder Judicial, y/o en su defecto constancia que acredite la no matriculación en el respectivo Colegio.</text:span></text:p>
      <text:p text:style-name="P13"><text:span text:style-name="T7">h)</text:span><text:span text:style-name="T4"> D</text:span><text:span text:style-name="T8">os años de antigüedad en el título respectivo que correspondiere a la fecha del llamado a concurso.</text:span></text:p>
      <text:p text:style-name="P13"/>
      <text:p text:style-name="P14"/>
      <text:p text:style-name="P16"><text:span text:style-name="T2">Período de inscripción:</text:span><text:span text:style-name="T3"><text:tab/>Del 6 al 17 de octubre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6"><text:span text:style-name="T2">Exámenes de oposición</text:span><text:span text:style-name="T6">:</text:span><text:span text:style-name="T3"><text:tab/>En caso de así disponerse, oportunamente se designarán las fechas para los exámenes de oposición.</text:span></text:p>
      <text:p text:style-name="P6"/>
      <text:p text:style-name="P16"><text:span text:style-name="T2">Entrevistas Personales</text:span><text:span text:style-name="T6">:</text:span><text:span text:style-name="T3"><text:tab/>Asimismo, en su oportunidad se designarán las fechas para las recepciones de entrevistas personales a los postulantes inscriptos que reúnan las exigencias legales y reglamentarias.</text:span></text:p>
      <text:p text:style-name="P6"/>
      <text:p text:style-name="P10">El concurso precedente se realizará de acuerdo a las prescripciones contenidas en el Reglamento vigente para la provisión de Cargos de Funcionarios en el Poder Judicial.</text:p>
      <text:p text:style-name="P7"/>
      <text:p text:style-name="P17"><text:s text:c="49"/></text:p>
      <text:p text:style-name="P6"/>
      <text:p text:style-name="P15">Saludo a Ud. atentamente.</text:p>
      <text:p text:style-name="P8"><draw:frame draw:style-name="fr2" draw:name="Objeto1" text:anchor-type="char" svg:x="3.131cm" svg:y="0.489cm" svg:width="8.989cm" svg:height="4.122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Sin_20_espaciado" style:display-name="Sin espaciado" style:family="paragraph">
      <style:paragraph-properties fo:orphans="0" fo:widows="0" fo:hyphenation-ladder-count="no-limit"/>
      <style:text-properties style:use-window-font-color="true" style:font-name="Times New Roman" fo:font-size="12pt" fo:language="es" fo:country="AR" style:letter-kerning="true" style:font-name-asian="SimSun1" style:font-size-asian="12pt" style:font-name-complex="Mangal" style:font-size-complex="10.5pt" style:language-complex="hi" style:country-complex="IN" fo:hyphenate="false" fo:hyphenation-remain-char-count="2" fo:hyphenation-push-char-count="2"/>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4cm" svg:height="3.905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5-10-03T11:43:04.77</dc:date>
    <meta:print-date>2025-10-03T09:13:00</meta:print-date>
    <meta:editing-cycles>11</meta:editing-cycles>
    <meta:editing-duration>PT3M40S</meta:editing-duration>
    <meta:generator>OpenOffice/4.1.4$Win32 OpenOffice.org_project/414m5$Build-9788</meta:generator>
    <meta:document-statistic meta:table-count="0" meta:image-count="1" meta:object-count="1" meta:page-count="2" meta:paragraph-count="24" meta:word-count="452" meta:character-count="3016"/>
  </office:meta>
</office:document-meta>
</file>