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center"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9" style:family="paragraph" style:parent-style-name="Standard">
      <style:paragraph-properties fo:margin-left="0cm" fo:margin-right="0cm" fo:line-height="120%" fo:text-align="justify" style:justify-single-word="false" fo:text-indent="5.08cm" style:auto-text-indent="false"/>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2" style:family="paragraph" style:parent-style-name="Standard">
      <style:paragraph-properties fo:margin-left="5.08cm" fo:margin-right="0cm" fo:line-height="120%" fo:text-align="justify" style:justify-single-word="false" fo:text-indent="0cm" style:auto-text-indent="false"/>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style:font-name-asian="Courier New" style:font-name-complex="Courier New"/>
    </style:style>
    <style:style style:name="P14"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5"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6" style:family="paragraph" style:parent-style-name="Standard">
      <style:paragraph-properties fo:margin-left="5.08cm" fo:margin-right="0cm" fo:line-height="120%" fo:text-align="justify" style:justify-single-word="false" fo:text-indent="-5.08cm" style:auto-text-indent="false"/>
    </style:style>
    <style:style style:name="P17" style:family="paragraph" style:parent-style-name="Standard">
      <style:paragraph-properties fo:margin-left="5.08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8"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19"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0"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1"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2"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fo:font-weight="bold" style:font-name-asian="Times New Roman" style:font-weight-asian="bold" style:font-weight-complex="bold"/>
    </style:style>
    <style:style style:name="T4" style:family="text">
      <style:text-properties fo:color="#000000" fo:font-weight="bold" style:font-name-asian="Courier New" style:font-weight-asian="bold" style:font-name-complex="Courier New" style:font-weight-complex="bold"/>
    </style:style>
    <style:style style:name="T5" style:family="text">
      <style:text-properties fo:color="#000000" style:font-name-asian="Courier New" style:font-name-complex="Courier New"/>
    </style:style>
    <style:style style:name="T6" style:family="text">
      <style:text-properties fo:color="#000000" style:font-name-asian="Courier New" style:font-name-complex="Courier New" style:font-weight-complex="bold"/>
    </style:style>
    <style:style style:name="T7" style:family="text">
      <style:text-properties style:text-underline-style="non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text:s text:c="9"/></text:span><text:span text:style-name="T2">Circular Nro. 96/25.-</text:span></text:p>
      <text:p text:style-name="P3"><text:s text:c="30"/></text:p>
      <text:p text:style-name="P1"><text:span text:style-name="T1">Santa Fe, 3 de octubre de 2025.-</text:span></text:p>
      <text:p text:style-name="P4"/>
      <text:p text:style-name="P4">Señor</text:p>
      <text:p text:style-name="P4">Titular del Órgano Jurisdiccional</text:p>
      <text:p text:style-name="P5">S <text:s text:c="22"/>/ <text:s text:c="22"/>D</text:p>
      <text:p text:style-name="P4"/>
      <text:p text:style-name="P9"><text:span text:style-name="T1">Para su conocimiento y notificación a los demás integrantes de esa dependencia, me dirijo a Ud. a fin de comunicarle que por resolución de la Secretaría de Gobierno de la Corte Suprema de Justicia de la Provincia de fecha 29.9.2025, ratificada por Acuerdo del Alto Tribunal celebrado el día 1.10.2025, Acta N° 37, punto 3, <text:s/>se ha dispuesto llamar a Concurso para la provisión del siguiente cargo:</text:span></text:p>
      <text:p text:style-name="P7"/>
      <text:p text:style-name="Text_20_body_20_indent">UN CARGO DE ASISTENTE DE OFICINA DE ARQUITECTURA PARA LOS TRIBUNALES DE SANTA FE (CATEGORÍA PRESUPUESTARIA DE JEFE DE DEPARTAMENTO), CON DEDICACIÓN SEMANAL MÍNIMA DE 45 HORAS, Y TODA OTRA TAREA QUE LE ASIGNE LA CORTE SUPREMA DE JUSTICIA<text:span text:style-name="T7">.-</text:span></text:p>
      <text:p text:style-name="P10"/>
      <text:p text:style-name="P2"><text:span text:style-name="T2">Carácter del concurso</text:span><text:span text:style-name="T3">:</text:span><text:span text:style-name="T1"><text:tab/>Abierto, de antecedentes y en su caso de oposición.</text:span></text:p>
      <text:p text:style-name="P6"/>
      <text:p text:style-name="P2"><text:span text:style-name="T2">Requisitos:</text:span><text:span text:style-name="T1"> <text:s/></text:span><text:span text:style-name="T3"><text:tab/><text:tab/><text:tab/>a)</text:span><text:span text:style-name="T1"> Poseer ciudadanía <text:s/>argentina; </text:span></text:p>
      <text:p text:style-name="P12"><text:span text:style-name="T3">b)</text:span><text:span text:style-name="T1"> Mayoría de edad; </text:span></text:p>
      <text:p text:style-name="P12"><text:span text:style-name="T3">c) </text:span><text:span text:style-name="T1">Título de Arquitecto debidamente certificado;</text:span></text:p>
      <text:p text:style-name="P12"><text:span text:style-name="T3">d) </text:span><text:span text:style-name="T1">Residencia no menor de dos años en la Provincia, si no hubieren nacido en ella;</text:span></text:p>
      <text:p text:style-name="P12"><text:span text:style-name="T3">e)</text:span><text:span text:style-name="T1"> Buenos antecedentes de conducta acreditados con el Certificado respectivo otorgado por la Policía de la Provincia;</text:span></text:p>
      <text:p text:style-name="P12"><text:span text:style-name="T4">f)</text:span><text:span text:style-name="T5"> Certificación de la Oficina Judicial correspondiente de no hallarse incluido en el Registro de Deudores Alimentarios Morosos; </text:span></text:p>
      <text:p text:style-name="P12"><text:span text:style-name="T4">g) </text:span><text:span text:style-name="T5">Acreditar por lo menos dos años de antigüedad en el título que correspondiere, previos al de la fecha del llamado a concurso</text:span></text:p>
      <text:p text:style-name="P12"><text:span text:style-name="T4">h) </text:span><text:span text:style-name="T5">Acreditar conocimientos y experiencias que tuviere en relación con el objeto del llamado a concurso, a cuyo efecto deberán acompañar a su solicitud de inscripción, todo antecedente -debidamente certificado- que considere pertinente;</text:span></text:p>
      <text:p text:style-name="P12"><text:span text:style-name="T4">i) </text:span><text:span text:style-name="T5">Acreditar conocimientos que tuviere relativos a normativa legal y experiencia en todo proceso de contratación vinculado con la materia;</text:span></text:p>
      <text:p text:style-name="P12"><text:span text:style-name="T4">j) </text:span><text:span text:style-name="T6">Informe de sanciones correspondiente a los últimos diez años por parte del Colegio respectivo para quienes no pertenezcan al </text:span><text:soft-page-break/><text:span text:style-name="T6">Poder Judicial y/o en su defecto, constancia que acredite la no matriculación en el mismo. </text:span></text:p>
      <text:p text:style-name="P13"/>
      <text:p text:style-name="P2"/>
      <text:p text:style-name="P14"/>
      <text:p text:style-name="P16"><text:span text:style-name="T2">Período de inscripción:</text:span><text:span text:style-name="T1"><text:tab/>Del 6 a 17 de octubre del corriente año,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6"/>
      <text:p text:style-name="P16"><text:span text:style-name="T2">Exámenes de oposición</text:span><text:span text:style-name="T3">:</text:span><text:span text:style-name="T1"><text:tab/>En caso de así disponerse, oportunamente se designarán las fechas para los exámenes de oposición.</text:span></text:p>
      <text:p text:style-name="P6"/>
      <text:p text:style-name="P16"><text:span text:style-name="T2">Entrevistas Personales</text:span><text:span text:style-name="T3">:</text:span><text:span text:style-name="T1"><text:tab/>Igualmente, en su oportunidad se designará la fecha para la recepción de entrevistas personales a los postulantes inscriptos que reúnan las exigencias legales y reglamentarias.</text:span></text:p>
      <text:p text:style-name="P6"/>
      <text:p text:style-name="P11">El concurso precedente se realizará de acuerdo a las prescripciones contenidas en el Reglamento vigente para la provisión de Cargos de Funcionarios en el Poder Judicial.</text:p>
      <text:p text:style-name="P18"><text:s text:c="48"/></text:p>
      <text:p text:style-name="P11"/>
      <text:p text:style-name="P17"/>
      <text:p text:style-name="P15">Saludo a Ud. atentamente.</text:p>
      <text:p text:style-name="P8"><draw:frame draw:style-name="fr2" draw:name="Objeto1" text:anchor-type="char" svg:x="3.131cm" svg:y="0.489cm" svg:width="9.006cm" svg:height="4.14cm" draw:z-index="1"><draw:object-ole xlink:href="./Object 1" xlink:type="simple" xlink:show="embed" xlink:actuate="onLoad"/><draw:image xlink:href="./ObjectReplacements/Object 1" xlink:type="simple" xlink:show="embed" xlink:actuate="onLoad"/></draw:frame></text:p>
      <text:p text:style-name="P4"/>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Fuente_20_de_20_párrafo_20_predeter." style:display-name="WW-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32cm" svg:height="3.923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5-10-03T12:40:49.23</dc:date>
    <meta:print-date>2025-10-03T12:14:00</meta:print-date>
    <meta:editing-cycles>22</meta:editing-cycles>
    <meta:editing-duration>PT51M13S</meta:editing-duration>
    <meta:generator>OpenOffice/4.1.4$Win32 OpenOffice.org_project/414m5$Build-9788</meta:generator>
    <meta:document-statistic meta:table-count="0" meta:image-count="1" meta:object-count="1" meta:page-count="2" meta:paragraph-count="25" meta:word-count="469" meta:character-count="3119"/>
  </office:meta>
</office:document-meta>
</file>