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line-height="120%" fo:text-align="justify" style:justify-single-word="false"/>
      <style:text-properties style:font-name="Times New Roman" style:font-name-complex="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4"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P18"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MX"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20" style:family="paragraph" style:parent-style-name="Standard">
      <style:paragraph-properties fo:margin-left="5.08cm" fo:margin-right="0cm" fo:line-height="120%" fo:text-align="justify" style:justify-single-word="false" fo:text-indent="-5.08cm" style:auto-text-indent="false"/>
    </style:style>
    <style:style style:name="P21" style:family="paragraph" style:parent-style-name="Standard">
      <style:paragraph-properties fo:margin-left="5.08cm" fo:margin-right="0cm" fo:line-height="1.199cm" fo:text-align="justify" style:justify-single-word="false" fo:text-indent="-5.08cm" style:auto-text-indent="false" style:text-autospace="none"/>
      <style:text-properties style:font-name="Times New Roman" style:font-name-complex="Times New Roman"/>
    </style:style>
    <style:style style:name="P22"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3"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4"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5"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1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MX" fo:font-weight="normal" style:font-name-asian="CourierNewPSMT"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es" fo:country="MX" fo:font-weight="normal" style:font-name-asian="CG Times"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es" fo:country="MX" fo:font-weight="bold" style:font-name-asian="CourierNewPSMT" style:font-size-asian="12pt" style:font-weight-asian="bold" style:font-name-complex="Times New Roman" style:font-size-complex="12pt" style:font-weight-complex="bold"/>
    </style:style>
    <style:style style:name="T17" style:family="text">
      <style:text-properties fo:color="#000000" style:font-name="Times New Roman" fo:font-size="12pt" fo:language="es" fo:country="MX" fo:font-weight="bold" style:font-name-asian="Courier New" style:font-size-asian="12pt" style:font-weight-asian="bold" style:font-name-complex="Times New Roman" style:font-size-complex="12pt" style:font-weight-complex="bold"/>
    </style:style>
    <style:style style:name="T18"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0" style:family="text">
      <style:text-properties fo:color="#000000" style:font-name="Times New Roman" fo:font-weight="bold" style:font-name-asian="Times New Roman" style:font-weight-asian="bold" style:font-name-complex="Times New Roman" style:font-weight-complex="bold"/>
    </style:style>
    <style:style style:name="T21" style:family="text">
      <style:text-properties fo:color="#000000" style:font-name="Times New Roman" style:font-name-asian="Times New Roman" style:font-name-complex="Times New Roman"/>
    </style:style>
    <style:style style:name="T22" style:family="text">
      <style:text-properties fo:color="#000000" style:font-name="Times New Roman" fo:font-weight="normal" style:font-name-asian="Times New Roman" style:font-weight-asian="normal" style:font-name-complex="Times New Roman" style:font-weight-complex="normal"/>
    </style:style>
    <style:style style:name="T23"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24"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9"/></text:span><text:span text:style-name="T2">Circular Nro. 117/25.-</text:span></text:p>
      <text:p text:style-name="P2"><text:s text:c="30"/></text:p>
      <text:p text:style-name="P3">Santa Fe, 20 de noviembre de 2025.-</text:p>
      <text:p text:style-name="P4"/>
      <text:p text:style-name="P4">Señor</text:p>
      <text:p text:style-name="P4">Titular del Órgano Jurisdiccional</text:p>
      <text:p text:style-name="P5">S <text:s text:c="22"/>/ <text:s text:c="22"/>D</text:p>
      <text:p text:style-name="P4"/>
      <text:p text:style-name="P13">Para su conocimiento y notificación a los demás integrantes de esa dependencia, me dirijo a Ud. a fin de comunicarle que por resolución de la Secretaría de Gobierno de la Corte Suprema de Justicia de la Provincia de fecha 13.11.2025, ratificada por Acuerdo del Alto Tribunal celebrado el día 18 de noviembre de 2025, Acta N° 43 punto 2, se ha dispuesto llamar a Concurso para la provisión del siguiente cargo:</text:p>
      <text:p text:style-name="P7"/>
      <text:p text:style-name="P12"><text:span text:style-name="T5">UN CARGO DE PSICOLOGO (CATEGORIA PRESUPUESTARIA DE OFICIAL DE JUSTICIA) PARA </text:span><text:span text:style-name="T6"><text:s/>CUMPLIR FUNCIONES EN LOS JUZGADOS DE FAMILIA DE LOS TRIBUNALES DE VENADO TUERTO Y PARA TODA OTRA TAREA QUE LE ASIGNE LA CORTE SUPREMA DE JUSTICIA EN LA MATERIA, CON DEDICACION HORARIA SEMANAL MINIMA DE CUARENTA Y CINCO HORAS.-</text:span></text:p>
      <text:p text:style-name="P14"/>
      <text:p text:style-name="P1"><text:span text:style-name="T19">Carácter de los concursos</text:span><text:span text:style-name="T20">:</text:span><text:span text:style-name="T21"><text:tab/>Abierto, de antecedentes y, en su caso de oposición.</text:span></text:p>
      <text:p text:style-name="P8"/>
      <text:p text:style-name="P1"><text:span text:style-name="T19">Requisitos:</text:span><text:span text:style-name="T21"> <text:s/></text:span><text:span text:style-name="T20"><text:tab/></text:span></text:p>
      <text:p text:style-name="P15"><text:span text:style-name="T20">a)</text:span><text:span text:style-name="T21"> <text:s/></text:span><text:span text:style-name="T22">Ciudadanía argentina;</text:span></text:p>
      <text:p text:style-name="P15"><text:span text:style-name="T20">b)</text:span><text:span text:style-name="T22"> <text:s/>Mayoría de edad; </text:span></text:p>
      <text:p text:style-name="P15"><text:span text:style-name="T8">c)</text:span><text:span text:style-name="T10"> <text:s/>T</text:span><text:span text:style-name="T11">ítulo de Psicólogo o Licenciado en Psicología, con dos años de antigüedad en el mismo, previos a la fecha del llamado a concurso;</text:span></text:p>
      <text:p text:style-name="P15"><text:span text:style-name="T9">d)</text:span><text:span text:style-name="T11"> <text:s/></text:span><text:span text:style-name="T10">Dos años de residencia inmediata en la provincia de Santa Fe si no hubieren nacido en ella;</text:span></text:p>
      <text:p text:style-name="P15"><text:span text:style-name="T8">e)</text:span><text:span text:style-name="T11"> Buenos antecedentes de conducta, acreditados con el certificado respectivo otorgado por la Policía de la Provincia;</text:span></text:p>
      <text:p text:style-name="P15"><text:span text:style-name="T9">f)</text:span><text:span text:style-name="T11"> Certificación de la Oficina Judicial correspondiente de no hallarse incluido en el Registro de Deudores Alimentarios Morosos;</text:span></text:p>
      <text:p text:style-name="P15"><text:span text:style-name="T9">g)</text:span><text:span text:style-name="T11"> Constancia actualizada de matriculación en el Colegio de Psicólogos de la Provincia de Santa Fe, si no pertenece al Poder Judicial</text:span><text:span text:style-name="T12">;</text:span></text:p>
      <text:p text:style-name="P15"><text:span text:style-name="T16">h)</text:span><text:span text:style-name="T12"> </text:span><text:span text:style-name="T13">C</text:span><text:span text:style-name="T7">onstancia del Colegio de Psicólogos de no poseer sanciones en los últimos diez años para quienes no pertenezcan al Poder Judicial </text:span><text:span text:style-name="T13">(con emisión actualizada a la fecha de inscripción al llamado a concurso);</text:span></text:p>
      <text:p text:style-name="P15"><text:span text:style-name="T17">i)</text:span><text:span text:style-name="T13"> </text:span><text:span text:style-name="T14">E</text:span><text:span text:style-name="T15">ncuadrarse en la exigencias e incompatibilidades del artículo </text:span><text:soft-page-break/><text:span text:style-name="T15">197 de la Ley 10.160 (t.o. según Dec. 0046/98) sin perjuicio de las que les correspondieren como integrantes del Poder Judicial (vid. artículos 208 y 212 de la citada normativa), debiendo además prestar funciones con dedicación exclusiva al referido cargo</text:span><text:span text:style-name="T13">.</text:span></text:p>
      <text:p text:style-name="P11"/>
      <text:p text:style-name="P15"/>
      <text:p text:style-name="P16"/>
      <text:p text:style-name="P20"><text:span text:style-name="T19">Período de inscripción:</text:span><text:span text:style-name="T21"><text:tab/>Del 1 al 12 de diciem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7"/>
      <text:p text:style-name="P18">Se otorgará puntaje especial a quienes acrediten tener especialización en Psicología Forense, en particular del menor y/o violencia familiar y/u organización institucional relacionado con la tarea.</text:p>
      <text:p text:style-name="P21"/>
      <text:p text:style-name="P8"/>
      <text:p text:style-name="P20"><text:span text:style-name="T19">Exámenes de oposición</text:span><text:span text:style-name="T20">:</text:span><text:span text:style-name="T21"><text:tab/></text:span><text:span text:style-name="T18">En caso de así disponerse, oportunamente se designarán las fechas para los exámenes de oposición.</text:span></text:p>
      <text:p text:style-name="P9"/>
      <text:p text:style-name="P20"><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3">El concurso precedente se realizará de acuerdo a las prescripciones contenidas en el Reglamento vigente para la provisión de Cargos de Funcionarios en el Poder Judicial.</text:p>
      <text:p text:style-name="P6"/>
      <text:p text:style-name="P19">Saludo a Ud. atentamente.</text:p>
      <text:p text:style-name="P10"><draw:frame draw:style-name="fr2" draw:name="Objeto1" text:anchor-type="char" svg:x="3.131cm" svg:y="0.489cm" svg:width="8.98cm" svg:height="4.113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5cm" svg:height="3.89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1-20T10:57:19.18</dc:date>
    <meta:print-date>2025-11-20T10:57:16.21</meta:print-date>
    <meta:editing-cycles>9</meta:editing-cycles>
    <meta:editing-duration>PT12M35S</meta:editing-duration>
    <meta:generator>OpenOffice/4.1.4$Win32 OpenOffice.org_project/414m5$Build-9788</meta:generator>
    <meta:printed-by>pj pj</meta:printed-by>
    <meta:document-statistic meta:table-count="0" meta:image-count="1" meta:object-count="1" meta:page-count="2" meta:paragraph-count="25" meta:word-count="510" meta:character-count="3320"/>
  </office:meta>
</office:document-meta>
</file>