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 style:master-page-name="">
      <style:paragraph-properties fo:margin-left="0cm" fo:margin-right="0cm" fo:margin-top="0cm" fo:margin-bottom="0cm" fo:line-height="120%" fo:text-align="justify" style:justify-single-word="false" fo:hyphenation-ladder-count="no-limit" fo:text-indent="5.08cm" style:auto-text-indent="false" style:page-number="auto"/>
      <style:text-properties style:font-name="Times New Roman" style:font-name-complex="Mangal" fo:hyphenate="fals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72cm" draw:visible-area-height="56.7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123/25.-</text:span></text:p>
      <text:p text:style-name="P7"><text:s text:c="30"/></text:p>
      <text:p text:style-name="P9">Santa Fe, 4 de diciembre de 2025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4.12.25 se ha recepcionado un comunicado electrónico del Consejo de la Magistratura, Nota N° 185/25, mediante la cual informan el llamado </text:span><text:span text:style-name="T4">concurso para cubrir cargos de Fiscales Adjuntos Subrogantes de las Circunscripciones Judiciales Nº 4 y Nº 5 del MPA .</text:span></text:p>
      <text:p text:style-name="P4">Se adjuntan a la presente la nota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12-04T12:01:33.55</dc:date>
    <meta:print-date>2025-12-04T12:00:58.73</meta:print-date>
    <meta:editing-cycles>16</meta:editing-cycles>
    <meta:editing-duration>PT1H18M41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98" meta:character-count="660"/>
    <meta:user-defined meta:name="Información 1"/>
    <meta:user-defined meta:name="Información 2"/>
    <meta:user-defined meta:name="Información 3"/>
    <meta:user-defined meta:name="Información 4"/>
  </office:meta>
</office:document-meta>
</file>