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2" style:family="paragraph" style:parent-style-name="Standard">
      <style:paragraph-properties fo:line-height="120%" fo:text-align="end"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5"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style:font-name-asian="Times New Roman" style:font-name-complex="Times New Roman"/>
    </style:style>
    <style:style style:name="P6"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none" style:country-asian="none" style:font-name-complex="Times New Roman" style:font-size-complex="12pt"/>
    </style:style>
    <style:style style:name="P7" style:family="paragraph" style:parent-style-name="Standard">
      <style:paragraph-properties fo:margin-left="0cm" fo:margin-right="0cm" fo:line-height="120%" fo:text-align="justify" style:justify-single-word="false" fo:text-indent="5.08cm" style:auto-text-indent="false"/>
    </style:style>
    <style:style style:name="P8"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font-name-asian="Times New Roman" style:font-name-complex="Times New Roman"/>
    </style:style>
    <style:style style:name="P9"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3"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fo:font-size="12pt" style:font-name-asian="Courier New" style:font-size-asian="12pt" style:font-name-complex="Times New Roman" style:font-size-complex="12pt"/>
    </style:style>
    <style:style style:name="T5" style:family="text">
      <style:text-properties style:font-name="Times New Roman" style:font-name-asian="Times New Roman" style:font-name-complex="Times New Roman"/>
    </style:style>
    <style:style style:name="T6" style:family="text">
      <style:text-properties style:font-name="Times New Roman" style:text-underline-style="solid" style:text-underline-width="auto" style:text-underline-color="font-color"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2pt" style:text-underline-style="none" style:font-name-asian="Courier New" style:font-size-asian="12pt" style:font-name-complex="Times New Roman" style:font-size-complex="12pt"/>
    </style:style>
    <style:style style:name="T9" style:family="text">
      <style:text-properties style:font-name="Times New Roman" fo:font-size="12pt" style:text-underline-style="none" style:font-name-asian="Courier New CE" style:font-size-asian="12pt" style:font-name-complex="Times New Roman" style:font-size-complex="12pt"/>
    </style:style>
    <style:style style:name="T10" style:family="text">
      <style:text-properties style:font-name="Times New Roman" fo:font-size="12pt" style:font-name-asian="Courier New" style:font-size-asian="12pt" style:font-name-complex="Times New Roman" style:font-size-complex="12pt"/>
    </style:style>
    <style:style style:name="T11" style:family="text">
      <style:text-properties style:font-name="Times New Roman" fo:font-size="12pt" style:font-name-asian="Courier New CE" style:font-size-asian="12pt" style:font-name-complex="Times New Roman" style:font-size-complex="12pt"/>
    </style:style>
    <style:style style:name="T12" style:family="text">
      <style:text-properties style:font-name="Times New Roman" fo:font-size="12pt" fo:font-weight="normal" style:font-name-asian="Courier New" style:font-size-asian="12pt" style:font-weight-asian="normal" style:font-name-complex="Times New Roman" style:font-size-complex="12pt" style:font-weight-complex="normal"/>
    </style:style>
    <style:style style:name="T13" style:family="text">
      <style:text-properties style:font-name="Times New Roman" fo:font-size="12pt" style:font-size-asian="12pt" style:font-name-complex="Times New Roman" style:font-size-complex="12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9"/></text:span><text:span text:style-name="T2">Circular Nro. 129/25.-</text:span></text:p>
      <text:p text:style-name="P1"/>
      <text:p text:style-name="P1"/>
      <text:p text:style-name="P1"/>
      <text:p text:style-name="P2">Santa Fe, 12 de diciembre de 2025.-</text:p>
      <text:p text:style-name="P3"/>
      <text:p text:style-name="P3"/>
      <text:p text:style-name="P3">Señor</text:p>
      <text:p text:style-name="P3">Titular del Órgano Jurisdiccional</text:p>
      <text:p text:style-name="P4">S <text:s text:c="22"/>/ <text:s text:c="22"/>D</text:p>
      <text:p text:style-name="P4"/>
      <text:p text:style-name="P5"/>
      <text:p text:style-name="P8">Para su conocimiento y notificación a los demás integrantes de esa dependencia, me dirijo a Ud. a fin de comunicarle que por resolución de la Secretaría de Gobierno de la Corte Suprema de Justicia de la Provincia de fecha 04 de diciembre de 2025, ratificada por Acuerdo del Alto Tribunal celebrado el día 10 de diciembre de 2025, Acta N° 50 punto 2 se ha dispuesto llamar a Concurso para la provisión de los siguientes cargos:</text:p>
      <text:p text:style-name="P7"><text:span text:style-name="T5">“Rosario, 04 de diciembre de 2025. </text:span><text:span text:style-name="T6">VISTAS</text:span><text:span text:style-name="T7">: Las necesidades del servicio judiciario, y, </text:span><text:span text:style-name="T6">CONSIDERANDO</text:span><text:span text:style-name="T7">: </text:span><text:span text:style-name="T8">las prescripciones del Reglamento de las Oficinas de Mandamientos y Notificaciones de los Tribunales de la Provincia, aprobado por Acuerdo de esta Corte de fecha 09.06.99, Acta 20, punto 13; sus modificatorias seg</text:span><text:span text:style-name="T9">ú</text:span><text:span text:style-name="T8">n Acuerdo del 05.04.2011, Acta N</text:span><text:span text:style-name="T9">°</text:span><text:span text:style-name="T8">15, punto 7, especialmente las del artículo 21; las necesidades del servicio judiciario; y teniendo en cuenta lo establecido en los art</text:span><text:span text:style-name="T9">í</text:span><text:span text:style-name="T8">culos 128 de la Constituci</text:span><text:span text:style-name="T9">ó</text:span><text:span text:style-name="T8">n Provincial, 19 y 22 de la Ley Nro.10.160 (t.o. seg</text:span><text:span text:style-name="T9">ú</text:span><text:span text:style-name="T8">n Decreto Nro. 0046/98) y las facultades conferidas por Acuerdo de fecha 20.10.99, Acta N°41, punto </text:span><text:span text:style-name="T9">ú</text:span><text:span text:style-name="T8">nico, la Secretar</text:span><text:span text:style-name="T9">í</text:span><text:span text:style-name="T8">a de Gobierno de la Excma. Corte Suprema de Justicia de la Provincia de Santa Fe,</text:span><text:span text:style-name="T7"> </text:span><text:span text:style-name="T6">RESUELVE</text:span><text:span text:style-name="T7">: </text:span><text:span text:style-name="T10">I) Llamar a concurso cerrado y de oposici</text:span><text:span text:style-name="T11">ó</text:span><text:span text:style-name="T10">n, para cubrir cuatro cargos de Oficiales Notificadores Suplentes en los Tribunales de Villa Constitución. II) Establecer que podr</text:span><text:span text:style-name="T11">á</text:span><text:span text:style-name="T10">n participar del Concurso los interesados de la mencionada sede que re</text:span><text:span text:style-name="T11">ú</text:span><text:span text:style-name="T10">nan los siguientes requisitos: a) una antig</text:span><text:span text:style-name="T11">ü</text:span><text:span text:style-name="T10">edad como empleado titular de dos años calendarios anteriores al de la fecha del llamado a concurso, si se tratare de empleados administrativos; y cinco años de antig</text:span><text:span text:style-name="T11">ü</text:span><text:span text:style-name="T10">edad como titulares y ciclo b</text:span><text:span text:style-name="T11">á</text:span><text:span text:style-name="T10">sico aprobado cuando el interesado integrare la planta del Personal Obrero, de Maestranza y Servicios; b) antecedentes personales y de idoneidad para el desempeño de la funci</text:span><text:span text:style-name="T11">ó</text:span><text:span text:style-name="T10">n, lo que se acreditar</text:span><text:span text:style-name="T11">á</text:span><text:span text:style-name="T10"> mediante examen de oposici</text:span><text:span text:style-name="T11">ó</text:span><text:span text:style-name="T10">n correspondiente.</text:span><text:span text:style-name="T4"> </text:span><text:span text:style-name="T11">III</text:span><text:span text:style-name="T10">) Disponer que el programa sobre el que versar</text:span><text:span text:style-name="T11">á</text:span><text:span text:style-name="T10"> el examen, es el aprobado por el Alto Cuerpo en Acuerdo de fecha 22.11.95, Acta</text:span><text:span text:style-name="T12"> N°</text:span><text:span text:style-name="T10">42, punto 3</text:span><text:span text:style-name="T11">°</text:span><text:span text:style-name="T10">. IV) Excepcionalmente, y para aquellos casos que no haya postulantes o los mismos no alcancen a cubrir las vacantes existentes, deberá procederse a realizar un segundo llamado para dicho concurso, permitiendo -en lo que refiere a la antigüedad- en y sólo para ese concurso, la inscripción de empleados administrativos con una antigüedad como titular de un año calendario anterior al de la fecha del llamado a concurso y al Personal Obrero, de Maestranza y Servicios con dos años de antigüedad y ciclo básico aprobado. V) Fijar como per</text:span><text:span text:style-name="T11">í</text:span><text:span text:style-name="T10">odo de inscripci</text:span><text:span text:style-name="T11">ó</text:span><text:span text:style-name="T10">n el comprendido entre el 23 y 27 de febrero de 2026, ambas fechas inclusive, debiendo presentarse las respectivas solicitudes en la Secretar</text:span><text:span text:style-name="T11">í</text:span><text:span text:style-name="T10">a Letrada del Cuerpo en Rosario. VI) Establecer como fecha para la recepci</text:span><text:span text:style-name="T11">ó</text:span><text:span text:style-name="T10">n del citado examen, el d</text:span><text:span text:style-name="T11">í</text:span><text:span text:style-name="T10">a 18 de marzo de 2026, a las 11:00 horas, en la Secretar</text:span><text:span text:style-name="T11">í</text:span><text:span text:style-name="T10">a de la Corte en Rosario. </text:span><text:span text:style-name="T8">Regístrese, hágase saber y oportunamente dése cuenta al cuerpo.</text:span><text:span text:style-name="T13"> FDO.: BORDAS (SECRETARIO). CRESPO (SECRETARIO LETRADO)”.</text:span></text:p>
      <text:p text:style-name="P7"><text:soft-page-break/></text:p>
      <text:p text:style-name="P9">Saludo a Ud. atentamente.</text:p>
      <text:p text:style-name="P6"><draw:frame draw:style-name="fr2" draw:name="Objeto1" text:anchor-type="char" svg:x="3.898cm" svg:y="0.497cm" svg:width="8.95cm" svg:height="4.083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bottom="5.002cm" style:dynamic-spacing="true"/>
      </style:header-style>
      <style:footer-style>
        <style:header-footer-properties fo:min-height="0.93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5cm" svg:height="3.86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5-12-12T10:19:19.28</dc:date>
    <meta:print-date>2017-03-16T11:20:00</meta:print-date>
    <meta:editing-cycles>13</meta:editing-cycles>
    <meta:editing-duration>PT29M58S</meta:editing-duration>
    <meta:generator>OpenOffice/4.1.4$Win32 OpenOffice.org_project/414m5$Build-9788</meta:generator>
    <meta:document-statistic meta:table-count="0" meta:image-count="1" meta:object-count="1" meta:page-count="2" meta:paragraph-count="8" meta:word-count="518" meta:character-count="3254"/>
  </office:meta>
</office:document-meta>
</file>