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Arial Unicode MS" svg:font-family="'Arial Unicode MS', 'Times New Roman'" style:font-family-generic="swiss"/>
    <style:font-face style:name="Courier New"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end"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font-name-asian="Times New Roman"/>
    </style:style>
    <style:style style:name="P8"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9"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10"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11"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zxx" style:country-asian="none"/>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fo:font-weight="bold" style:font-name-asian="Times New Roman" style:font-weight-asian="bold" style:font-weight-complex="bold"/>
    </style:style>
    <style:style style:name="T4" style:family="text">
      <style:text-properties fo:color="#000000" fo:font-weight="normal" style:font-name-asian="Times New Roman" style:font-weight-asian="normal" style:font-weight-complex="normal"/>
    </style:style>
    <style:style style:name="T5" style:family="text">
      <style:text-properties fo:color="#000000" style:font-name="Times New Roman" fo:font-weight="bold" style:font-name-asian="Times New Roman" style:font-weight-asian="bold" style:font-name-complex="Times New Roman" style:font-weight-complex="bold"/>
    </style:style>
    <style:style style:name="T6" style:family="text">
      <style:text-properties fo:color="#000000" style:font-name="Times New Roman" style:font-name-asian="Times New Roman" style:font-name-complex="Times New Roman"/>
    </style:style>
    <style:style style:name="T7" style:family="text">
      <style:text-properties fo:color="#000000" style:font-name="Times New Roman" fo:font-weight="normal" style:font-name-asian="Times New Roman" style:font-weight-asian="normal" style:font-name-complex="Times New Roman" style:font-weight-complex="normal"/>
    </style:style>
    <style:style style:name="T8" style:family="text">
      <style:text-properties fo:color="#000000" style:font-name="Times New Roman" fo:font-size="12pt" fo:font-weight="normal" style:font-name-asian="Courier New" style:font-size-asian="12pt" style:font-weight-asian="normal" style:font-name-complex="Times New Roman" style:font-size-complex="12pt"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1cm" draw:visible-area-height="56.78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9"/></text:span><text:span text:style-name="T2">Circular Nro. 127/25.-</text:span></text:p>
      <text:p text:style-name="P5"><text:s text:c="30"/></text:p>
      <text:p text:style-name="P6">Santa Fe, 12 de diciembre de 2025.-</text:p>
      <text:p text:style-name="P7"/>
      <text:p text:style-name="P7">Señor</text:p>
      <text:p text:style-name="P7">Titular del Órgano Jurisdiccional</text:p>
      <text:p text:style-name="P8">S <text:s text:c="22"/>/ <text:s text:c="22"/>D</text:p>
      <text:p text:style-name="P7"/>
      <text:p text:style-name="P12">Para su conocimiento y notificación a los demás integrantes de esa dependencia, me dirijo a Ud. a fin de comunicarle que por resolución de la Secretaría de Gobierno de la Corte Suprema de Justicia de la Provincia de fecha 04.12.2025, ratificada por Acuerdo del Alto Tribunal celebrado el día 10 de diciembre de 2025, Acta N° 50 <text:s/>punto 2, se ha dispuesto llamar a Concurso para la provisión de los siguientes cargos:</text:p>
      <text:p text:style-name="P10"/>
      <text:p text:style-name="Text_20_body_20_indent">DOS CARGOS DE AUXILIAR DOCENTE PARA EL <text:s/>JARDÍN MATERNO INFANTIL DE LOS TRIBUNALES DE ROSARIO (CATEGORÍA PRESUPUESTARIA DE AUXILIAR).</text:p>
      <text:p text:style-name="P13"/>
      <text:p text:style-name="P4"><text:span text:style-name="T2">Carácter del concurso</text:span><text:span text:style-name="T3">:</text:span><text:span text:style-name="T1"><text:tab/>Abierto, de antecedentes y en su caso de oposición.</text:span></text:p>
      <text:p text:style-name="P9"/>
      <text:p text:style-name="P4"><text:span text:style-name="T2">Requisitos:</text:span><text:span text:style-name="T1"> <text:s/></text:span><text:span text:style-name="T3"><text:tab/><text:tab/><text:tab/>a)</text:span><text:span text:style-name="T1"> Ciudadanía Argentina</text:span><text:span text:style-name="T4">;</text:span></text:p>
      <text:p text:style-name="P14"><text:span text:style-name="T5">b) </text:span><text:span text:style-name="T6">Contar con 21 años de edad como mínimo, y 45 como máximo;</text:span></text:p>
      <text:p text:style-name="P14"><text:span text:style-name="T5">c) </text:span><text:span text:style-name="T6">Título de Profesor de Nivel Inicial o equivalent</text:span><text:span text:style-name="T7">e;</text:span></text:p>
      <text:p text:style-name="P14"><text:span text:style-name="T5">d)</text:span><text:span text:style-name="T6"> Dos años de residencia inmediata en la Provincia si no hubieren nacido en ella; </text:span></text:p>
      <text:p text:style-name="P14"><text:span text:style-name="T5">e)</text:span><text:span text:style-name="T6"> Buenos antecedentes de conducta acreditados con el certificado respectivo otorgado por la Policía de la Provincia de Santa Fe; </text:span></text:p>
      <text:p text:style-name="P14"><text:span text:style-name="T5">f) </text:span><text:span text:style-name="T7">A</text:span><text:span text:style-name="T8">creditar por lo menos dos años de antigüedad en el título correspondiente</text:span><text:span text:style-name="T7">.</text:span></text:p>
      <text:p text:style-name="P16"/>
      <text:p text:style-name="P16"><text:span text:style-name="T2">Período de inscripción:</text:span><text:span text:style-name="T1"><text:tab/>Del 22 al 29 de diciembre de 2025, ambas fechas inclusive, debiendo los interesados presentar las respectivas solicitudes -en el formulario confeccionado al efecto-, ante la Secretaría Letrada de la Corte Suprema de Justicia en Rosario, mencionando y acompañando, en su caso, todos los antecedentes que estimen convenientes, los que deberán ser retirados dentro del plazo de dos meses una vez resuelto el concurso.</text:span></text:p>
      <text:p text:style-name="P9"/>
      <text:p text:style-name="P16"><text:span text:style-name="T2">Exámenes de oposición</text:span><text:span text:style-name="T3">:</text:span><text:span text:style-name="T1"><text:tab/>En caso de así disponerse, oportunamente se designarán las fechas para los exámenes de oposición.</text:span></text:p>
      <text:p text:style-name="P9"/>
      <text:p text:style-name="P16"><text:span text:style-name="T2">Entrevistas Personales</text:span><text:span text:style-name="T3">:</text:span><text:span text:style-name="T1"><text:tab/>Asimismo, en su oportunidad se designará la fecha para la </text:span><text:soft-page-break/><text:span text:style-name="T1">recepción de entrevistas personales a los postulantes inscriptos que reúnan las exigencias legales y reglamentarias.</text:span></text:p>
      <text:p text:style-name="P9"/>
      <text:p text:style-name="P12">El concurso precedente se realizará de acuerdo a las prescripciones contenidas en el Reglamento vigente en materia de concursos.</text:p>
      <text:p text:style-name="P9"/>
      <text:p text:style-name="P15">Saludo a Ud. atentamente.</text:p>
      <text:p text:style-name="P11"><draw:frame draw:style-name="fr2" draw:name="Objeto1" text:anchor-type="char" svg:x="3.131cm" svg:y="0.489cm" svg:width="8.982cm" svg:height="4.115cm" draw:z-index="1"><draw:object-ole xlink:href="./Object 1" xlink:type="simple" xlink:show="embed" xlink:actuate="onLoad"/><draw:image xlink:href="./ObjectReplacements/Object 1" xlink:type="simple" xlink:show="embed" xlink:actuate="onLoad"/></draw:frame></text:p>
      <text:p text:style-name="P7"/>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Arial Unicode MS" svg:font-family="'Arial Unicode MS', 'Times New Roman'" style:font-family-generic="swiss"/>
    <style:font-face style:name="Courier New"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left="0cm" fo:margin-right="0cm" fo:margin-bottom="5.911cm" style:dynamic-spacing="true"/>
      </style:header-style>
      <style:footer-style>
        <style:header-footer-properties fo:min-height="1.73cm" fo:margin-left="0cm" fo:margin-right="0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07cm" svg:height="3.898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12-12T10:12:25.11</dc:date>
    <meta:print-date>2017-02-15T11:13:00</meta:print-date>
    <meta:editing-cycles>10</meta:editing-cycles>
    <meta:editing-duration>PT13M9S</meta:editing-duration>
    <meta:generator>OpenOffice/4.1.4$Win32 OpenOffice.org_project/414m5$Build-9788</meta:generator>
    <meta:document-statistic meta:table-count="0" meta:image-count="1" meta:object-count="1" meta:page-count="2" meta:paragraph-count="20" meta:word-count="330" meta:character-count="2157"/>
  </office:meta>
</office:document-meta>
</file>