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D00000F9B00000AC19828A03D.wmf"/>
  <manifest:file-entry manifest:media-type="" manifest:full-path="Pictures/200000ED000004DF000004DFA34ABD4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G Times" svg:font-family="'CG Times'" style:font-family-generic="swiss"/>
    <style:font-face style:name="Dutch 801 Roman" svg:font-family="'Dutch 801 Roman'" style:font-family-generic="swiss"/>
    <style:font-face style:name="Times New Roman" svg:font-family="'Times New Roman'" style:font-family-generic="roman" style:font-pitch="variable"/>
    <style:font-face style:name="Dutch 801 Roman1" svg:font-family="'Dutch 801 Roman'" style:font-family-generic="swiss" style:font-pitch="variable"/>
    <style:font-face style:name="Dutch 801 Roman CE" svg:font-family="'Dutch 801 Roman CE'" style:font-family-generic="swiss" style:font-pitch="variable"/>
  </office:font-face-decls>
  <office:automatic-styles>
    <style:style style:name="P1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" style:family="paragraph" style:parent-style-name="Normal">
      <style:paragraph-properties style:line-height-at-least="0cm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Dutch 801 Roman" fo:font-size="6.5pt" fo:language="es" fo:country="ES" fo:font-weight="bold" style:font-size-asian="6.5pt" style:font-weight-asian="bold"/>
    </style:style>
    <style:style style:name="P3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Dutch 801 Roman" fo:font-size="6.5pt" fo:language="es" fo:country="ES" fo:font-weight="bold" style:font-size-asian="6.5pt" style:font-weight-asian="bold"/>
    </style:style>
    <style:style style:name="P4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font-size="11pt" fo:language="es" fo:country="ES" style:font-size-asian="11pt"/>
    </style:style>
    <style:style style:name="P5" style:family="paragraph" style:parent-style-name="Normal">
      <style:paragraph-properties fo:line-height="99%" fo:text-align="center" style:justify-single-word="false" fo:orphans="0" fo:widows="0">
        <style:tab-stops>
          <style:tab-stop style:position="-3.009cm" style:type="center"/>
        </style:tab-stops>
      </style:paragraph-properties>
      <style:text-properties style:font-name="CG Times" fo:font-size="11pt" fo:language="es" fo:country="ES" style:font-size-asian="11pt"/>
    </style:style>
    <style:style style:name="P6" style:family="paragraph" style:parent-style-name="Normal">
      <style:paragraph-properties fo:line-height="99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font-size="11pt" fo:language="es" fo:country="ES" style:font-size-asian="11pt"/>
    </style:style>
    <style:style style:name="P7" style:family="paragraph" style:parent-style-name="Normal">
      <style:paragraph-properties fo:line-height="99%" fo:orphans="0" fo:widows="0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font-size="11pt" fo:language="es" fo:country="ES" style:font-size-asian="11pt"/>
    </style:style>
    <style:style style:name="P8" style:family="paragraph" style:parent-style-name="Normal">
      <style:paragraph-properties fo:line-height="15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language="es" fo:country="ES"/>
    </style:style>
    <style:style style:name="P9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language="es" fo:country="ES"/>
    </style:style>
    <style:style style:name="P10" style:family="paragraph" style:parent-style-name="Normal">
      <style:paragraph-properties fo:line-height="15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language="es" fo:country="ES" fo:font-weight="bold" style:font-weight-asian="bold"/>
    </style:style>
    <style:style style:name="P11" style:family="paragraph" style:parent-style-name="Normal">
      <style:paragraph-properties fo:line-height="20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font-size="10pt" fo:language="es" fo:country="ES" style:font-size-asian="10pt"/>
    </style:style>
    <style:style style:name="P12" style:family="paragraph" style:parent-style-name="Normal">
      <style:paragraph-properties fo:orphans="0" fo:widows="0"/>
    </style:style>
    <style:style style:name="P13" style:family="paragraph" style:parent-style-name="Normal">
      <style:paragraph-properties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4" style:family="paragraph" style:parent-style-name="Normal">
      <style:paragraph-properties fo:line-height="15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5" style:family="paragraph" style:parent-style-name="Normal">
      <style:paragraph-properties fo:line-height="159%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6" style:family="paragraph" style:parent-style-name="Normal">
      <style:paragraph-properties fo:line-height="159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7" style:family="paragraph" style:parent-style-name="Normal">
      <style:paragraph-properties fo:line-height="20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CG Times" fo:language="es" fo:country="ES"/>
    </style:style>
    <style:style style:name="P18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CG Times" fo:language="es" fo:country="ES"/>
    </style:style>
    <style:style style:name="P19" style:family="paragraph" style:parent-style-name="Normal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CG Times" fo:language="es" fo:country="ES"/>
    </style:style>
    <style:style style:name="P20" style:family="paragraph" style:parent-style-name="Normal">
      <style:paragraph-properties fo:text-align="end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CG Times" fo:language="es" fo:country="ES"/>
    </style:style>
    <style:style style:name="P21" style:family="paragraph" style:parent-style-name="Normal">
      <style:paragraph-properties fo:line-height="20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2" style:family="paragraph" style:parent-style-name="Normal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23" style:family="paragraph" style:parent-style-name="Normal">
      <style:paragraph-properties fo:margin-left="-2.771cm" fo:margin-right="0cm" fo:line-height="99%" fo:text-align="justify" style:justify-single-word="false" fo:orphans="0" fo:widows="0" fo:text-indent="0cm" style:auto-text-indent="false">
        <style:tab-stops>
          <style:tab-stop style:position="0.231cm"/>
          <style:tab-stop style:position="1.501cm"/>
          <style:tab-stop style:position="2.771cm"/>
          <style:tab-stop style:position="3.769cm"/>
          <style:tab-stop style:position="4.041cm"/>
          <style:tab-stop style:position="4.771cm"/>
          <style:tab-stop style:position="5.311cm"/>
          <style:tab-stop style:position="5.77cm"/>
          <style:tab-stop style:position="6.581cm"/>
          <style:tab-stop style:position="6.772cm"/>
          <style:tab-stop style:position="7.77cm"/>
          <style:tab-stop style:position="7.851cm"/>
          <style:tab-stop style:position="8.772cm"/>
          <style:tab-stop style:position="9.121cm"/>
          <style:tab-stop style:position="9.77cm"/>
          <style:tab-stop style:position="10.391cm"/>
          <style:tab-stop style:position="10.77cm"/>
          <style:tab-stop style:position="11.661cm"/>
          <style:tab-stop style:position="11.77cm"/>
          <style:tab-stop style:position="12.771cm"/>
          <style:tab-stop style:position="12.931cm"/>
          <style:tab-stop style:position="13.771cm"/>
          <style:tab-stop style:position="14.201cm"/>
          <style:tab-stop style:position="15.471cm"/>
          <style:tab-stop style:position="16.741cm"/>
          <style:tab-stop style:position="18.011cm"/>
          <style:tab-stop style:position="19.281cm"/>
          <style:tab-stop style:position="20.551cm"/>
          <style:tab-stop style:position="21.821cm"/>
          <style:tab-stop style:position="23.091cm"/>
          <style:tab-stop style:position="24.361cm"/>
          <style:tab-stop style:position="25.631cm"/>
          <style:tab-stop style:position="26.901cm"/>
          <style:tab-stop style:position="28.171cm"/>
          <style:tab-stop style:position="29.441cm"/>
          <style:tab-stop style:position="30.711cm"/>
          <style:tab-stop style:position="31.981cm"/>
          <style:tab-stop style:position="33.251cm"/>
          <style:tab-stop style:position="34.521cm"/>
          <style:tab-stop style:position="35.791cm"/>
        </style:tab-stops>
      </style:paragraph-properties>
      <style:text-properties style:font-name="CG Times" fo:font-size="11pt" fo:language="es" fo:country="ES" style:font-size-asian="11pt" text:display="none"/>
    </style:style>
    <style:style style:name="P24" style:family="paragraph" style:parent-style-name="Normal">
      <style:paragraph-properties fo:margin-left="-2.771cm" fo:margin-right="0cm" fo:line-height="99%" fo:text-align="justify" style:justify-single-word="false" fo:orphans="0" fo:widows="0" fo:text-indent="0cm" style:auto-text-indent="false">
        <style:tab-stops>
          <style:tab-stop style:position="0.231cm"/>
          <style:tab-stop style:position="1.501cm"/>
          <style:tab-stop style:position="2.771cm"/>
          <style:tab-stop style:position="3.769cm"/>
          <style:tab-stop style:position="4.041cm"/>
          <style:tab-stop style:position="4.771cm"/>
          <style:tab-stop style:position="5.311cm"/>
          <style:tab-stop style:position="5.77cm"/>
          <style:tab-stop style:position="6.581cm"/>
          <style:tab-stop style:position="6.772cm"/>
          <style:tab-stop style:position="7.77cm"/>
          <style:tab-stop style:position="7.851cm"/>
          <style:tab-stop style:position="8.772cm"/>
          <style:tab-stop style:position="9.121cm"/>
          <style:tab-stop style:position="9.77cm"/>
          <style:tab-stop style:position="10.391cm"/>
          <style:tab-stop style:position="10.77cm"/>
          <style:tab-stop style:position="11.661cm"/>
          <style:tab-stop style:position="11.77cm"/>
          <style:tab-stop style:position="12.771cm"/>
          <style:tab-stop style:position="12.931cm"/>
          <style:tab-stop style:position="13.771cm"/>
          <style:tab-stop style:position="14.201cm"/>
          <style:tab-stop style:position="15.471cm"/>
          <style:tab-stop style:position="16.741cm"/>
          <style:tab-stop style:position="18.011cm"/>
          <style:tab-stop style:position="19.281cm"/>
          <style:tab-stop style:position="20.551cm"/>
          <style:tab-stop style:position="21.821cm"/>
          <style:tab-stop style:position="23.091cm"/>
          <style:tab-stop style:position="24.361cm"/>
          <style:tab-stop style:position="25.631cm"/>
          <style:tab-stop style:position="26.901cm"/>
          <style:tab-stop style:position="28.171cm"/>
          <style:tab-stop style:position="29.441cm"/>
          <style:tab-stop style:position="30.711cm"/>
          <style:tab-stop style:position="31.981cm"/>
          <style:tab-stop style:position="33.251cm"/>
          <style:tab-stop style:position="34.521cm"/>
          <style:tab-stop style:position="35.791cm"/>
        </style:tab-stops>
      </style:paragraph-properties>
    </style:style>
    <style:style style:name="P25" style:family="paragraph" style:parent-style-name="Normal">
      <style:paragraph-properties fo:margin-left="3.81cm" fo:margin-right="0cm" fo:line-height="159%" fo:text-align="justify" style:justify-single-word="false" fo:orphans="0" fo:widows="0" fo:text-indent="-3.81cm" style:auto-text-indent="false">
        <style:tab-stops>
          <style:tab-stop style:position="-6.35cm"/>
          <style:tab-stop style:position="-5.08cm"/>
          <style:tab-stop style:position="-3.81cm"/>
          <style:tab-stop style:position="-2.812cm"/>
          <style:tab-stop style:position="-2.54cm"/>
          <style:tab-stop style:position="-1.81cm"/>
          <style:tab-stop style:position="-1.27cm"/>
          <style:tab-stop style:position="-0.811cm"/>
          <style:tab-stop style:position="0cm"/>
          <style:tab-stop style:position="0.191cm"/>
          <style:tab-stop style:position="1.189cm"/>
          <style:tab-stop style:position="1.27cm"/>
          <style:tab-stop style:position="2.191cm"/>
          <style:tab-stop style:position="2.54cm"/>
          <style:tab-stop style:position="3.189cm"/>
          <style:tab-stop style:position="3.81cm"/>
          <style:tab-stop style:position="4.189cm"/>
          <style:tab-stop style:position="5.08cm"/>
          <style:tab-stop style:position="5.189cm"/>
          <style:tab-stop style:position="6.189cm"/>
          <style:tab-stop style:position="6.35cm"/>
          <style:tab-stop style:position="7.1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6" style:family="paragraph" style:parent-style-name="Normal">
      <style:paragraph-properties fo:margin-left="4.001cm" fo:margin-right="0cm" fo:line-height="159%" fo:text-align="justify" style:justify-single-word="false" fo:orphans="0" fo:widows="0" fo:text-indent="-4.001cm" style:auto-text-indent="false">
        <style:tab-stops>
          <style:tab-stop style:position="-6.541cm"/>
          <style:tab-stop style:position="-5.271cm"/>
          <style:tab-stop style:position="-4.001cm"/>
          <style:tab-stop style:position="-3.002cm"/>
          <style:tab-stop style:position="-2.731cm"/>
          <style:tab-stop style:position="-2cm"/>
          <style:tab-stop style:position="-1.461cm"/>
          <style:tab-stop style:position="-1.002cm"/>
          <style:tab-stop style:position="-0.191cm"/>
          <style:tab-stop style:position="0cm"/>
          <style:tab-stop style:position="0.998cm"/>
          <style:tab-stop style:position="1.08cm"/>
          <style:tab-stop style:position="2cm"/>
          <style:tab-stop style:position="2.35cm"/>
          <style:tab-stop style:position="2.999cm"/>
          <style:tab-stop style:position="3.62cm"/>
          <style:tab-stop style:position="3.999cm"/>
          <style:tab-stop style:position="4.89cm"/>
          <style:tab-stop style:position="4.999cm"/>
          <style:tab-stop style:position="5.999cm"/>
          <style:tab-stop style:position="6.16cm"/>
          <style:tab-stop style:position="6.999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  <style:tab-stop style:position="26.48cm"/>
          <style:tab-stop style:position="27.75cm"/>
          <style:tab-stop style:position="29.02cm"/>
        </style:tab-stops>
      </style:paragraph-properties>
    </style:style>
    <style:style style:name="P27" style:family="paragraph" style:parent-style-name="Normal">
      <style:paragraph-properties fo:margin-left="1cm" fo:margin-right="0cm" fo:line-height="159%" fo:text-align="justify" style:justify-single-word="false" fo:orphans="0" fo:widows="0" fo:text-indent="-1cm" style:auto-text-indent="false">
        <style:tab-stops>
          <style:tab-stop style:position="-3.54cm"/>
          <style:tab-stop style:position="-2.27cm"/>
          <style:tab-stop style:position="-1cm"/>
          <style:tab-stop style:position="-0.002cm"/>
          <style:tab-stop style:position="0.27cm"/>
          <style:tab-stop style:position="1cm"/>
          <style:tab-stop style:position="1.54cm"/>
          <style:tab-stop style:position="1.998cm"/>
          <style:tab-stop style:position="2.81cm"/>
          <style:tab-stop style:position="3cm"/>
          <style:tab-stop style:position="3.999cm"/>
          <style:tab-stop style:position="4.08cm"/>
          <style:tab-stop style:position="5.001cm"/>
          <style:tab-stop style:position="5.35cm"/>
          <style:tab-stop style:position="5.999cm"/>
          <style:tab-stop style:position="6.62cm"/>
          <style:tab-stop style:position="6.999cm"/>
          <style:tab-stop style:position="7.89cm"/>
          <style:tab-stop style:position="7.999cm"/>
          <style:tab-stop style:position="8.999cm"/>
          <style:tab-stop style:position="9.16cm"/>
          <style:tab-stop style:position="9.999cm"/>
          <style:tab-stop style:position="10.43cm"/>
          <style:tab-stop style:position="11.7cm"/>
          <style:tab-stop style:position="12.97cm"/>
          <style:tab-stop style:position="14.24cm"/>
          <style:tab-stop style:position="15.51cm"/>
          <style:tab-stop style:position="16.78cm"/>
          <style:tab-stop style:position="18.05cm"/>
          <style:tab-stop style:position="19.32cm"/>
          <style:tab-stop style:position="20.59cm"/>
          <style:tab-stop style:position="21.86cm"/>
          <style:tab-stop style:position="23.13cm"/>
          <style:tab-stop style:position="24.4cm"/>
          <style:tab-stop style:position="25.67cm"/>
          <style:tab-stop style:position="26.94cm"/>
          <style:tab-stop style:position="28.21cm"/>
          <style:tab-stop style:position="29.48cm"/>
          <style:tab-stop style:position="30.75cm"/>
          <style:tab-stop style:position="32.02cm"/>
        </style:tab-stops>
      </style:paragraph-properties>
      <style:text-properties style:font-name="CG Times" fo:language="es" fo:country="ES"/>
    </style:style>
    <style:style style:name="P28" style:family="paragraph" style:parent-style-name="Normal">
      <style:paragraph-properties fo:margin-left="1cm" fo:margin-right="0cm" fo:line-height="159%" fo:text-align="justify" style:justify-single-word="false" fo:orphans="0" fo:widows="0" fo:text-indent="-1cm" style:auto-text-indent="false">
        <style:tab-stops>
          <style:tab-stop style:position="-3.54cm"/>
          <style:tab-stop style:position="-2.27cm"/>
          <style:tab-stop style:position="-1cm"/>
          <style:tab-stop style:position="-0.002cm"/>
          <style:tab-stop style:position="0.27cm"/>
          <style:tab-stop style:position="1cm"/>
          <style:tab-stop style:position="1.54cm"/>
          <style:tab-stop style:position="1.998cm"/>
          <style:tab-stop style:position="2.81cm"/>
          <style:tab-stop style:position="3cm"/>
          <style:tab-stop style:position="3.999cm"/>
          <style:tab-stop style:position="4.08cm"/>
          <style:tab-stop style:position="5.001cm"/>
          <style:tab-stop style:position="5.35cm"/>
          <style:tab-stop style:position="5.999cm"/>
          <style:tab-stop style:position="6.62cm"/>
          <style:tab-stop style:position="6.999cm"/>
          <style:tab-stop style:position="7.89cm"/>
          <style:tab-stop style:position="7.999cm"/>
          <style:tab-stop style:position="8.999cm"/>
          <style:tab-stop style:position="9.16cm"/>
          <style:tab-stop style:position="9.999cm"/>
          <style:tab-stop style:position="10.43cm"/>
          <style:tab-stop style:position="11.7cm"/>
          <style:tab-stop style:position="12.97cm"/>
          <style:tab-stop style:position="14.24cm"/>
          <style:tab-stop style:position="15.51cm"/>
          <style:tab-stop style:position="16.78cm"/>
          <style:tab-stop style:position="18.05cm"/>
          <style:tab-stop style:position="19.32cm"/>
          <style:tab-stop style:position="20.59cm"/>
          <style:tab-stop style:position="21.86cm"/>
          <style:tab-stop style:position="23.13cm"/>
          <style:tab-stop style:position="24.4cm"/>
          <style:tab-stop style:position="25.67cm"/>
          <style:tab-stop style:position="26.94cm"/>
          <style:tab-stop style:position="28.21cm"/>
          <style:tab-stop style:position="29.48cm"/>
          <style:tab-stop style:position="30.75cm"/>
          <style:tab-stop style:position="32.02cm"/>
        </style:tab-stops>
      </style:paragraph-properties>
    </style:style>
    <style:style style:name="P29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30" style:family="paragraph" style:parent-style-name="Normal">
      <style:paragraph-properties style:line-height-at-least="0cm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Dutch 801 Roman" fo:font-size="6.5pt" fo:language="es" fo:country="ES" fo:font-weight="bold" style:font-size-asian="6.5pt" style:font-weight-asian="bold"/>
    </style:style>
    <style:style style:name="P31" style:family="paragraph" style:parent-style-name="Normal">
      <style:paragraph-properties fo:line-height="20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CG Times" fo:language="es" fo:country="ES"/>
    </style:style>
    <style:style style:name="P32" style:family="paragraph" style:parent-style-name="Normal" style:master-page-name="MP0">
      <style:paragraph-properties fo:line-height="159%" fo:text-align="justify" style:justify-single-word="false" fo:orphans="0" fo:widows="0" style:page-number="auto">
        <style:tab-stops>
          <style:tab-stop style:position="7.788cm" style:type="center"/>
        </style:tab-stops>
      </style:paragraph-properties>
    </style:style>
    <style:style style:name="P33" style:family="paragraph" style:parent-style-name="Standard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T1" style:family="text">
      <style:text-properties style:font-name="Dutch 801 Roman" fo:font-size="6.5pt" fo:language="es" fo:country="ES" fo:font-weight="bold" style:font-size-asian="6.5pt" style:font-weight-asian="bold"/>
    </style:style>
    <style:style style:name="T2" style:family="text">
      <style:text-properties style:font-name="Dutch 801 Roman" fo:font-size="6.5pt" fo:language="en" fo:country="CA" fo:font-weight="bold" style:font-size-asian="6.5pt" style:font-weight-asian="bold"/>
    </style:style>
    <style:style style:name="T3" style:family="text">
      <style:text-properties style:font-name="CG Times" fo:language="es" fo:country="ES"/>
    </style:style>
    <style:style style:name="T4" style:family="text">
      <style:text-properties style:font-name="CG Times" fo:language="es" fo:country="ES" fo:font-weight="bold" style:font-weight-asian="bold"/>
    </style:style>
    <style:style style:name="T5" style:family="text">
      <style:text-properties style:font-name="CG Times" fo:font-size="14pt" fo:language="es" fo:country="ES" style:font-size-asian="14pt"/>
    </style:style>
    <style:style style:name="T6" style:family="text">
      <style:text-properties style:font-name="CG Times" fo:font-size="14pt" fo:language="es" fo:country="ES" fo:font-weight="bold" style:font-size-asian="14pt" style:font-weight-asian="bold"/>
    </style:style>
    <style:style style:name="T7" style:family="text">
      <style:text-properties fo:color="#000000" style:font-name="CG Times" fo:language="es" fo:country="ES"/>
    </style:style>
    <style:style style:name="T8" style:family="text">
      <style:text-properties fo:color="#000000" style:font-name="CG Times" fo:language="es" fo:country="ES" fo:font-weight="bold" style:font-weight-asian="bold"/>
    </style:style>
    <style:style style:name="T9" style:family="text">
      <style:text-properties style:font-name="Dutch 801 Roman1" fo:font-size="6.5pt" fo:font-weight="bold" style:font-name-asian="Dutch 801 Roman1" style:font-size-asian="6.5pt" style:font-weight-asian="bold" style:font-name-complex="Dutch 801 Roman1" style:font-size-complex="6.5pt" style:font-weight-complex="bold"/>
    </style:style>
    <style:style style:name="T10" style:family="text">
      <style:text-properties style:font-name="Dutch 801 Roman1" fo:font-size="6.5pt" fo:language="es" fo:country="ES" fo:font-weight="bold" style:font-name-asian="Dutch 801 Roman1" style:font-size-asian="6.5pt" style:font-weight-asian="bold" style:font-name-complex="Dutch 801 Roman1" style:font-size-complex="6.5pt" style:font-weight-complex="bold"/>
    </style:style>
    <style:style style:name="T11" style:family="text">
      <style:text-properties style:font-name="Dutch 801 Roman CE" fo:font-size="6.5pt" fo:font-weight="bold" style:font-name-asian="Dutch 801 Roman CE" style:font-size-asian="6.5pt" style:font-weight-asian="bold" style:font-name-complex="Dutch 801 Roman CE" style:font-size-complex="6.5pt" style:font-weight-complex="bold"/>
    </style:style>
    <style:style style:name="fr1" style:family="graphic" style:parent-style-name="a0">
      <style:graphic-properties fo:margin-left="0.423cm" fo:margin-right="0.423cm" fo:margin-top="0.423cm" fo:margin-bottom="0.423cm" style:wrap="none" style:vertical-pos="from-top" style:vertical-rel="page" style:horizontal-pos="left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1.199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3.53cm" fo:margin-right="3.401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.028cm" fo:margin-right="-0.099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draw:frame draw:style-name="fr6" draw:name="Imagen 3" text:anchor-type="page" text:anchor-page-number="1" svg:x="18.837cm" svg:y="12.875cm" svg:width="1.251cm" svg:height="1.09cm" draw:z-index="5">
        <draw:image xlink:href="Pictures/200000ED000004DF000004DFA34ABD45.wmf" xlink:type="simple" xlink:show="embed" xlink:actuate="onLoad"/>
      </draw:frame>
      <draw:frame draw:style-name="fr6" draw:name="Imagen 4" text:anchor-type="page" text:anchor-page-number="1" svg:x="18.815cm" svg:y="15.161cm" svg:width="1.251cm" svg:height="1.131cm" draw:z-index="6">
        <draw:image xlink:href="Pictures/200000ED000004DF000004DFA34ABD45.wmf" xlink:type="simple" xlink:show="embed" xlink:actuate="onLoad"/>
      </draw:frame>
      <text:p text:style-name="P32"><text:span text:style-name="Fuente_20_de_20_párrafo_20_predeter."><text:span text:style-name="T4"><text:tab/></text:span></text:span><text:span text:style-name="Fuente_20_de_20_párrafo_20_predeter."><text:span text:style-name="T5">INSCRIPCIÓN PARA EL</text:span></text:span></text:p>
      <text:p text:style-name="P15"><text:span text:style-name="Fuente_20_de_20_párrafo_20_predeter."><text:span text:style-name="T6">REGISTRO PERMANENTE DE ASPIRANTES A PROSECRETARIOS</text:span></text:span></text:p>
      <text:p text:style-name="P16"><draw:frame draw:style-name="fr2" draw:name="Text Box 2" text:anchor-type="paragraph" svg:x="14.501cm" svg:y="3.895cm" svg:width="1.251cm" style:rel-width="scale" svg:height="1.251cm" style:rel-height="scale" draw:z-index="0"><draw:text-box><text:p text:style-name="P12"><draw:frame draw:style-name="fr5" draw:name="Imagen 2" text:anchor-type="as-char" svg:y="0cm" svg:width="1.256cm" style:rel-width="scale" svg:height="1.256cm" style:rel-height="scale" draw:z-index="4"><draw:image xlink:href="Pictures/200000ED000004DF000004DFA34ABD45.wmf" xlink:type="simple" xlink:show="embed" xlink:actuate="onLoad"/></draw:frame></text:p></draw:text-box></draw:frame><text:span text:style-name="Fuente_20_de_20_párrafo_20_predeter."><text:span text:style-name="T3">(Acuerdo del 19.05.04, Acta N° 18,</text:span></text:span><text:span text:style-name="Fuente_20_de_20_párrafo_20_predeter."><text:span text:style-name="T3"> punto 9 y sus <text:s/>modificatorias)</text:span></text:span></text:p>
      <text:p text:style-name="P8"/>
      <text:section text:style-name="Sect1" text:name="Sect1">
        <text:p text:style-name="P25"><text:span text:style-name="Fuente_20_de_20_párrafo_20_predeter."><text:span text:style-name="T4">I)</text:span></text:span><text:span text:style-name="Fuente_20_de_20_párrafo_20_predeter."><text:span text:style-name="T4"><text:tab/>Fuero CIVIL:</text:span></text:span><text:span text:style-name="Fuente_20_de_20_párrafo_20_predeter."><text:span text:style-name="T3"><text:tab/>(Incluye Corte Suprema de Justicia, Cámaras de Apelación en lo Civil y de lo Contencioso Administrativo, Juzgados en lo Civil y Comercial, Juzgados en lo Civil, Comercial y Laboral, Juzgados de Familia, Juzgados de Responsabilidad Extracontractual, OPS, OPE, Juzgados de Ejecución, Juzgado de Circuito, etc). <text:s text:c="4"/></text:span></text:span></text:p>
        <text:p text:style-name="P10"><draw:frame draw:style-name="fr2" draw:name="Text Box 3" text:anchor-type="paragraph" svg:x="14.499cm" svg:y="8.022cm" svg:width="1.251cm" style:rel-width="scale" svg:height="1.251cm" style:rel-height="scale" draw:z-index="1"><draw:text-box><text:p text:style-name="P12"/></draw:text-box></draw:frame></text:p>
        <text:p text:style-name="P26"><text:span text:style-name="Fuente_20_de_20_párrafo_20_predeter."><text:span text:style-name="T4">II)</text:span></text:span><text:span text:style-name="Fuente_20_de_20_párrafo_20_predeter."><text:span text:style-name="T4"><text:tab/>Fuero PENAL:</text:span></text:span><text:span text:style-name="Fuente_20_de_20_párrafo_20_predeter."><text:span text:style-name="T3"><text:tab/>(Incluye Oficinas de Gestión Judicial de 1º y 2º Instancia). <text:s text:c="6"/></text:span></text:span></text:p>
        <text:p text:style-name="P14"><draw:frame draw:style-name="fr2" draw:name="Text Box 4" text:anchor-type="paragraph" svg:x="14.499cm" svg:y="10.333cm" svg:width="1.251cm" style:rel-width="scale" svg:height="1.251cm" style:rel-height="scale" draw:z-index="2"><draw:text-box><text:p text:style-name="P12"/></draw:text-box></draw:frame></text:p>
        <text:p text:style-name="P27"/>
        <text:p text:style-name="P28"><text:span text:style-name="Fuente_20_de_20_párrafo_20_predeter."><text:span text:style-name="T4">III)</text:span></text:span><text:span text:style-name="Fuente_20_de_20_párrafo_20_predeter."><text:span text:style-name="T3"><text:tab/></text:span></text:span><text:span text:style-name="Fuente_20_de_20_párrafo_20_predeter."><text:span text:style-name="T4">Ministerio Público </text:span></text:span><text:span text:style-name="Fuente_20_de_20_párrafo_20_predeter."><text:span text:style-name="T3">(Incluye todas las dependencias del Ministerio Público).</text:span></text:span></text:p>
        <text:p text:style-name="P9"/>
      </text:section>
      <text:section text:style-name="Sect2" text:name="Sect2">
        <text:p text:style-name="P11"><text:s/>Completar los cuadros colocando SI ó NO en cada uno.</text:p>
      </text:section>
      <text:section text:style-name="Sect3" text:name="Sect3">
        <text:p text:style-name="P17">Apellido y Nombres: ______________________________________________________</text:p>
        <text:p text:style-name="P17">Legajo N° <text:s/>_______________________</text:p>
        <text:p text:style-name="P17">Documento: <text:s text:c="4"/>Tipo: <text:s text:c="3"/>____________ <text:s text:c="6"/>N°: <text:s text:c="3"/>________________________________</text:p>
        <text:p text:style-name="P17">Dependencia donde presta servicios: ___________________________________________</text:p>
        <text:p text:style-name="P17">_________________________________________________________________________</text:p>
        <text:p text:style-name="P17">Localidad: <text:s text:c="3"/>______________________________________________________________</text:p>
        <text:p text:style-name="P21"><text:span text:style-name="Fuente_20_de_20_párrafo_20_predeter."><text:span text:style-name="T7">Título: <text:s text:c="3"/></text:span></text:span><text:span text:style-name="Fuente_20_de_20_párrafo_20_predeter."><text:span text:style-name="T8">ABOGADO</text:span></text:span></text:p>
        <text:p text:style-name="P17">Fecha de obtención del título: <text:s text:c="7"/>_______/______/______</text:p>
        <text:p text:style-name="P17">Cargo: _______________________________________________________________</text:p>
        <text:p text:style-name="P18">Lugar y Fecha:<text:tab/>_____________________, <text:s/>____ de ______________ de 20 <text:s text:c="3"/>.-</text:p>
        <text:p text:style-name="P19"/>
        <text:p text:style-name="P19"/>
        <text:p text:style-name="P19"/>
        <text:p text:style-name="P20">______________________________________</text:p>
        <text:p text:style-name="P20"/>
        <text:p text:style-name="P22"><draw:frame draw:style-name="fr3" draw:name="Text Box 5" text:anchor-type="paragraph" svg:x="0.136cm" svg:y="0.39cm" svg:width="3.468cm" style:rel-width="scale" svg:height="1.981cm" style:rel-height="scale" draw:z-index="3"><draw:text-box><text:p text:style-name="P5">INSCRIPCIÓN</text:p><text:p text:style-name="P7"/><text:p text:style-name="P6">N° <text:s text:c="2"/>_________</text:p></draw:text-box></draw:frame><text:span text:style-name="Fuente_20_de_20_párrafo_20_predeter."><text:span text:style-name="T7"> <text:s text:c="48"/><text:tab/><text:tab/><text:tab/><text:tab/><text:tab/><text:tab/><text:tab/></text:span></text:span><text:span text:style-name="Fuente_20_de_20_párrafo_20_predeter."><text:span text:style-name="T7">Firm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G Times" svg:font-family="'CG Times'" style:font-family-generic="swiss"/>
    <style:font-face style:name="Dutch 801 Roman" svg:font-family="'Dutch 801 Roman'" style:font-family-generic="swiss"/>
    <style:font-face style:name="Times New Roman" svg:font-family="'Times New Roman'" style:font-family-generic="roman" style:font-pitch="variable"/>
    <style:font-face style:name="Dutch 801 Roman1" svg:font-family="'Dutch 801 Roman'" style:font-family-generic="swiss" style:font-pitch="variable"/>
    <style:font-face style:name="Dutch 801 Roman CE" svg:font-family="'Dutch 801 Roman C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2" style:family="paragraph" style:parent-style-name="Normal">
      <style:paragraph-properties style:line-height-at-least="0cm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Dutch 801 Roman" fo:font-size="6.5pt" fo:language="es" fo:country="ES" fo:font-weight="bold" style:font-size-asian="6.5pt" style:font-weight-asian="bold"/>
    </style:style>
    <style:style style:name="MP3" style:family="paragraph" style:parent-style-name="Standard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4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G Times" fo:font-size="11pt" fo:language="es" fo:country="ES" style:font-size-asian="11pt"/>
    </style:style>
    <style:style style:name="MP5" style:family="paragraph" style:parent-style-name="Normal">
      <style:paragraph-properties fo:margin-left="-2.771cm" fo:margin-right="0cm" fo:line-height="99%" fo:text-align="justify" style:justify-single-word="false" fo:orphans="0" fo:widows="0" fo:text-indent="0cm" style:auto-text-indent="false">
        <style:tab-stops>
          <style:tab-stop style:position="0.231cm"/>
          <style:tab-stop style:position="1.501cm"/>
          <style:tab-stop style:position="2.771cm"/>
          <style:tab-stop style:position="3.769cm"/>
          <style:tab-stop style:position="4.041cm"/>
          <style:tab-stop style:position="4.771cm"/>
          <style:tab-stop style:position="5.311cm"/>
          <style:tab-stop style:position="5.77cm"/>
          <style:tab-stop style:position="6.581cm"/>
          <style:tab-stop style:position="6.772cm"/>
          <style:tab-stop style:position="7.77cm"/>
          <style:tab-stop style:position="7.851cm"/>
          <style:tab-stop style:position="8.772cm"/>
          <style:tab-stop style:position="9.121cm"/>
          <style:tab-stop style:position="9.77cm"/>
          <style:tab-stop style:position="10.391cm"/>
          <style:tab-stop style:position="10.77cm"/>
          <style:tab-stop style:position="11.661cm"/>
          <style:tab-stop style:position="11.77cm"/>
          <style:tab-stop style:position="12.771cm"/>
          <style:tab-stop style:position="12.931cm"/>
          <style:tab-stop style:position="13.771cm"/>
          <style:tab-stop style:position="14.201cm"/>
          <style:tab-stop style:position="15.471cm"/>
          <style:tab-stop style:position="16.741cm"/>
          <style:tab-stop style:position="18.011cm"/>
          <style:tab-stop style:position="19.281cm"/>
          <style:tab-stop style:position="20.551cm"/>
          <style:tab-stop style:position="21.821cm"/>
          <style:tab-stop style:position="23.091cm"/>
          <style:tab-stop style:position="24.361cm"/>
          <style:tab-stop style:position="25.631cm"/>
          <style:tab-stop style:position="26.901cm"/>
          <style:tab-stop style:position="28.171cm"/>
          <style:tab-stop style:position="29.441cm"/>
          <style:tab-stop style:position="30.711cm"/>
          <style:tab-stop style:position="31.981cm"/>
          <style:tab-stop style:position="33.251cm"/>
          <style:tab-stop style:position="34.521cm"/>
          <style:tab-stop style:position="35.791cm"/>
        </style:tab-stops>
      </style:paragraph-properties>
    </style:style>
    <style:style style:name="MP6" style:family="paragraph" style:parent-style-name="Normal">
      <style:paragraph-properties fo:line-height="99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Dutch 801 Roman" fo:font-size="6.5pt" fo:language="es" fo:country="ES" fo:font-weight="bold" style:font-size-asian="6.5pt" style:font-weight-asian="bold"/>
    </style:style>
    <style:style style:name="MP7" style:family="paragraph" style:parent-style-name="Normal">
      <style:paragraph-properties fo:orphans="0" fo:widows="0">
        <style:tab-stops>
          <style:tab-stop style:position="-2.54cm"/>
          <style:tab-stop style:position="-1.27cm"/>
          <style:tab-stop style:position="0cm"/>
          <style:tab-stop style:position="0.998cm"/>
          <style:tab-stop style:position="1.27cm"/>
          <style:tab-stop style:position="2cm"/>
          <style:tab-stop style:position="2.54cm"/>
          <style:tab-stop style:position="2.999cm"/>
          <style:tab-stop style:position="3.81cm"/>
          <style:tab-stop style:position="4.001cm"/>
          <style:tab-stop style:position="4.999cm"/>
          <style:tab-stop style:position="5.08cm"/>
          <style:tab-stop style:position="6.001cm"/>
          <style:tab-stop style:position="6.35cm"/>
          <style:tab-stop style:position="6.999cm"/>
          <style:tab-stop style:position="7.62cm"/>
          <style:tab-stop style:position="7.999cm"/>
          <style:tab-stop style:position="8.89cm"/>
          <style:tab-stop style:position="8.999cm"/>
          <style:tab-stop style:position="9.999cm"/>
          <style:tab-stop style:position="10.16cm"/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T1" style:family="text">
      <style:text-properties style:font-name="Dutch 801 Roman" fo:font-size="6.5pt" fo:language="es" fo:country="ES" fo:font-weight="bold" style:font-size-asian="6.5pt" style:font-weight-asian="bold"/>
    </style:style>
    <style:style style:name="MT2" style:family="text">
      <style:text-properties style:font-name="Dutch 801 Roman1" fo:font-size="6.5pt" fo:language="es" fo:country="ES" fo:font-weight="bold" style:font-name-asian="Dutch 801 Roman1" style:font-size-asian="6.5pt" style:font-weight-asian="bold" style:font-name-complex="Dutch 801 Roman1" style:font-size-complex="6.5pt" style:font-weight-complex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0">
      <style:graphic-properties fo:margin-left="0.423cm" fo:margin-right="0.423cm" fo:margin-top="0.423cm" fo:margin-bottom="0.423cm" style:wrap="none" style:vertical-pos="from-top" style:vertical-rel="page" style:horizontal-pos="left" style:horizontal-rel="page-content" fo:padding="0cm" fo:border="none" style:shadow="none" style:writing-mode="lr-tb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9cm" fo:page-height="35.599cm" style:num-format="1" style:print-orientation="portrait" fo:margin-top="0.34cm" fo:margin-bottom="1.799cm" fo:margin-left="4.47cm" fo:margin-right="1.5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83cm" fo:margin-left="0cm" fo:margin-right="0cm" fo:margin-bottom="0cm" style:dynamic-spacing="true"/>
      </style:header-style>
      <style:footer-style>
        <style:header-footer-properties fo:min-height="0.8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0.318cm" svg:y="0.45cm" svg:width="4.001cm" style:rel-width="scale" svg:height="2.782cm" style:rel-height="scale" draw:z-index="7"><draw:image xlink:href="Pictures/2000000D00000F9B00000AC19828A03D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text:s text:c="7"/>CORTE <text:s/>SUPREMA DE <text:s/>JUSTICIA</text:p>
        <text:p text:style-name="MP1"><text:span text:style-name="Fuente_20_de_20_párrafo_20_predeter."><text:span text:style-name="MT1"><text:s text:c="18"/>Secretaría de Gobierno</text:span></text:span></text:p>
        <text:p text:style-name="MP3"><text:span text:style-name="Fuente_20_de_20_párrafo_20_predeter."><text:span text:style-name="MT2"><text:s text:c="5"/></text:span></text:span></text:p>
      </style:header>
      <style:header-left>
        <text:p text:style-name="MP4"><draw:frame draw:style-name="Mfr2" draw:name="1" text:anchor-type="paragraph" svg:y="0.448cm" svg:width="4.001cm" svg:height="2.76cm" draw:z-index="0"><draw:text-box><text:p text:style-name="MP5"><draw:frame draw:style-name="Mfr3" draw:name="Imagen 5" text:anchor-type="as-char" svg:y="0cm" svg:width="4.812cm" style:rel-width="scale" svg:height="3.316cm" style:rel-height="scale" draw:z-index="0"><draw:image xlink:href="Pictures/2000000D00000F9B00000AC19828A03D.wmf" xlink:type="simple" xlink:show="embed" xlink:actuate="onLoad"/></draw:frame></text:p></draw:text-box></draw:frame><text:span text:style-name="Fuente_20_de_20_párrafo_20_predeter."><text:span text:style-name="MT1"/></text:span></text:p>
        <text:p text:style-name="MP4"/>
        <text:p text:style-name="MP4"/>
        <text:p text:style-name="MP4"/>
        <text:p text:style-name="MP4"/>
        <text:p text:style-name="MP4"/>
        <text:p text:style-name="MP6"/>
        <text:p text:style-name="MP2"><text:s text:c="7"/>CORTE <text:s/>SUPREMA DE <text:s/>JUSTICIA</text:p>
        <text:p text:style-name="MP1"><text:span text:style-name="Fuente_20_de_20_párrafo_20_predeter."><text:span text:style-name="MT1"><text:s text:c="18"/>Secretaría de Gobierno</text:span></text:span></text:p>
      </style:header-left>
      <style:footer>
        <text:p text:style-name="MP7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Viviana Gatti</meta:initial-creator>
    <meta:creation-date>2025-12-02T16:19:00Z</meta:creation-date>
    <dc:date>2025-12-02T13:32:26.76</dc:date>
    <meta:print-date>2025-12-02T19:23:00Z</meta:print-date>
    <meta:editing-cycles>5</meta:editing-cycles>
    <meta:editing-duration>PT10M24S</meta:editing-duration>
    <meta:document-statistic meta:table-count="0" meta:image-count="5" meta:object-count="0" meta:page-count="1" meta:paragraph-count="28" meta:word-count="160" meta:character-count="1598"/>
    <meta:template xlink:type="simple" xlink:actuate="onRequest" xlink:title="" xlink:href="Normal.dotm"/>
  </office:meta>
</office:document-meta>
</file>