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utch 801RomanSpeedo" svg:font-family="'Dutch 801RomanSpeedo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774cm" fo:margin-right="0.228cm" fo:line-height="97%" fo:text-align="justify" style:justify-single-word="false" fo:text-indent="0cm" style:auto-text-indent="false"/>
      <style:text-properties fo:color="#000000" style:font-name="CG Times" fo:font-size="11pt" style:font-name-asian="CG Times" style:font-size-asian="11pt" style:font-name-complex="CG Times" style:font-size-complex="11pt"/>
    </style:style>
    <style:style style:name="P2" style:family="paragraph" style:parent-style-name="Standard">
      <style:paragraph-properties fo:margin-left="-1.774cm" fo:margin-right="0.228cm" fo:line-height="97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Text_20_body_20_indent">
      <style:paragraph-properties fo:margin-left="0cm" fo:margin-right="0cm" fo:text-indent="5.502cm" style:auto-text-indent="false"/>
    </style:style>
    <style:style style:name="P4" style:family="paragraph" style:parent-style-name="Text_20_body_20_indent">
      <style:paragraph-properties fo:margin-left="0cm" fo:margin-right="0cm" fo:line-height="100%" fo:text-indent="5.502cm" style:auto-text-indent="false"/>
      <style:text-properties style:font-name-complex="CG Times"/>
    </style:style>
    <style:style style:name="P5" style:family="paragraph" style:parent-style-name="Standard">
      <style:paragraph-properties fo:margin-left="0cm" fo:margin-right="0cm" fo:margin-top="0cm" fo:margin-bottom="0.212cm" fo:line-height="85%" fo:text-align="justify" style:justify-single-word="false" fo:text-indent="5.502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5.502cm" style:auto-text-indent="false"/>
    </style:style>
    <style:style style:name="P7" style:family="paragraph" style:parent-style-name="Standard">
      <style:paragraph-properties fo:margin-top="0cm" fo:margin-bottom="0.212cm" fo:line-height="85%" fo:text-align="justify" style:justify-single-word="false"/>
    </style:style>
    <style:style style:name="P8" style:family="paragraph" style:parent-style-name="Standard">
      <style:paragraph-properties fo:margin-top="0cm" fo:margin-bottom="0.212cm" fo:line-height="85%" fo:text-align="justify" style:justify-single-word="false"/>
      <style:text-properties fo:color="#000000" style:font-name="CG Times" style:font-name-asian="CG Times" style:font-name-complex="CG Times"/>
    </style:style>
    <style:style style:name="P9" style:family="paragraph" style:parent-style-name="Standard">
      <style:paragraph-properties fo:margin-left="6.35cm" fo:margin-right="0cm" fo:margin-top="0cm" fo:margin-bottom="0.212cm" fo:line-height="85%" fo:text-align="justify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/>
    </style:style>
    <style:style style:name="P10" style:family="paragraph" style:parent-style-name="Standard" style:master-page-name="Standard">
      <style:paragraph-properties fo:margin-top="0cm" fo:margin-bottom="0.212cm" fo:line-height="80%" fo:text-align="end" style:justify-single-word="false" style:page-number="auto"/>
    </style:style>
    <style:style style:name="P11" style:family="paragraph" style:parent-style-name="Standard">
      <style:paragraph-properties fo:margin-top="0cm" fo:margin-bottom="0.212cm" fo:line-height="85%" fo:text-align="end" style:justify-single-word="false"/>
      <style:text-properties fo:color="#000000" style:font-name="CG Times" style:font-name-asian="CG Times" style:font-name-complex="CG Times"/>
    </style:style>
    <style:style style:name="P12" style:family="paragraph" style:parent-style-name="Standard" style:list-style-name="WW8Num1">
      <style:paragraph-properties fo:margin-top="0cm" fo:margin-bottom="0.212cm" fo:line-height="85%" fo:text-align="justify" style:justify-single-word="false"/>
      <style:text-properties fo:color="#000000" style:font-name="CG Times" style:font-name-asian="CG Times" style:font-name-complex="CG Times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5.502cm" style:auto-text-indent="false"/>
      <style:text-properties fo:color="#000000" style:font-name="CG Times" fo:font-weight="bold" style:font-name-asian="CG Times" style:font-weight-asian="bold" style:font-name-complex="CG Times" style:font-weight-complex="bold"/>
    </style:style>
    <style:style style:name="P14" style:family="paragraph" style:parent-style-name="Standard">
      <style:paragraph-properties fo:margin-left="0cm" fo:margin-right="0cm" fo:margin-top="0cm" fo:margin-bottom="0.212cm" fo:line-height="85%" fo:text-align="justify" style:justify-single-word="false" fo:text-indent="15.24cm" style:auto-text-indent="false"/>
      <style:text-properties fo:color="#000000" style:font-name="CG Times" style:font-name-asian="CG Times" style:font-name-complex="CG Times"/>
    </style:style>
    <style:style style:name="P15" style:family="paragraph" style:parent-style-name="Text_20_body_20_indent">
      <style:paragraph-properties fo:margin-left="0cm" fo:margin-right="0cm" fo:line-height="100%" fo:text-indent="5.502cm" style:auto-text-indent="false"/>
      <style:text-properties style:font-name-complex="CG Times"/>
    </style:style>
    <style:style style:name="T1" style:family="text">
      <style:text-properties fo:color="#000000" style:font-name="CG Times" style:font-name-asian="CG Times" style:font-name-complex="CG Times"/>
    </style:style>
    <style:style style:name="T2" style:family="text">
      <style:text-properties fo:color="#000000" style:font-name="CG Times" style:text-underline-style="solid" style:text-underline-width="auto" style:text-underline-color="font-color" fo:font-weight="bold" style:font-name-asian="CG Times" style:font-weight-asian="bold" style:font-name-complex="CG Times" style:font-weight-complex="bold"/>
    </style:style>
    <style:style style:name="T3" style:family="text">
      <style:text-properties fo:color="#000000" style:font-name="CG Times" style:text-underline-style="solid" style:text-underline-width="auto" style:text-underline-color="font-color" style:font-name-asian="CG Times" style:font-name-complex="CG Times"/>
    </style:style>
    <style:style style:name="T4" style:family="text">
      <style:text-properties fo:color="#000000" style:font-name="CG Times" fo:font-weight="bold" style:font-name-asian="CG Times" style:font-weight-asian="bold" style:font-name-complex="CG Times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1cm" draw:visible-area-height="56.7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2">Circular Nro. 16/2026.-</text:span></text:p>
      <text:p text:style-name="P11"><text:s/>Santa Fe, 25 de febrero de 2026.-</text:p>
      <text:p text:style-name="P8">Señor <text:s text:c="2"/></text:p>
      <text:p text:style-name="P8">Titular del Órgano Jurisdiccional</text:p>
      <text:p text:style-name="P7"><text:span text:style-name="T3">S <text:s text:c="19"/>/ <text:s text:c="19"/>D</text:span><text:span text:style-name="T1"> </text:span></text:p>
      <text:p text:style-name="P3">Para su conocimiento y notificación a los demás integrantes de esa dependencia, me dirijo a Ud. a fin de recordarle que:</text:p>
      <text:p text:style-name="P5"><text:span text:style-name="T4">1.-</text:span><text:span text:style-name="T1"> Durante los primeros quince días del mes de marzo del corriente año, se produce la reapertura de los </text:span><text:span text:style-name="T4">REGISTROS DE SUBROGANCIAS</text:span><text:span text:style-name="T1"> para los siguientes cargos de </text:span><text:span text:style-name="T4">Funcionarios del Poder Judicial de la Provincia</text:span><text:span text:style-name="T1">:</text:span></text:p>
      <text:list xml:id="list3699395540232469603" text:style-name="WW8Num1">
        <text:list-item>
          <text:p text:style-name="P12">Fiscal Extrapenal.</text:p>
        </text:list-item>
        <text:list-item>
          <text:p text:style-name="P12">Defensores Generales.</text:p>
        </text:list-item>
        <text:list-item>
          <text:p text:style-name="P12">Secretarios de Segunda Instancia.</text:p>
        </text:list-item>
        <text:list-item>
          <text:p text:style-name="P12">Secretarios de Primera Instancia de Distrito.</text:p>
        </text:list-item>
        <text:list-item>
          <text:p text:style-name="P12">Secretarios de Primera Instancia de Circuito.</text:p>
        </text:list-item>
        <text:list-item>
          <text:p text:style-name="P12">Auxiliares Sociales.</text:p>
        </text:list-item>
        <text:list-item>
          <text:p text:style-name="P12">Oficiales de Justicia.</text:p>
        </text:list-item>
      </text:list>
      <text:p text:style-name="P9"/>
      <text:p text:style-name="P4">Solo podrán intervenir en los casos de Secretarios y Auxiliares Sociales, los agentes del Poder Judicial que tengan como titulares una antigüedad de dos años anteriores al de la fecha del llamado a concurso y de dos años de antigüedad en el título que correspondiere, a la fecha del llamado a Concurso, rigiendo en los demás casos las disposiciones legales y criterios del Cuerpo vigentes.</text:p>
      <text:p text:style-name="P4">Los interesados deberán presentar su inscripción, en los formularios correspondientes, en la Secretaría de Gobierno en Santa Fe y Secretaría Letrada en Rosario, acompañando en todos los casos certificación de la Oficina Judicial correspondiente de no hallarse incluido en el Registro de Deudores Alimentarios Morosos.</text:p>
      <text:p text:style-name="P4">Dichos registros servirán para proveer las suplencias que se dispongan entre el 1.5.2026 y el 30.4.2027.</text:p>
      <text:p text:style-name="P4">Se recuerda la estricta vigencia del Reglamento para la Provisión de Funcionarios Subrogantes en el Poder Judicial, aprobado en Acuerdo del 2.11.88 y sus modificatorias. </text:p>
      <text:p text:style-name="P6"><text:span text:style-name="T4">2.-</text:span><text:span text:style-name="T1"> Además se hace saber que durante la primera quincena de marzo del corriente año, se reabrirá el </text:span><text:span text:style-name="T4">Registro para reemplazos en los Jardines Maternales, de los Tribunales de Santa Fe y Rosario.</text:span></text:p>
      <text:p text:style-name="P13">3.- Asimismo, se solicita de los participantes que procedan a realizar las respectivas inscripciones con la debida antelación.</text:p>
      <text:p text:style-name="P4">Sin otro particular, <text:s/>saludo a Ud. <text:s/>muy atentamente.</text:p>
      <text:p text:style-name="P4"><draw:frame draw:style-name="fr2" draw:name="Objeto1" text:anchor-type="char" svg:x="3.217cm" svg:y="0.533cm" svg:width="6.999cm" svg:height="3.126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utch 801RomanSpeedo" svg:font-family="'Dutch 801RomanSpeedo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line-height="85%" fo:text-align="justify" style:justify-single-word="false" fo:text-indent="5.752cm" style:auto-text-indent="false"/>
      <style:text-properties fo:color="#000000" style:font-name="CG Times" style:font-name-asian="CG Times" style:font-name-complex="CG 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fo:color="#000000" style:font-name="Times New Roman" style:font-name-asian="CG Times" style:font-name-complex="Times New Roman"/>
    </style:style>
    <style:style style:name="WW8Num1z1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774cm" fo:margin-right="0.228cm" fo:line-height="97%" fo:text-align="justify" style:justify-single-word="false" fo:text-indent="0cm" style:auto-text-indent="false"/>
      <style:text-properties fo:color="#000000" style:font-name="CG Times" fo:font-size="11pt" style:font-name-asian="CG Times" style:font-size-asian="11pt" style:font-name-complex="CG Times" style:font-size-complex="11pt"/>
    </style:style>
    <style:style style:name="MP2" style:family="paragraph" style:parent-style-name="Standard">
      <style:paragraph-properties fo:margin-left="-1.774cm" fo:margin-right="0.228cm" fo:line-height="97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cm" style:num-format="1" style:print-orientation="portrait" fo:margin-top="0.501cm" fo:margin-bottom="0.448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5.399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6.001cm" fo:margin-bottom="2.2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025cm" svg:y="0.31cm" svg:width="2.642cm" svg:height="3.933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2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1-02-25T09:24:00</meta:creation-date>
    <dc:creator>pj pj</dc:creator>
    <dc:date>2026-02-25T12:42:01.50</dc:date>
    <meta:print-date>2026-02-25T12:32:56.90</meta:print-date>
    <meta:editing-cycles>27</meta:editing-cycles>
    <meta:editing-duration>PT48M24S</meta:editing-duration>
    <meta:generator>OpenOffice/4.1.4$Win32 OpenOffice.org_project/414m5$Build-9788</meta:generator>
    <meta:printed-by>pj pj</meta:printed-by>
    <meta:document-statistic meta:table-count="0" meta:image-count="1" meta:object-count="1" meta:page-count="1" meta:paragraph-count="21" meta:word-count="315" meta:character-count="2034"/>
  </office:meta>
</office:document-meta>
</file>