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Courier New CE" svg:font-family="'Courier New CE'" style:font-family-generic="modern"/>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2" style:family="paragraph" style:parent-style-name="Standard">
      <style:paragraph-properties fo:line-height="120%" fo:text-align="end" style:justify-single-word="false"/>
      <style:text-properties fo:color="#000000" style:font-name-asian="Times New Roman"/>
    </style:style>
    <style:style style:name="P3" style:family="paragraph" style:parent-style-name="Standard">
      <style:paragraph-properties fo:line-height="120%" fo:text-align="justify"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5"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none" style:country-asian="none" style:font-name-complex="Times New Roman" style:font-size-complex="12pt"/>
    </style:style>
    <style:style style:name="P6" style:family="paragraph" style:parent-style-name="Standard">
      <style:paragraph-properties fo:margin-left="0cm" fo:margin-right="0cm" fo:line-height="120%" fo:text-align="justify" style:justify-single-word="false" fo:text-indent="5.08cm" style:auto-text-indent="false"/>
    </style:style>
    <style:style style:name="P7"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8"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1"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font-name="Times New Roman" fo:font-size="12pt" style:font-name-asian="Courier New" style:font-size-asian="12pt" style:font-name-complex="Times New Roman" style:font-size-complex="12pt"/>
    </style:style>
    <style:style style:name="T5" style:family="text">
      <style:text-properties fo:color="#000000" style:font-name="Times New Roman" fo:font-size="12pt" style:font-name-asian="Courier New1" style:font-size-asian="12pt" style:font-name-complex="Times New Roman" style:font-size-complex="12pt"/>
    </style:style>
    <style:style style:name="T6" style:family="text">
      <style:text-properties fo:color="#000000" style:font-name="Times New Roman" fo:font-size="12pt" style:text-underline-style="none" style:font-name-asian="Courier New" style:font-size-asian="12pt" style:font-name-complex="Times New Roman" style:font-size-complex="12pt"/>
    </style:style>
    <style:style style:name="T7" style:family="text">
      <style:text-properties fo:color="#000000" style:font-name="Times New Roman" fo:font-size="12pt" fo:language="en" fo:country="CA" style:font-name-asian="Courier New" style:font-size-asian="12pt" style:font-name-complex="Times New Roman" style:font-size-complex="12pt"/>
    </style:style>
    <style:style style:name="T8" style:family="text">
      <style:text-properties fo:color="#000000" style:font-name="Times New Roman" fo:font-size="12pt" style:font-name-asian="Courier New CE" style:font-size-asian="12pt" style:font-name-complex="Times New Roman" style:font-size-complex="12pt"/>
    </style:style>
    <style:style style:name="T9" style:family="text">
      <style:text-properties fo:color="#000000" style:font-name="Times New Roman" fo:font-size="12pt" style:font-name-asian="Times New Roman" style:font-size-asian="12pt" style:font-name-complex="Times New Roman" style:font-size-complex="12pt"/>
    </style:style>
    <style:style style:name="T10" style:family="text">
      <style:text-properties style:font-name="Times New Roman" style:font-name-asian="Times New Roman" style:font-name-complex="Times New Roman"/>
    </style:style>
    <style:style style:name="T11" style:family="text">
      <style:text-properties style:font-name="Times New Roman" style:text-underline-style="solid" style:text-underline-width="auto" style:text-underline-color="font-color" style:font-name-complex="Times New Roman"/>
    </style:style>
    <style:style style:name="T12" style:family="text">
      <style:text-properties style:font-name="Times New Roman" style:font-name-complex="Times New Roman"/>
    </style:style>
    <style:style style:name="T13" style:family="text">
      <style:text-properties style:font-name="Times New Roman" fo:font-size="12pt" style:font-name-asian="Courier New1" style:font-size-asian="12pt" style:font-name-complex="Times New Roman" style:font-size-complex="12pt"/>
    </style:style>
    <style:style style:name="T14" style:family="text">
      <style:text-properties style:font-name="Times New Roman" fo:font-size="12pt" style:text-underline-style="none" style:font-name-asian="Courier New1" style:font-size-asian="12pt"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26/26.-</text:span></text:p>
      <text:p text:style-name="P1"/>
      <text:p text:style-name="P1"/>
      <text:p text:style-name="P1"/>
      <text:p text:style-name="P2">Santa Fe, 6 de abril de 2026.-</text:p>
      <text:p text:style-name="P3"/>
      <text:p text:style-name="P3"/>
      <text:p text:style-name="P3">Señor</text:p>
      <text:p text:style-name="P3">Titular del Órgano Jurisdiccional</text:p>
      <text:p text:style-name="P4">S <text:s text:c="22"/>/ <text:s text:c="22"/>D</text:p>
      <text:p text:style-name="P4"/>
      <text:p text:style-name="P7">Para su conocimiento y notificación a los demás integrantes de esa dependencia, me dirijo a Ud. a fin de comunicarle que por resolución de la Secretaría de Gobierno de la Corte Suprema de Justicia de la Provincia de fecha 19 de marzo de 2026 ratificada por Acuerdo del Alto Tribunal celebrado el día 26 de marzo de 2026, Acta N° 8 punto 1, se ha dispuesto llamar a Concurso para la provisión de los siguientes cargos:</text:p>
      <text:p text:style-name="P6"><text:span text:style-name="T10">“Rosario, 19 de marzo de 2026. </text:span><text:span text:style-name="T11">VISTO</text:span><text:span text:style-name="T12">: </text:span><text:span text:style-name="T4">El llamado a Concurso para cubrir cuatro cargos de Oficiales Notificadores Suplentes para los Tribunales de Villa Constitución dispuesto según Acuerdo del 10.12.2025, Acta N° 50, punto 2°</text:span><text:span text:style-name="T5">;</text:span><text:span text:style-name="T13"> y</text:span><text:span text:style-name="T12"> </text:span><text:span text:style-name="T11">CONSIDERANDO</text:span><text:span text:style-name="T12">: </text:span><text:span text:style-name="T6">las necesidades del servicio judiciario; las prescripciones del Reglamento de las Oficinas de Mandamientos y Notificaciones de los Tribunales de la Provincia, aprobado por Acuerdo de esta Corte de fecha 09.06.99, Acta 20, punto 13; sus modificatorias según Acuerdo del 05.04.2011, Acta N° 15, punto 7, especialmente el artículo 21; las necesidades del servicio judiciario; por ello y teniendo en cuenta lo establecido en los artículos 128 de la Constitución Provincial, 19 y 22 de la Ley Nro.10.160 (t.o. según Decreto Nro. 0046/98) y las facultades conferidas por Acuerdo de fecha 20.10.99, Acta N° 41, punto único, la Secretaría de Gobierno de la Excma. Corte Suprema de Justicia de la Provincia de Santa Fe</text:span><text:span text:style-name="T14">, </text:span><text:span text:style-name="T11">RESUELVE</text:span><text:span text:style-name="T12">: </text:span><text:span text:style-name="T5">I) </text:span><text:span text:style-name="T4">Proceder a realizar un segundo llamado a inscripción en el Concurso para la cobertura de cuatro cargos de Oficiales Notificadores Suplentes en los Tribunales de Villa Constitución, teniendo en cuenta que los postulantes inscriptos en el primer llamado no alcanzaron a cubrir las vacantes existentes. II) Establecer que, excepcionalmente, podrán participar del Concurso cerrado y de oposición, los interesados de la mencionada sede que reúnan los siguientes requisitos: a) una antigüedad como empleado titular de un (1) año calendario anterior al de la fecha del llamado a concurso, si se tratare de empleados administrativos y dos (2) años de antigüedad como titulares y ciclo básico aprobado cuando el interesado integrare la planta del Personal Obrero, de Maestranza y Servicios; b) antecedentes personales y de idoneidad para el desempeño de la función, lo que se acreditará mediante examen de oposición que versará sobre conocimientos del capítulo de notificaciones del Código Procesal Civil y Comercial y toda otra norma legal o reglamentaria referente en la materia. III) Fijar como período de inscripción el comprendido entre el 13 y el 15 de abril del corriente año, ambas fechas inclusive, debiendo presentar las respectivas solicitudes en la Secretaría Letrada del Cuerpo en Rosario. </text:span><text:span text:style-name="T7">I</text:span><text:span text:style-name="T5">V) Establecer como fecha para la recepci</text:span><text:span text:style-name="T8">ó</text:span><text:span text:style-name="T5">n del citado examen, el d</text:span><text:span text:style-name="T8">í</text:span><text:span text:style-name="T5">a 22 de abril de 2026, a partir de las 11:00 horas, en la Secretar</text:span><text:span text:style-name="T8">í</text:span><text:span text:style-name="T5">a de la Corte en Rosario, dejando sin efecto la fecha prevista para el día 18 de marzo del corriente año. V) Disponer que el programa sobre el que versar</text:span><text:span text:style-name="T8">á</text:span><text:span text:style-name="T5"> el examen, es el aprobado por el Alto Cuerpo en Acuerdo de fecha 22.11.95, Acta N</text:span><text:span text:style-name="T8">°</text:span><text:span text:style-name="T5">42, punto 3</text:span><text:span text:style-name="T8">°</text:span><text:span text:style-name="T5">. </text:span><text:span text:style-name="T14">Regístrese, hágase saber y oportunamente dése cuenta al cuerpo. </text:span><text:span text:style-name="T15">FDO.: BORDAS (SECRETARIO). CARMONA (PROSECRETARIA)”.</text:span></text:p>
      <text:p text:style-name="P8"><text:soft-page-break/></text:p>
      <text:p text:style-name="P8">Saludo a Ud. atentamente.</text:p>
      <text:p text:style-name="P5"><draw:frame draw:style-name="fr2" draw:name="Objeto1" text:anchor-type="char" svg:x="3.898cm" svg:y="0.497cm" svg:width="8.955cm" svg:height="4.089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Courier New CE" svg:font-family="'Courier New CE'" style:font-family-generic="modern"/>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bottom="5.002cm" style:dynamic-spacing="true"/>
      </style:header-style>
      <style:footer-style>
        <style:header-footer-properties fo:min-height="0.93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1cm" svg:height="3.872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6-04-06T08:02:58.27</dc:date>
    <meta:print-date>2026-04-06T08:02:20.79</meta:print-date>
    <meta:editing-cycles>13</meta:editing-cycles>
    <meta:editing-duration>PT34M36S</meta:editing-duration>
    <meta:generator>OpenOffice/4.1.4$Win32 OpenOffice.org_project/414m5$Build-9788</meta:generator>
    <meta:printed-by>pj pj</meta:printed-by>
    <meta:document-statistic meta:table-count="0" meta:image-count="1" meta:object-count="1" meta:page-count="2" meta:paragraph-count="8" meta:word-count="537" meta:character-count="3351"/>
  </office:meta>
</office:document-meta>
</file>