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top="0cm" fo:margin-bottom="0.212cm" fo:line-height="115%" fo:text-align="justify" style:justify-single-word="false"/>
      <style:text-properties fo:color="#000000" fo:font-weight="bold" style:font-name-asian="CG Times1" style:font-weight-asian="bold" style:font-name-complex="Times New Roman" style:font-weight-complex="bold"/>
    </style:style>
    <style:style style:name="P16" style:family="paragraph" style:parent-style-name="Text_20_body_20_indent">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20%" fo:text-align="end" style:justify-single-word="false"/>
      <style:text-properties fo:color="#000000" style:font-name-asian="Times New Roman"/>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font-name-complex="Times New Roman"/>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3cm" draw:visible-area-height="56.7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text:span><text:span text:style-name="T4">Circular Nro. 30/26.-</text:span></text:p>
      <text:p text:style-name="P5"><text:s text:c="30"/></text:p>
      <text:p text:style-name="P17">Santa Fe, <text:s/>8 de abril de 2026.-</text:p>
      <text:p text:style-name="P4"/>
      <text:p text:style-name="P4">Señor</text:p>
      <text:p text:style-name="P4">Titular del Órgano Jurisdiccional</text:p>
      <text:p text:style-name="P6">S <text:s text:c="22"/>/ <text:s text:c="22"/>D</text:p>
      <text:p text:style-name="P9"/>
      <text:p text:style-name="P9"/>
      <text:p text:style-name="P19">Para su conocimiento y notificación a los demás integrantes de esa dependencia, me dirijo a Ud. a fin de comunicarle que por resolución de la Secretaría de Gobierno de fecha 6.4.2026, ratificada por Acuerdo de la Corte Suprema de Justicia de la Provincia celebrado el día 7.4.2026, Acta N° 10, punto 2, se ha dispuesto llamar a Concurso para la provisión del siguiente cargo:</text:p>
      <text:p text:style-name="Text_20_body_20_indent"/>
      <text:p text:style-name="P16">UN CARGO DE<text:span text:style-name="T7"> PSICOPEDAGOGO PARA LA DIRECCIÓN DE INTERVENCIONES INTERDISCIPLINARIAS DE LOS TRIBUNALES DE SANTA FE (CATEGORÍA PRESUPUESTARIA DE OFICIAL DE JUSTICIA), Y TODA OTRA TAREA QUE LE ASIGNE LA CORTE SUPREMA DE JUSTICIA EN LA MATERIA, CON DEDICACIÓN SEMANAL MÍNIMA DE 45 HORAS.</text:span></text:p>
      <text:p text:style-name="Text_20_body_20_indent"/>
      <text:p text:style-name="P10"/>
      <text:p text:style-name="P8"><text:span text:style-name="T4">Carácter del concurso</text:span><text:span text:style-name="T5">:</text:span><text:span text:style-name="T1"><text:tab/>Abierto, de antecedentes y en su caso de oposición.</text:span></text:p>
      <text:p text:style-name="P7"/>
      <text:p text:style-name="P8"><text:span text:style-name="T4">Requisitos:</text:span><text:span text:style-name="T1"> <text:s/></text:span><text:span text:style-name="T5"><text:tab/><text:tab/><text:tab/>a)</text:span><text:span text:style-name="T1"> Poseer ciudadanía argentina; </text:span></text:p>
      <text:p text:style-name="P13"><text:span text:style-name="T5">b)</text:span><text:span text:style-name="T1"> Mayoría de edad;</text:span></text:p>
      <text:p text:style-name="P13"><text:span text:style-name="T5">c)</text:span><text:span text:style-name="T1"> Título Universitario de Psicopedagogo o Licenciado en Psicopedagogía, con una acreditación de por lo menos dos años de antigüedad en el mismo;</text:span></text:p>
      <text:p text:style-name="P13"><text:span text:style-name="T5">d)</text:span><text:span text:style-name="T1"> Dos años de residencia inmediata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 </text:span><text:span text:style-name="T3">Informe de sanciones correspondientes a los últimos diez años por parte del Colegio respectivo para quienes no pertenezcan al Poder Judicial y/o en su defecto, constancia que acredite la no matriculación en el mismo;</text:span></text:p>
      <text:p text:style-name="P13"><text:span text:style-name="T6">g)</text:span><text:span text:style-name="T2"> Certificación de la Oficina Judicial correspondiente de no hallarse incluido en el Registro de Deudores Alimentarios Morosos;</text:span></text:p>
      <text:p text:style-name="P13"><text:span text:style-name="T6">h) </text:span><text:span text:style-name="T3">Encuadrarse en las exigencias e incompatibilidades del artículo 197 de la ley 10.160 (t.o. según decreto 0046/98), sin perjuicio de las que les correspondieren como integrantes del Poder Judicial (vid. Artículos 208 y 212 de la citada normativa), debiendo además prestar funciones con dedicación exclusiva al </text:span><text:soft-page-break/><text:span text:style-name="T3">referido cargo.</text:span></text:p>
      <text:p text:style-name="P11"/>
      <text:p text:style-name="P14"><text:span text:style-name="T4">Período de inscripción:</text:span><text:span text:style-name="T1"><text:tab/>Del 13 al 17 de abril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4"><text:span text:style-name="T4">Exámenes de oposición</text:span><text:span text:style-name="T5">:</text:span><text:span text:style-name="T1"><text:tab/>En caso de así disponerse, oportunamente se designarán las fechas para los exámenes de oposición.</text:span></text:p>
      <text:p text:style-name="P7"/>
      <text:p text:style-name="P14"><text:span text:style-name="T4">Entrevistas Personales</text:span><text:span text:style-name="T5">:</text:span><text:span text:style-name="T1"><text:tab/>Igualmente, en su oportunidad se designarán las fechas para la recepción de entrevistas personales a los postulantes inscriptos que reúnan las exigencias legales y reglamentarias.</text:span></text:p>
      <text:p text:style-name="P7"/>
      <text:p text:style-name="P9">El concurso precedente se realizará de acuerdo a las prescripciones contenidas en el Reglamento vigente para la provisión de Cargos de Funcionarios en el Poder Judicial.</text:p>
      <text:p text:style-name="P9"/>
      <text:p text:style-name="P9">Saludo a Ud. atentamente.</text:p>
      <text:p text:style-name="P15"><text:s text:c="48"/></text:p>
      <text:p text:style-name="P4"/>
      <text:p text:style-name="P12"><draw:frame draw:style-name="fr2" draw:name="Objeto1" text:anchor-type="char" svg:x="3.898cm" svg:y="0.497cm" svg:width="8.955cm" svg:height="4.089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1cm" svg:height="3.87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date>2026-04-09T06:57:12.94</dc:date>
    <meta:print-date>2026-04-06T08:02:20.79</meta:print-date>
    <meta:editing-cycles>14</meta:editing-cycles>
    <meta:editing-duration>PT35M3S</meta:editing-duration>
    <meta:generator>OpenOffice/4.1.3$Win32 OpenOffice.org_project/413m1$Build-9783</meta:generator>
    <meta:printed-by>pj pj</meta:printed-by>
    <meta:document-statistic meta:table-count="0" meta:image-count="1" meta:object-count="1" meta:page-count="2" meta:paragraph-count="23" meta:word-count="460" meta:character-count="3057"/>
    <meta:user-defined meta:name="Información 1"/>
    <meta:user-defined meta:name="Información 2"/>
    <meta:user-defined meta:name="Información 3"/>
    <meta:user-defined meta:name="Información 4"/>
  </office:meta>
</office:document-meta>
</file>