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NewPSMT" svg:font-family="CourierNewPSMT"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8" style:family="paragraph" style:parent-style-name="Standard">
      <style:paragraph-properties fo:margin-left="0cm" fo:margin-right="0cm" fo:line-height="120%" fo:text-align="justify" style:justify-single-word="false" fo:text-indent="5.08cm" style:auto-text-indent="false"/>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1" style:family="paragraph" style:parent-style-name="Standard">
      <style:paragraph-properties fo:margin-left="5.08cm" fo:margin-right="0cm" fo:line-height="120%" fo:text-align="justify" style:justify-single-word="false" fo:text-indent="-5.08cm" style:auto-text-indent="false"/>
    </style:style>
    <style:style style:name="P12" style:family="paragraph" style:parent-style-name="Standard">
      <style:paragraph-properties fo:margin-left="5.08cm" fo:margin-right="0cm" fo:line-height="120%" fo:text-align="justify" style:justify-single-word="false" fo:text-indent="0cm" style:auto-text-indent="false"/>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5"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6"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7"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8"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9"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style:text-underline-style="solid" style:text-underline-width="auto" style:text-underline-color="font-color" style:font-name-asian="Times New Roman"/>
    </style:style>
    <style:style style:name="T6" style:family="text">
      <style:text-properties fo:color="#000000" fo:font-weight="bold" style:font-name-asian="Times New Roman" style:font-weight-asian="bold" style:font-weight-complex="bold"/>
    </style:style>
    <style:style style:name="T7" style:family="text">
      <style:text-properties fo:color="#000000" fo:font-weight="bold" style:font-name-asian="Times New Roman" style:font-weight-asian="bold" style:font-name-complex="Times New Roman" style:font-weight-complex="bold"/>
    </style:style>
    <style:style style:name="T8" style:family="text">
      <style:text-properties fo:color="#000000" fo:font-weight="bold" style:font-name-asian="CG Times" style:font-weight-asian="bold" style:font-name-complex="Times New Roman" style:font-weight-complex="bold"/>
    </style:style>
    <style:style style:name="T9" style:family="text">
      <style:text-properties style:font-name-asian="CourierNewPSMT" style:font-name-complex="CourierNewPSM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 text:c="5"/></text:span><text:span text:style-name="T4">Circular Nro. 44/26.-</text:span></text:p>
      <text:p text:style-name="P3"><text:s text:c="30"/></text:p>
      <text:p text:style-name="P1"><text:span text:style-name="T1">Santa Fe, 30 de abril de 2026.-</text:span></text:p>
      <text:p text:style-name="P4"/>
      <text:p text:style-name="P4">Señor</text:p>
      <text:p text:style-name="P4">Titular del Órgano Jurisdiccional</text:p>
      <text:p text:style-name="P5">S <text:s text:c="22"/>/ <text:s text:c="22"/>D</text:p>
      <text:p text:style-name="P9"/>
      <text:p text:style-name="P9"/>
      <text:p text:style-name="P8"><text:span text:style-name="T2">Para su conocimiento y notificación a los demás integrantes de esa dependencia, me dirijo a Ud. a fin de comunicarle que por resolución de la Secretaría de Gobierno de fecha 28.4.2026, ratificada por Acuerdo de la Corte Suprema de Justicia de la Provincia celebrado el día 28.4.2026, Acta N° 13, punto 3, se ha dispuesto llamar a Concurso cerrado para la provisión del siguiente cargo:</text:span></text:p>
      <text:p text:style-name="Text_20_body_20_indent"/>
      <text:p text:style-name="Text_20_body_20_indent">UN CARGO DE<text:span text:style-name="T9"> JEFE DE LA OFICINA DE MEDIACIÓN JUDICIAL DE LA CORTE SUPREMA DE JUSTICIA EN LOS TRIBUNALES DE SANTA FE (CATEGORÍA PRESUPUESTARIA DE SECRETARIO DE PRIMERA INSTANCIA DE DISTRITO), Y TODA OTRA TAREA QUE EL ALTO CUERPO LE ENCOMIENDE, CON DEDICACIÓN SEMANAL MÍNIMA DE 45 HORAS.</text:span></text:p>
      <text:p text:style-name="Text_20_body_20_indent"/>
      <text:p text:style-name="P10"/>
      <text:p text:style-name="P11"><text:span text:style-name="T4">Carácter del concurso</text:span><text:span text:style-name="T6">:</text:span><text:span text:style-name="T1"><text:tab/>Cerrado, entre los integrantes titulares del Poder Judicial, de antecedentes y en su caso de oposición.</text:span></text:p>
      <text:p text:style-name="P6"/>
      <text:p text:style-name="P2"><text:span text:style-name="T4">Requisitos:</text:span><text:span text:style-name="T1"> <text:s/></text:span><text:span text:style-name="T6"><text:tab/><text:tab/><text:tab/>a)</text:span><text:span text:style-name="T1"> Ser mediador del Poder Judicial de la Provincia de Santa Fe,</text:span></text:p>
      <text:p text:style-name="P13">con una antigüedad no menor de cinco años, previos a la fecha <text:s text:c="3"/>del llamado a concurso;</text:p>
      <text:p text:style-name="P12"><text:span text:style-name="T6">b)</text:span><text:span text:style-name="T1"> Título de abogado;</text:span></text:p>
      <text:p text:style-name="P12"><text:span text:style-name="T6">c)</text:span><text:span text:style-name="T1"> Acreditar conocimiento y experiencia que tuviere en relación con el objeto del llamado a concurso, a cuyo efecto deberá acompañar a su solicitud de inscripción, todo antecedente debidamente certificado;</text:span></text:p>
      <text:p text:style-name="P12"><text:span text:style-name="T7">d) </text:span><text:span text:style-name="T3">Certificación de la Oficina Judicial correspondiente de no hallarse incluido en el Registro de Deudores Alimentarios Morosos.</text:span></text:p>
      <text:p text:style-name="P14"/>
      <text:p text:style-name="P11"><text:span text:style-name="T4">Período de inscripción:</text:span><text:span text:style-name="T1"><text:tab/>Del 4 al 15 de mayo del corriente año,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1"><text:soft-page-break/><text:span text:style-name="T4">Exámenes de oposición</text:span><text:span text:style-name="T6">:</text:span><text:span text:style-name="T1"><text:tab/>En caso de así disponerse, oportunamente se designarán las fechas para los exámenes de oposición.</text:span></text:p>
      <text:p text:style-name="P6"/>
      <text:p text:style-name="P11"><text:span text:style-name="T4">Entrevistas Personales</text:span><text:span text:style-name="T6">:</text:span><text:span text:style-name="T1"><text:tab/>Igualmente, en su oportunidad se designarán las fechas para la recepción de entrevistas personales a los postulantes inscriptos que reúnan las exigencias legales y reglamentarias.</text:span></text:p>
      <text:p text:style-name="P6"/>
      <text:p text:style-name="P9">El concurso precedente se realizará de acuerdo a las prescripciones contenidas en el Reglamento vigente para la provisión de Cargos de Funcionarios en el Poder Judicial.</text:p>
      <text:p text:style-name="P15"><text:s text:c="48"/></text:p>
      <text:p text:style-name="P4"/>
      <text:p text:style-name="P13">Saludo a Ud. atentamente.</text:p>
      <text:p text:style-name="P7"><draw:frame draw:style-name="fr2" draw:name="Objeto1" text:anchor-type="char" svg:x="3.131cm" svg:y="0.489cm" svg:width="8.973cm" svg:height="4.106cm" draw:z-index="1"><draw:object-ole xlink:href="./Object 1" xlink:type="simple" xlink:show="embed" xlink:actuate="onLoad"/><draw:image xlink:href="./ObjectReplacements/Object 1" xlink:type="simple" xlink:show="embed" xlink:actuate="onLoad"/></draw:frame></text:p>
      <text:p text:style-name="P4"/>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NewPSMT" svg:font-family="CourierNewPSMT"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Sangría_20_de_20_texto_20_normal_20_Car" style:display-name="Sangría de texto normal Car" style:family="text">
      <style:text-properties fo:color="#000000" fo:font-size="12pt" style:text-underline-style="solid" style:text-underline-width="auto" style:text-underline-color="font-color" fo:font-weight="bold" style:letter-kerning="true" style:font-size-asian="12pt" style:font-weight-asian="bold" style:font-name-complex="Mangal" style:font-size-complex="12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5.001cm" fo:margin-bottom="4.902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5.502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98cm" svg:height="3.889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6-04-30T10:45:04.35</dc:date>
    <meta:print-date>2025-10-03T08:18:00</meta:print-date>
    <meta:editing-cycles>13</meta:editing-cycles>
    <meta:editing-duration>PT32M31S</meta:editing-duration>
    <meta:generator>OpenOffice/4.1.4$Win32 OpenOffice.org_project/414m5$Build-9788</meta:generator>
    <meta:document-statistic meta:table-count="0" meta:image-count="1" meta:object-count="1" meta:page-count="2" meta:paragraph-count="20" meta:word-count="387" meta:character-count="2559"/>
  </office:meta>
</office:document-meta>
</file>