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591cm" table:align="margins"/>
    </style:style>
    <style:style style:name="Tabla2.A" style:family="table-column">
      <style:table-column-properties style:column-width="12.732cm" style:rel-column-width="53516*"/>
    </style:style>
    <style:style style:name="Tabla2.B" style:family="table-column">
      <style:table-column-properties style:column-width="2.859cm" style:rel-column-width="1201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591cm" table:align="margins"/>
    </style:style>
    <style:style style:name="Tabla1.A" style:family="table-column">
      <style:table-column-properties style:column-width="12.732cm" style:rel-column-width="53516*"/>
    </style:style>
    <style:style style:name="Tabla1.B" style:family="table-column">
      <style:table-column-properties style:column-width="2.859cm" style:rel-column-width="1201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none"/>
    </style:style>
    <style:style style:name="P13" style:family="paragraph" style:parent-style-name="Standard">
      <style:paragraph-properties fo:text-align="end" style:justify-single-word="false"/>
      <style:text-properties fo:color="#000000" style:text-underline-style="none"/>
    </style:style>
    <style:style style:name="P14" style:family="paragraph" style:parent-style-name="Standard">
      <style:paragraph-properties fo:text-align="start" style:justify-single-word="false"/>
      <style:text-properties fo:color="#000000"/>
    </style:style>
    <style:style style:name="P15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style:letter-kerning="true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style:letter-kerning="true" style:font-name-asian="Times New Roman1" style:language-asian="zh" style:country-asian="CN" style:font-name-complex="Times New Roman1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letter-kerning="true" style:font-name-asian="Times New Roman1" style:language-asian="zh" style:country-asian="CN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letter-kerning="true" style:font-name-asian="Times New Roman1" style:language-asian="zh" style:country-asian="CN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Times New Roman" style:text-underline-style="none" style:font-name-complex="Times New Roman1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395511" style:text-underline-style="solid" style:text-underline-width="auto" style:text-underline-color="font-color"/>
    </style:style>
    <style:style style:name="P31" style:family="paragraph" style:parent-style-name="Standard">
      <style:paragraph-properties fo:text-align="start" style:justify-single-word="false"/>
      <style:text-properties fo:color="#395511" style:text-underline-style="solid" style:text-underline-width="auto" style:text-underline-color="font-color"/>
    </style:style>
    <style:style style:name="P32" style:family="paragraph" style:parent-style-name="Standard">
      <style:paragraph-properties fo:text-align="center" style:justify-single-word="false"/>
      <style:text-properties fo:color="#395511"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395511" style:text-underline-style="none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text-align="start" style:justify-single-word="false"/>
      <style:text-properties fo:color="#55215b" style:text-underline-style="non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800000" style:font-name="Times New Roman" style:text-underline-style="none" style:font-name-complex="Times New Roman1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c5000b" style:text-underline-style="none"/>
    </style:style>
    <style:style style:name="P39" style:family="paragraph" style:parent-style-name="Standard">
      <style:paragraph-properties fo:text-align="start" style:justify-single-word="false"/>
      <style:text-properties fo:color="#c5000b" style:text-underline-style="none"/>
    </style:style>
    <style:style style:name="P40" style:family="paragraph" style:parent-style-name="Standard">
      <style:paragraph-properties fo:text-align="start" style:justify-single-word="false"/>
      <style:text-properties fo:color="#c5000b" fo:font-size="12pt" style:text-underline-style="none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c5000b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fo:color="#c9211e" style:text-underline-style="solid" style:text-underline-width="auto" style:text-underline-color="font-color"/>
    </style:style>
    <style:style style:name="P43" style:family="paragraph" style:parent-style-name="Standard">
      <style:paragraph-properties fo:text-align="start" style:justify-single-word="false"/>
      <style:text-properties fo:color="#c9211e" style:text-underline-style="none"/>
    </style:style>
    <style:style style:name="P44" style:family="paragraph" style:parent-style-name="Standard">
      <style:paragraph-properties fo:text-align="center" style:justify-single-word="false"/>
      <style:text-properties fo:color="#c9211e" style:text-underline-style="none"/>
    </style:style>
    <style:style style:name="P45" style:family="paragraph" style:parent-style-name="Standard">
      <style:paragraph-properties fo:text-align="start" style:justify-single-word="false"/>
      <style:text-properties fo:color="#c9211e"/>
    </style:style>
    <style:style style:name="P46" style:family="paragraph" style:parent-style-name="Standard">
      <style:paragraph-properties fo:text-align="start" style:justify-single-word="false"/>
      <style:text-properties fo:color="#c9211e" style:font-name="Times New Roman" style:letter-kerning="true" style:font-name-asian="Times New Roman1" style:language-asian="zh" style:country-asian="CN" style:font-name-complex="Times New Roman1"/>
    </style:style>
    <style:style style:name="P47" style:family="paragraph" style:parent-style-name="Standard">
      <style:paragraph-properties fo:text-align="justify" style:justify-single-word="false"/>
      <style:text-properties fo:color="#c9211e" style:font-name="Times New Roman" style:letter-kerning="true" fo:background-color="transparent" style:font-name-asian="Times New Roman1" style:language-asian="zh" style:country-asian="CN" style:font-name-complex="Times New Roman1"/>
    </style:style>
    <style:style style:name="P48" style:family="paragraph" style:parent-style-name="Standard">
      <style:paragraph-properties fo:text-align="start" style:justify-single-word="false"/>
      <style:text-properties fo:color="#339966" style:text-underline-style="none"/>
    </style:style>
    <style:style style:name="P49" style:family="paragraph" style:parent-style-name="Standard">
      <style:paragraph-properties fo:text-align="start" style:justify-single-word="false"/>
      <style:text-properties fo:color="#339966" fo:font-size="12pt" style:text-underline-style="none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start" style:justify-single-word="false"/>
      <style:text-properties fo:color="#000000"/>
    </style:style>
    <style:style style:name="P55" style:family="paragraph" style:parent-style-name="Standard" style:list-style-name="L1">
      <style:paragraph-properties fo:text-align="center" style:justify-single-word="false"/>
    </style:style>
    <style:style style:name="P56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7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8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fo:color="#395511" style:text-underline-style="none"/>
    </style:style>
    <style:style style:name="P59" style:family="paragraph" style:parent-style-name="Header" style:master-page-name="Logo_20_Poder_20_Judicial">
      <style:paragraph-properties fo:text-align="end" style:justify-single-word="false" style:page-number="auto"/>
      <style:text-properties style:text-underline-style="none" fo:font-weight="bold" style:font-weight-asian="bold" style:font-weight-complex="bold"/>
    </style:style>
    <style:style style:name="P6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c5000b" style:text-underline-style="none"/>
    </style:style>
    <style:style style:name="T1" style:family="text">
      <style:text-properties loext:opacity="100%"/>
    </style:style>
    <style:style style:name="T2" style:family="text">
      <style:text-properties style:font-name="Times New Roman" style:letter-kerning="true" style:font-name-asian="Times New Roman1" style:language-asian="zh" style:country-asian="CN" style:font-name-complex="Times New Roman1"/>
    </style:style>
    <style:style style:name="T3" style:family="text">
      <style:text-properties style:font-name="Times New Roman" style:letter-kerning="true" style:font-name-asian="Times New Roman1" style:language-asian="zh" style:country-asian="CN" style:font-name-complex="Times New Roman1" loext:opacity="100%"/>
    </style:style>
    <style:style style:name="T4" style:family="text">
      <style:text-properties style:font-name="Times New Roman" style:letter-kerning="true" fo:background-color="#dddddd" style:font-name-asian="Times New Roman1" style:language-asian="zh" style:country-asian="CN" style:font-name-complex="Times New Roman1" loext:opacity="100%"/>
    </style:style>
    <style:style style:name="T5" style:family="text">
      <style:text-properties style:font-name="Times New Roman" style:text-underline-style="none" style:font-name-complex="Times New Roman1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loext:opacity="100%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loext:opacity="100%"/>
    </style:style>
    <style:style style:name="T10" style:family="text">
      <style:text-properties fo:color="#000000" style:text-underline-style="none" fo:background-color="#dddddd" loext:opacity="100%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 loext:opacity="100%"/>
    </style:style>
    <style:style style:name="T13" style:family="text">
      <style:text-properties fo:color="#000000" style:font-name="Times New Roman" style:text-underline-style="none" style:font-name-complex="Times New Roman1" style:font-weight-complex="bold"/>
    </style:style>
    <style:style style:name="T14" style:family="text">
      <style:text-properties fo:color="#000000" style:font-name="Times New Roman" style:text-underline-style="none" style:font-name-complex="Times New Roman1" style:font-weight-complex="bold" loext:opacity="100%"/>
    </style:style>
    <style:style style:name="T15" style:family="text">
      <style:text-properties fo:color="#000000" style:font-name="Times New Roman" style:text-underline-style="none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16" style:family="text">
      <style:text-properties fo:color="#000000" style:font-name="Times New Roman" style:text-underline-style="none" fo:font-weight="normal" style:letter-kerning="true" style:font-name-asian="Times New Roman1" style:language-asian="zh" style:country-asian="CN" style:font-weight-asian="normal" style:font-name-complex="Times New Roman1" style:font-weight-complex="normal" loext:opacity="100%"/>
    </style:style>
    <style:style style:name="T17" style:family="text">
      <style:text-properties fo:color="#000000" style:font-name="Times New Roman" style:text-underline-style="none" fo:font-weight="normal" style:letter-kerning="true" fo:background-color="transparent" style:font-name-asian="Times New Roman1" style:language-asian="zh" style:country-asian="CN" style:font-weight-asian="normal" style:font-name-complex="Times New Roman1" style:font-weight-complex="normal" loext:opacity="100%" loext:char-shading-value="0"/>
    </style:style>
    <style:style style:name="T18" style:family="text">
      <style:text-properties fo:color="#000000" style:font-name="Times New Roman" style:text-underline-style="none" fo:font-weight="normal" style:letter-kerning="true" fo:background-color="#dddddd" style:font-name-asian="Times New Roman1" style:language-asian="zh" style:country-asian="CN" style:font-weight-asian="normal" style:font-name-complex="Times New Roman1" style:font-weight-complex="normal"/>
    </style:style>
    <style:style style:name="T19" style:family="text">
      <style:text-properties fo:color="#000000" style:font-name="Times New Roman" style:text-underline-style="none" fo:font-weight="normal" style:letter-kerning="true" fo:background-color="#dddddd" style:font-name-asian="Times New Roman1" style:language-asian="zh" style:country-asian="CN" style:font-weight-asian="normal" style:font-name-complex="Times New Roman1" style:font-weight-complex="normal" loext:opacity="100%"/>
    </style:style>
    <style:style style:name="T20" style:family="text">
      <style:text-properties fo:color="#000000" style:font-name="Times New Roman" style:text-underline-style="none" fo:font-weight="normal" style:letter-kerning="true" fo:background-color="#dddddd" style:font-name-asian="Times New Roman1" style:language-asian="zh" style:country-asian="CN" style:font-weight-asian="normal" style:font-name-complex="Times New Roman1" style:font-weight-complex="normal" loext:opacity="100%" loext:char-shading-value="0"/>
    </style:style>
    <style:style style:name="T21" style:family="text">
      <style:text-properties fo:color="#000000" style:font-name="Times New Roman" style:text-underline-style="none" style:letter-kerning="true" style:font-name-asian="Times New Roman1" style:language-asian="zh" style:country-asian="CN" style:font-name-complex="Times New Roman1" loext:opacity="100%"/>
    </style:style>
    <style:style style:name="T22" style:family="text">
      <style:text-properties fo:color="#000000" style:font-name="Times New Roman" style:text-underline-style="none" fo:background-color="#dddddd" style:font-name-complex="Times New Roman1" style:font-weight-complex="bold"/>
    </style:style>
    <style:style style:name="T23" style:family="text">
      <style:text-properties fo:color="#000000" style:font-name="Times New Roman" style:text-underline-style="none" fo:background-color="#dddddd" style:font-name-complex="Times New Roman1" style:font-weight-complex="bold" loext:opacity="100%"/>
    </style:style>
    <style:style style:name="T24" style:family="text">
      <style:text-properties fo:color="#000000" style:font-name="Times New Roman" style:letter-kerning="true" style:font-name-asian="Times New Roman1" style:language-asian="zh" style:country-asian="CN" style:font-name-complex="Times New Roman1"/>
    </style:style>
    <style:style style:name="T25" style:family="text">
      <style:text-properties fo:color="#000000" style:font-name="Times New Roman" style:letter-kerning="true" style:font-name-asian="Times New Roman1" style:language-asian="zh" style:country-asian="CN" style:font-name-complex="Times New Roman1" loext:opacity="100%"/>
    </style:style>
    <style:style style:name="T26" style:family="text">
      <style:text-properties fo:color="#000000" style:font-name="Times New Roman" style:letter-kerning="true" fo:background-color="transparent" style:font-name-asian="Times New Roman1" style:language-asian="zh" style:country-asian="CN" style:font-name-complex="Times New Roman1" loext:opacity="100%" loext:char-shading-value="0"/>
    </style:style>
    <style:style style:name="T27" style:family="text">
      <style:text-properties fo:color="#000000" style:font-name="Times New Roman" style:letter-kerning="true" fo:background-color="#dddddd" style:font-name-asian="Times New Roman1" style:language-asian="zh" style:country-asian="CN" style:font-name-complex="Times New Roman1"/>
    </style:style>
    <style:style style:name="T28" style:family="text">
      <style:text-properties fo:color="#000000" style:font-name="Times New Roman" style:letter-kerning="true" fo:background-color="#dddddd" style:font-name-asian="Times New Roman1" style:language-asian="zh" style:country-asian="CN" style:font-name-complex="Times New Roman1" loext:opacity="100%"/>
    </style:style>
    <style:style style:name="T29" style:family="text">
      <style:text-properties fo:color="#000000" style:font-name="Times New Roman" style:letter-kerning="true" fo:background-color="#dddddd" style:font-name-asian="Times New Roman1" style:language-asian="zh" style:country-asian="CN" style:font-name-complex="Times New Roman1" loext:opacity="100%" loext:char-shading-value="0"/>
    </style:style>
    <style:style style:name="T30" style:family="text">
      <style:text-properties fo:color="#000000" style:font-name="Times New Roman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31" style:family="text">
      <style:text-properties fo:color="#000000" style:font-name="Times New Roman" fo:font-weight="normal" style:letter-kerning="true" style:font-name-asian="Times New Roman1" style:language-asian="zh" style:country-asian="CN" style:font-weight-asian="normal" style:font-name-complex="Times New Roman1" style:font-weight-complex="normal" loext:opacity="100%"/>
    </style:style>
    <style:style style:name="T32" style:family="text">
      <style:text-properties fo:color="#000000" style:font-name="Times New Roman" fo:font-weight="normal" style:letter-kerning="true" fo:background-color="#dddddd" style:font-name-asian="Times New Roman1" style:language-asian="zh" style:country-asian="CN" style:font-weight-asian="normal" style:font-name-complex="Times New Roman1" style:font-weight-complex="normal"/>
    </style:style>
    <style:style style:name="T33" style:family="text">
      <style:text-properties fo:color="#000000" style:font-name="Times New Roman" fo:font-weight="normal" style:letter-kerning="true" fo:background-color="#dddddd" style:font-name-asian="Times New Roman1" style:language-asian="zh" style:country-asian="CN" style:font-weight-asian="normal" style:font-name-complex="Times New Roman1" style:font-weight-complex="normal" loext:opacity="100%"/>
    </style:style>
    <style:style style:name="T34" style:family="text">
      <style:text-properties fo:color="#000000" fo:font-size="12pt" style:font-size-asian="12pt" style:font-size-complex="12pt" loext:opacity="100%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loext:opacity="100%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loext:opacity="100%"/>
    </style:style>
    <style:style style:name="T39" style:family="text">
      <style:text-properties fo:color="#c9211e" style:font-name="Times New Roman" style:letter-kerning="true" style:font-name-asian="Times New Roman1" style:language-asian="zh" style:country-asian="CN" style:font-name-complex="Times New Roman1"/>
    </style:style>
    <style:style style:name="T40" style:family="text">
      <style:text-properties fo:color="#c9211e" style:font-name="Times New Roman" style:letter-kerning="true" fo:background-color="transparent" style:font-name-asian="Times New Roman1" style:language-asian="zh" style:country-asian="CN" style:font-name-complex="Times New Roman1" loext:opacity="100%" loext:char-shading-value="0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use-window-font-color="true" style:text-underline-style="none" loext:opacity="100%"/>
    </style:style>
    <style:style style:name="T43" style:family="text">
      <style:text-properties style:font-name="Arial" fo:font-size="12pt" fo:font-weight="normal" fo:background-color="#dddddd" style:font-size-asian="12pt" style:font-weight-asian="normal" style:font-size-complex="12pt" style:font-weight-complex="normal"/>
    </style:style>
    <style:style style:name="T44" style:family="text">
      <style:text-properties fo:background-color="#dddddd"/>
    </style:style>
    <style:style style:name="T45" style:family="text">
      <style:text-properties fo:background-color="#dddddd" loext:opacity="100%"/>
    </style:style>
    <style:style style:name="T46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tab/><text:span text:style-name="T43">Localidad, Fecha.</text:span></text:p>
      <text:p text:style-name="P1"/>
      <text:p text:style-name="P2"/>
      <text:p text:style-name="P10"/>
      <text:p text:style-name="P27">A EL/LA SEÑOR/A JUEZ/A</text:p>
      <text:p text:style-name="P27">DEL JUZGADO DE 1° INSTANCIA DE DISTRITO</text:p>
      <text:p text:style-name="P27">EN LO <text:span text:style-name="T44">XXXX</text:span></text:p>
      <text:p text:style-name="P27">DE LOS TRIBUNALES DE <text:span text:style-name="T44">XXXX</text:span></text:p>
      <text:p text:style-name="P27">DR./A <text:span text:style-name="T44">XXXX</text:span></text:p>
      <text:p text:style-name="P23"><text:span text:style-name="T38">SU DESPACHO</text:span><text:span text:style-name="T1">:</text:span></text:p>
      <text:p text:style-name="P9"/>
      <text:p text:style-name="P9"><text:tab/><text:span text:style-name="T1">Nombre/s y Apellido/s del/los perito/s interviniente/s</text:span>, D.N.I. N° <text:span text:style-name="T44">XXXX</text:span>, médico/a, matrícula profesional provincial N° <text:span text:style-name="T45">XXXX</text:span>, titular/es del Cuerpo Médico de Peritos Especializados, me/nos presento/amos a <text:span text:style-name="T1">V.S.</text:span> <text:span text:style-name="T3">en los autos caratulados “</text:span><text:span text:style-name="T4">XXXX</text:span><text:span text:style-name="T3">” (Expte. N° </text:span><text:span text:style-name="T4">XXXX</text:span><text:span text:style-name="T3">, CUIJ: </text:span><text:span text:style-name="T4">XXXX</text:span><text:span text:style-name="T3">) y elevo/vamos informe pericial/dictamen médico a los efectos de dar cumplimiento a la tarea encomendada</text:span><text:span text:style-name="T2">.</text:span></text:p>
      <text:p text:style-name="P22"><text:tab/></text:p>
      <text:p text:style-name="P24"/>
      <text:p text:style-name="P25">- I -</text:p>
      <text:list xml:id="list3933926694207996824" text:style-name="L1">
        <text:list-header>
          <text:p text:style-name="P55"/>
        </text:list-header>
      </text:list>
      <text:p text:style-name="P28">DOCU<text:tab/>MENTACIÓN INCORPORADA AL EXPEDIENTE DE INTERES MÉDICO LEGAL <text:span text:style-name="T7">(ACLARAR SI ES FÍSICO/DIGITAL/HÍBRIDO)</text:span></text:p>
      <text:p text:style-name="P29"><text:tab/>Nota: </text:p>
      <text:p text:style-name="P3"><text:tab/></text:p>
      <text:p text:style-name="P29"><text:span text:style-name="T8"><text:tab/></text:span><text:span text:style-name="T11">Foja/s </text:span><text:span text:style-name="T8"><text:s/></text:span></text:p>
      <text:p text:style-name="P11"/>
      <text:p text:style-name="P14"><text:span text:style-name="T35"><text:tab/></text:span><text:span text:style-name="T37">Foja/s </text:span></text:p>
      <text:p text:style-name="P15"/>
      <text:p text:style-name="P14"><text:span text:style-name="T35"><text:tab/></text:span><text:span text:style-name="T37">Foja/s </text:span><text:span text:style-name="T35"><text:s/></text:span></text:p>
      <text:p text:style-name="P11"/>
      <text:p text:style-name="P14"><text:span text:style-name="T35"><text:tab/></text:span><text:span text:style-name="T37">Foja/s </text:span></text:p>
      <text:p text:style-name="P15"/>
      <text:p text:style-name="P14"><text:span text:style-name="T35"><text:tab/></text:span><text:span text:style-name="T37">Foja/s </text:span><text:span text:style-name="T35"><text:s/></text:span></text:p>
      <text:p text:style-name="P11"/>
      <text:p text:style-name="P14"><text:span text:style-name="T35"><text:tab/></text:span><text:span text:style-name="T37">Foja/s </text:span><text:span text:style-name="T37">.</text:span></text:p>
      <text:p text:style-name="P15"/>
      <text:p text:style-name="P14"><text:span text:style-name="T35"><text:tab/></text:span><text:span text:style-name="T37">Foja/s </text:span></text:p>
      <text:p text:style-name="P11"><text:tab/></text:p>
      <text:p text:style-name="P14"><text:span text:style-name="T35"><text:tab/></text:span><text:span text:style-name="T37">Foja/s</text:span><text:span text:style-name="T35"> </text:span></text:p>
      <text:p text:style-name="P11"/>
      <text:p text:style-name="P14"><text:span text:style-name="T35"><text:tab/></text:span><text:span text:style-name="T37">Foja/s </text:span></text:p>
      <text:p text:style-name="P15"/>
      <text:p text:style-name="P14"><text:span text:style-name="T35"><text:tab/></text:span><text:span text:style-name="T37">Foja/s </text:span><text:span text:style-name="T35"><text:s/></text:span></text:p>
      <text:p text:style-name="P11"/>
      <text:p text:style-name="P14"><text:span text:style-name="T35"><text:tab/></text:span><text:span text:style-name="T37">Foja/s </text:span></text:p>
      <text:p text:style-name="P16"/>
      <text:p text:style-name="P16"/>
      <text:p text:style-name="P33"><text:tab/><text:span text:style-name="T11">Sobre anexo N°</text:span></text:p>
      <text:p text:style-name="P30"/>
      <text:p text:style-name="P30"/>
      <text:p text:style-name="P34"><text:soft-page-break/></text:p>
      <text:p text:style-name="P34"/>
      <text:p text:style-name="P4">- II -</text:p>
      <text:p text:style-name="P3"/>
      <text:p text:style-name="P4">EXAMEN MÉDICO</text:p>
      <text:p text:style-name="P3"><text:tab/></text:p>
      <text:p text:style-name="P36"><text:span text:style-name="T35"><text:tab/>A fin de objetivar los hallazgos clínicos y complementar la evidencia en la documental existente, </text:span><text:span text:style-name="T14">Fecha</text:span><text:span text:style-name="T13">, a las </text:span><text:span text:style-name="T23">XXXX</text:span><text:span text:style-name="T13"> horas, se efectuó el examen médico del Sr./Sra. </text:span><text:span text:style-name="T14">Nombre y Apellido</text:span><text:span text:style-name="T13">, D.N.I. N° </text:span><text:span text:style-name="T22">XXXX</text:span><text:span text:style-name="T14">, de </text:span><text:span text:style-name="T23">XXXX</text:span><text:span text:style-name="T14"> años de edad; </text:span><text:span text:style-name="T13">en presencia de los siguientes delegados técnicos:</text:span><text:span text:style-name="T14"> Nombre y Apellido, D.N.I. N° </text:span><text:span text:style-name="T23">XXXX</text:span><text:span text:style-name="T14"> Matrícula Profesional N.º </text:span><text:span text:style-name="T23">XXXX</text:span><text:span text:style-name="T13"> por la parte actora y </text:span><text:span text:style-name="T14">Nombre y Apellido, D.N.I. N° </text:span><text:span text:style-name="T23">XXXX</text:span><text:span text:style-name="T14">, Matrícula Profesional N.º </text:span><text:span text:style-name="T23">XXXX</text:span><text:span text:style-name="T14">.</text:span><text:span text:style-name="T13"> por la parte demandada.</text:span></text:p>
      <text:p text:style-name="P26"><text:tab/></text:p>
      <text:list xml:id="list8864477696487749681" text:style-name="L2">
        <text:list-item>
          <text:p text:style-name="P56">Entrevista médica</text:p>
        </text:list-item>
      </text:list>
      <text:p text:style-name="P30"/>
      <text:p text:style-name="P31"/>
      <text:p text:style-name="P35"><text:tab/></text:p>
      <text:p text:style-name="P3"><text:tab/></text:p>
      <text:list xml:id="list31466919" text:continue-numbering="true" text:style-name="L2">
        <text:list-item>
          <text:p text:style-name="P56">Examen físico</text:p>
        </text:list-item>
      </text:list>
      <text:p text:style-name="P3"/>
      <text:p text:style-name="P29"><text:span text:style-name="T35"><text:tab/>F</text:span><text:span text:style-name="T14">ue circunscripto a la/s región/es anatómica/s vinculadas a la/s patología/s y/o secuela/s reclamada/s en autos/ que motivan la contraversia. </text:span></text:p>
      <text:p text:style-name="P29"><text:span text:style-name="T14"><text:tab/></text:span><text:span text:style-name="T5"> </text:span></text:p>
      <text:p text:style-name="P37"><text:tab/></text:p>
      <text:p text:style-name="P26"/>
      <text:list xml:id="list31452346" text:continue-numbering="true" text:style-name="L2">
        <text:list-item>
          <text:p text:style-name="P57">Estudios complementarios solicitados y/o agregados por la actora y/o la demandada.<text:span text:style-name="T35"> </text:span></text:p>
        </text:list-item>
      </text:list>
      <text:p text:style-name="P32"/>
      <text:p text:style-name="P31"/>
      <text:p text:style-name="P31"/>
      <text:p text:style-name="P5"/>
      <text:list xml:id="list31468600" text:continue-numbering="true" text:style-name="L2">
        <text:list-item>
          <text:p text:style-name="P57">Informe/s interdisciplinario/s solicitado/s y/o agregado/s por la actora y/o la/s demandada/s.<text:span text:style-name="T35"> </text:span></text:p>
        </text:list-item>
      </text:list>
      <text:p text:style-name="P3"/>
      <text:p text:style-name="P31"/>
      <text:p text:style-name="P31"/>
      <text:p text:style-name="P4"/>
      <text:p text:style-name="P4">- III -</text:p>
      <text:p text:style-name="P3"/>
      <text:p text:style-name="P12">CONTINGENCIA<text:span text:style-name="T1">/S</text:span> RECLAMADA<text:span text:style-name="T1">/S</text:span> </text:p>
      <text:p text:style-name="P4"/>
      <text:p text:style-name="P29"><text:span text:style-name="T35"><text:tab/></text:span><text:span text:style-name="T37">Tipo:</text:span><text:span text:style-name="T35"> <text:s/></text:span><text:span text:style-name="T9">Accidente de trabajo / in itinere – Enfermedad Profesional Listada / No listada.</text:span></text:p>
      <text:p text:style-name="P3"/>
      <text:p text:style-name="P29"><text:span text:style-name="T35"><text:tab/></text:span><text:span text:style-name="T11">Fecha de </text:span><text:span text:style-name="T12">siniestro / primera manifestación invalidante</text:span><text:span text:style-name="T11">:</text:span><text:span text:style-name="T8"> <text:s/></text:span><text:span text:style-name="T10">Fecha</text:span><text:span text:style-name="T9">.</text:span></text:p>
      <text:p text:style-name="P11"/>
      <text:p text:style-name="P14"><text:span text:style-name="T35"><text:tab/></text:span><text:span text:style-name="T38">Enfermedad/es y/o lesión/es reclamadas/motivo de la litis:</text:span><text:span text:style-name="T36"> </text:span><text:span text:style-name="T42">Diagnóstico adaptado/s y correlativo/s al Listado de Enfermedades Profesionales aprobado por Decreto N° 658/96, su modificatoria por el Decreto 49/14 y a la Tabla de Evaluación de Incapacidades del Decreto N° 549/25.</text:span></text:p>
      <text:p text:style-name="P3"><text:tab/></text:p>
      <text:p text:style-name="P4">- IV -</text:p>
      <text:p text:style-name="P4"/>
      <text:p text:style-name="P4"><text:soft-page-break/>CONSIDERACIONES MEDICO LEGALES</text:p>
      <text:p text:style-name="P38"/>
      <text:list xml:id="list1468991924027697047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58">Nota: .</text:p>
                    </text:list-header>
                  </text:list>
                </text:list-item>
              </text:list>
            </text:list-item>
          </text:list>
        </text:list-item>
      </text:list>
      <text:list xml:id="list3456513737547266073" text:style-name="WWNum1">
        <text:list-item>
          <text:list>
            <text:list-header>
              <text:p text:style-name="P60"/>
            </text:list-header>
          </text:list>
        </text:list-item>
      </text:list>
      <text:p text:style-name="P4">- V-</text:p>
      <text:p text:style-name="P3"/>
      <text:p text:style-name="P4">CONTESTACIÓN DE LOS PUNTOS DE PERICIA</text:p>
      <text:p text:style-name="P3"><text:tab/></text:p>
      <text:p text:style-name="P29"><text:span text:style-name="T35"><text:tab/></text:span><text:span text:style-name="T12">Por el Tribunal/Juzgado.</text:span></text:p>
      <text:p text:style-name="P42"/>
      <text:p text:style-name="P11">Punto a. </text:p>
      <text:p text:style-name="P11">Respuesta:</text:p>
      <text:p text:style-name="P11"/>
      <text:p text:style-name="P11">Punto b. </text:p>
      <text:p text:style-name="P11">Respuesta:</text:p>
      <text:p text:style-name="P11"/>
      <text:p text:style-name="P11">Punto c. </text:p>
      <text:p text:style-name="P11">Respuesta:</text:p>
      <text:p text:style-name="P43"/>
      <text:p text:style-name="P45"><text:span text:style-name="T35"><text:tab/></text:span><text:span text:style-name="T12">Por la actora.</text:span></text:p>
      <text:p text:style-name="P43"/>
      <text:p text:style-name="P11">Punto a. </text:p>
      <text:p text:style-name="P11">Respuesta:</text:p>
      <text:p text:style-name="P11"/>
      <text:p text:style-name="P11">Punto b. </text:p>
      <text:p text:style-name="P11">Respuesta:</text:p>
      <text:p text:style-name="P11"/>
      <text:p text:style-name="P11">Punto c. </text:p>
      <text:p text:style-name="P11">Respuesta:</text:p>
      <text:p text:style-name="P42"/>
      <text:p text:style-name="P42"/>
      <text:p text:style-name="P45"><text:span text:style-name="T35"><text:tab/></text:span><text:span text:style-name="T12">Por la/s demandada/s.</text:span></text:p>
      <text:p text:style-name="P44"/>
      <text:p text:style-name="P11">Punto a. </text:p>
      <text:p text:style-name="P11">Respuesta:</text:p>
      <text:p text:style-name="P11"/>
      <text:p text:style-name="P11">Punto b. </text:p>
      <text:p text:style-name="P11">Respuesta:</text:p>
      <text:p text:style-name="P11"/>
      <text:p text:style-name="P11">Punto c. </text:p>
      <text:p text:style-name="P11">Respuesta:</text:p>
      <text:p text:style-name="P43"/>
      <text:p text:style-name="P4">- VI -</text:p>
      <text:p text:style-name="P3"/>
      <text:p text:style-name="P4">VALORACIÓN DEL DAÑO CORPORAL</text:p>
      <text:p text:style-name="P48">.</text:p>
      <text:p text:style-name="P39"><text:span text:style-name="T34"><text:tab/>La/s secuela/s correspondientes al caso de autos se cuantifican según la Tabla de Evaluación de Incapacidades Laborales establecida por el Decreto Nacional N° 659/1996 y modificada por el Decreto Nacional N° 49/2014.</text:span><text:span text:style-name="T41"><text:tab/></text:span></text:p>
      <text:p text:style-name="P49">.</text:p>
      <text:p text:style-name="P40"><text:tab/><text:span text:style-name="T6">Teniendo en cuenta que el actor presenta la/s pre-existencia/s que se detallan a continuación, se procede a aplicar el método de capacidad residual (CR).</text:span></text:p>
      <text:p text:style-name="P17"/>
      <text:p text:style-name="P17"><text:soft-page-break/>Preexistencia/s en sede administrativa:</text:p>
      <text:p text:style-name="P46"><text:tab/></text:p>
      <text:p text:style-name="P29"><text:span text:style-name="T39"><text:tab/></text:span><text:span text:style-name="T24">Expediente SRT N° </text:span><text:span text:style-name="T27">XXXX</text:span><text:span text:style-name="T24"> - </text:span><text:span text:style-name="T16">Tipo de <text:s/>contingencia: </text:span><text:span text:style-name="T19">XXXX</text:span><text:span text:style-name="T16"> - </text:span><text:span text:style-name="T9">Fecha de siniestro / primera manifestación invalidante: </text:span><text:span text:style-name="T10">Fecha</text:span><text:span text:style-name="T9"> -</text:span><text:span text:style-name="T21"><text:tab/></text:span><text:span text:style-name="T16">Diagnóstico: </text:span><text:span text:style-name="T19"><text:s/>XXXX</text:span><text:span text:style-name="T16"> - </text:span></text:p>
      <text:p text:style-name="P29"><text:span text:style-name="T15">Incapacidad: </text:span><text:span text:style-name="T18">XXXX</text:span><text:span text:style-name="T15"> %.</text:span></text:p>
      <text:p text:style-name="P19"><text:tab/></text:p>
      <text:p text:style-name="P41"><text:span text:style-name="T24"><text:tab/>Expediente SRT N° </text:span><text:span text:style-name="T27">XXXX</text:span><text:span text:style-name="T24"> - </text:span><text:span text:style-name="T31">Tipo de <text:s/>contingencia: </text:span><text:span text:style-name="T33">XXXX</text:span><text:span text:style-name="T31"> - </text:span><text:span text:style-name="T25">Fecha de siniestro / primera manifestación invalidante: </text:span><text:span text:style-name="T28">Fecha</text:span><text:span text:style-name="T25"> -</text:span><text:span text:style-name="T25"><text:tab/></text:span><text:span text:style-name="T31">Diagnóstico: </text:span><text:span text:style-name="T33"><text:s/>XXXX</text:span><text:span text:style-name="T31"> - </text:span></text:p>
      <text:p text:style-name="P41"><text:span text:style-name="T30">Incapacidad: </text:span><text:span text:style-name="T32">XXXX</text:span><text:span text:style-name="T30"> %.</text:span></text:p>
      <text:p text:style-name="P20"/>
      <text:p text:style-name="P17">Preexistencia/s en sede judicial:</text:p>
      <text:p text:style-name="P47"/>
      <text:p text:style-name="P36"><text:span text:style-name="T40"><text:tab/></text:span><text:span text:style-name="T26">Autos: “</text:span><text:span text:style-name="T29">XXXX</text:span><text:span text:style-name="T26">”</text:span><text:span text:style-name="T25"> (Expte. N° </text:span><text:span text:style-name="T28">XXXX</text:span><text:span text:style-name="T25">, CUIJ: </text:span><text:span text:style-name="T28">XXXX</text:span><text:span text:style-name="T25">) - </text:span><text:span text:style-name="T16">Tipo de <text:s/>contingencia: </text:span><text:span text:style-name="T19">XXXX</text:span><text:span text:style-name="T16"> - </text:span><text:span text:style-name="T9">Fecha de siniestro / primera manifestación invalidante: <text:s/></text:span><text:span text:style-name="T10">XXXX</text:span><text:span text:style-name="T9"> –</text:span><text:span text:style-name="T21"> </text:span><text:span text:style-name="T16">Diagnóstico: </text:span><text:span text:style-name="T19">XXXX</text:span><text:span text:style-name="T16"> – </text:span><text:span text:style-name="T15">Incapacidad: </text:span><text:span text:style-name="T18">XXXX</text:span><text:span text:style-name="T15">%</text:span></text:p>
      <text:p text:style-name="P21"/>
      <text:p text:style-name="P36"><text:span text:style-name="T15"><text:tab/></text:span><text:span text:style-name="T17">Autos: “</text:span><text:span text:style-name="T20">XXXX</text:span><text:span text:style-name="T17">”</text:span><text:span text:style-name="T16"> (Expte. N° </text:span><text:span text:style-name="T19">XXXX</text:span><text:span text:style-name="T16">, CUIJ: </text:span><text:span text:style-name="T19">XXXX</text:span><text:span text:style-name="T16">) - </text:span><text:span text:style-name="T16">Tipo de <text:s/>contingencia: </text:span><text:span text:style-name="T19">XXXX</text:span><text:span text:style-name="T16"> - </text:span><text:span text:style-name="T16">Fecha de siniestro / primera manifestación invalidante: <text:s/></text:span><text:span text:style-name="T19">XXXX</text:span><text:span text:style-name="T16"> –</text:span><text:span text:style-name="T16"> </text:span><text:span text:style-name="T16">Diagnóstico: </text:span><text:span text:style-name="T19">XXXX</text:span><text:span text:style-name="T16"> – </text:span><text:span text:style-name="T15">Incapacidad: </text:span><text:span text:style-name="T18">XXXX</text:span><text:span text:style-name="T15">%</text:span>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0">Lesión/es</text:p>
          </table:table-cell>
          <table:table-cell table:style-name="Tabla2.B1" office:value-type="string">
            <text:p text:style-name="P51">Porcentaje</text:p>
          </table:table-cell>
        </table:table-row>
        <table:table-row>
          <table:table-cell table:style-name="Tabla2.A2" office:value-type="string">
            <text:p text:style-name="P52">Secuela A <text:s/><text:span text:style-name="T44">XXXX</text:span>% de <text:s/><text:span text:style-name="T44">XXXX</text:span>% CR </text:p>
          </table:table-cell>
          <table:table-cell table:style-name="Tabla2.B2" office:value-type="string">
            <text:p text:style-name="P53"><text:span text:style-name="T44">XXXX</text:span>%</text:p>
          </table:table-cell>
        </table:table-row>
        <table:table-row>
          <table:table-cell table:style-name="Tabla2.A2" office:value-type="string">
            <text:p text:style-name="P52">Secuela B: <text:span text:style-name="T44">XXXX</text:span>% <text:s/>de <text:span text:style-name="T44">XXXX</text:span>% CR </text:p>
          </table:table-cell>
          <table:table-cell table:style-name="Tabla2.B2" office:value-type="string">
            <text:p text:style-name="P53"><text:span text:style-name="T44">XXXX</text:span>%</text:p>
          </table:table-cell>
        </table:table-row>
        <table:table-row>
          <table:table-cell table:style-name="Tabla2.A2" office:value-type="string">
            <text:p text:style-name="P52"/>
          </table:table-cell>
          <table:table-cell table:style-name="Tabla2.B2" office:value-type="string">
            <text:p text:style-name="P53"/>
          </table:table-cell>
        </table:table-row>
        <table:table-row>
          <table:table-cell table:style-name="Tabla2.A2" office:value-type="string">
            <text:p text:style-name="P50">Subtotal por lesión/es</text:p>
          </table:table-cell>
          <table:table-cell table:style-name="Tabla2.B2" office:value-type="string">
            <text:p text:style-name="P51"><text:span text:style-name="T44">XXXX</text:span>%</text:p>
          </table:table-cell>
        </table:table-row>
        <table:table-row>
          <table:table-cell table:style-name="Tabla2.A2" office:value-type="string">
            <text:p text:style-name="P50">Factores de ponderación </text:p>
          </table:table-cell>
          <table:table-cell table:style-name="Tabla2.B2" office:value-type="string">
            <text:p text:style-name="P53"/>
          </table:table-cell>
        </table:table-row>
        <table:table-row>
          <table:table-cell table:style-name="Tabla2.A2" office:value-type="string">
            <text:p text:style-name="P52">Dificultad para la realización de las tareas habituales: </text:p>
            <text:p text:style-name="P54">leve = 0% a 5% </text:p>
            <text:p text:style-name="P54">intermedia = 0% a 15% </text:p>
            <text:p text:style-name="P54">alta = 0% a 20% </text:p>
          </table:table-cell>
          <table:table-cell table:style-name="Tabla2.B2" office:value-type="string">
            <text:p text:style-name="P53"/>
          </table:table-cell>
        </table:table-row>
        <table:table-row>
          <table:table-cell table:style-name="Tabla2.A2" office:value-type="string">
            <text:p text:style-name="P52">Edad: </text:p>
            <text:p text:style-name="P52">menor de 21 años = 0% a 4%</text:p>
            <text:p text:style-name="P52">de 21 a 30 años = 0% a 3% </text:p>
            <text:p text:style-name="P52">de 31 y más años = 0% a 2%</text:p>
          </table:table-cell>
          <table:table-cell table:style-name="Tabla2.B2" office:value-type="string">
            <text:p text:style-name="P53"/>
          </table:table-cell>
        </table:table-row>
        <table:table-row>
          <table:table-cell table:style-name="Tabla2.A2" office:value-type="string">
            <text:p text:style-name="P50">Subtotal por factores de ponderación:<text:span text:style-name="T46"> </text:span><text:span text:style-name="T44">XXXX</text:span><text:span text:style-name="T46"> % de </text:span><text:span text:style-name="T44">XXXX</text:span><text:span text:style-name="T46"> % <text:s/></text:span><text:s/></text:p>
          </table:table-cell>
          <table:table-cell table:style-name="Tabla2.B2" office:value-type="string">
            <text:p text:style-name="P51"><text:span text:style-name="T44">XXXX</text:span>%</text:p>
          </table:table-cell>
        </table:table-row>
        <table:table-row>
          <table:table-cell table:style-name="Tabla2.A2" office:value-type="string">
            <text:p text:style-name="P50">Porcentaje total = <text:span text:style-name="T44">XXXX</text:span>% de <text:span text:style-name="T44">XXXX</text:span>% CR </text:p>
          </table:table-cell>
          <table:table-cell table:style-name="Tabla2.B2" office:value-type="string">
            <text:p text:style-name="P51"><text:span text:style-name="T44">XXXX</text:span>%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Nota: Para los casos a partir del 02 de febrero de 2.026.</text:p>
      <text:p text:style-name="P18"><text:tab/>La/s secuela/s derivadas del caso de autos se valoran según la <text:s/>Tabla de Evaluación de Incapacidades Laborales establecida por Decreto Nacional N° 549/2025.</text:p>
      <text:p text:style-name="P4"/>
      <text:p text:style-name="P7">Capacidad Restante (CR): <text:span text:style-name="T44">XXXX</text:span><text:span text:style-name="T46"> </text:span>%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0">Lesión/es</text:p>
          </table:table-cell>
          <table:table-cell table:style-name="Tabla1.B1" office:value-type="string">
            <text:p text:style-name="P51">Porcentaje</text:p>
          </table:table-cell>
        </table:table-row>
        <table:table-row>
          <table:table-cell table:style-name="Tabla1.A2" office:value-type="string">
            <text:p text:style-name="P52">Secuela A Estadio II: ... % (incapacidad laboral actual) – Secuela A Estadio I ….% (incapacidad laboral pre-existente) = ….% </text:p>
          </table:table-cell>
          <table:table-cell table:style-name="Tabla1.B2" office:value-type="string">
            <text:p text:style-name="P53"><text:span text:style-name="T44">XXXX</text:span>%</text:p>
          </table:table-cell>
        </table:table-row>
        <table:table-row>
          <table:table-cell table:style-name="Tabla1.A2" office:value-type="string">
            <text:p text:style-name="P52">Secuela B: ... % <text:s/>de ...% CR (100 % - ... %)</text:p>
          </table:table-cell>
          <table:table-cell table:style-name="Tabla1.B2" office:value-type="string">
            <text:p text:style-name="P53"><text:span text:style-name="T44">XXXX</text:span>%</text:p>
          </table:table-cell>
        </table:table-row>
        <table:table-row>
          <table:table-cell table:style-name="Tabla1.A2" office:value-type="string">
            <text:p text:style-name="P52">Secuela C: ... % <text:s/>de ...% CR (…. % - …. %)</text:p>
          </table:table-cell>
          <table:table-cell table:style-name="Tabla1.B2" office:value-type="string">
            <text:p text:style-name="P53"><text:span text:style-name="T44">XXXX</text:span>%</text:p>
          </table:table-cell>
        </table:table-row>
        <table:table-row>
          <table:table-cell table:style-name="Tabla1.A2" office:value-type="string">
            <text:p text:style-name="P50">Subtotal por lesión/es</text:p>
          </table:table-cell>
          <table:table-cell table:style-name="Tabla1.B2" office:value-type="string">
            <text:p text:style-name="P51"><text:span text:style-name="T44">XXXX</text:span>%</text:p>
          </table:table-cell>
        </table:table-row>
        <table:table-row>
          <table:table-cell table:style-name="Tabla1.A2" office:value-type="string">
            <text:p text:style-name="P50">Factores de ponderación </text:p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52">Dificultad para la realización de las tareas habituales: leve = 5% / intermedia = 10% / alta = 20% </text:p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52">Edad: menos de 21 años = 5% / de 21 a 35 años = 4% / de 36 a 45 años = 3% / mayor o igual a 46 años = 2% </text:p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50">Subtotal por factores de ponderación: <text:span text:style-name="T44">XXXX</text:span>% de <text:span text:style-name="T44">XXXX</text:span>% <text:s text:c="2"/></text:p>
          </table:table-cell>
          <table:table-cell table:style-name="Tabla1.B2" office:value-type="string">
            <text:p text:style-name="P51"><text:span text:style-name="T44">XXXX</text:span>%</text:p>
          </table:table-cell>
        </table:table-row>
        <table:table-row>
          <table:table-cell table:style-name="Tabla1.A2" office:value-type="string">
            <text:p text:style-name="P50">Porcentaje total = <text:span text:style-name="T44">XXXX</text:span>% de <text:span text:style-name="T44">XXXX</text:span>% CR </text:p>
          </table:table-cell>
          <table:table-cell table:style-name="Tabla1.B2" office:value-type="string">
            <text:p text:style-name="P51"><text:span text:style-name="T44">XXXX</text:span>%</text:p>
          </table:table-cell>
        </table:table-row>
      </table:table>
      <text:p text:style-name="P4"/>
      <text:p text:style-name="P4">- VII -</text:p>
      <text:p text:style-name="P3"/>
      <text:p text:style-name="P4">PETITORIO</text:p>
      <text:p text:style-name="P4"/>
      <text:p text:style-name="P29"><text:span text:style-name="T35"><text:tab/>Por todo lo expuesto, solicito/mos a V.S. que tenga por cumplimentada l</text:span>a tarea pericial ordenada y se corra traslado a las partes para su conocimiento.</text:p>
      <text:p text:style-name="P3"><text:tab/>Proveer de conformidad será justicia.</text:p>
      <text:p text:style-name="P8"/>
      <text:p text:style-name="P3"/>
      <text:p text:style-name="P13">FIRMA DIGITAL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59cm" fo:page-height="35.565cm" style:num-format="1" style:print-orientation="portrait" fo:margin-top="6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59cm" fo:page-height="35.56cm" style:num-format="1" style:print-orientation="portrait" fo:margin-top="5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ogo_20_Poder_20_Judicial" style:display-name="Logo Poder Judicial" style:page-layout-name="Mpm2">
      <style:header>
        <text:p text:style-name="Header"><draw:frame draw:style-name="Mfr1" draw:name="gráficos2" text:anchor-type="char" svg:x="-2.217cm" svg:y="-4.311cm" svg:width="2.401cm" svg:height="3.29cm" draw:z-index="2"><draw:image xlink:href="Pictures/100000000000007D000000BAC9B3CC7D.pn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7T10:37:49.51</meta:creation-date>
    <dc:title>Judicial con logo</dc:title>
    <meta:editing-duration>PT1H7M21S</meta:editing-duration>
    <meta:editing-cycles>7</meta:editing-cycles>
    <meta:generator>OpenOffice/4.1.3$Win32 OpenOffice.org_project/413m1$Build-9783</meta:generator>
    <meta:initial-creator>pj pj</meta:initial-creator>
    <dc:date>2026-04-09T11:18:30.42</dc:date>
    <dc:creator>pj pj</dc:creator>
    <meta:document-statistic meta:table-count="2" meta:image-count="1" meta:object-count="0" meta:page-count="5" meta:paragraph-count="135" meta:word-count="824" meta:character-count="5017"/>
    <meta:user-defined meta:name="Información 1"/>
    <meta:user-defined meta:name="Información 2"/>
    <meta:user-defined meta:name="Información 3"/>
    <meta:user-defined meta:name="Información 4"/>
  </office:meta>
</office:document-meta>
</file>