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Verdana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Santa Fe, 20 de mayo de <text:s/>2026.</text:p>
      <text:p text:style-name="P2"> A LA </text:p>
      <text:p text:style-name="P2">OFICINA DE PRENSA </text:p>
      <text:p text:style-name="P2">DEL PODER JUDICIAL DE SANTA FE</text:p>
      <text:p text:style-name="P2">S                         /                   D. </text:p>
      <text:p text:style-name="P2">    <text:s text:c="3"/>La que suscribe, Sandra Silvina Romero, Secretaria del Juzgado en lo Civil y Comercial de la Undécima Nominación de la ciudad de Santa Fe, se dirige a Ud. a los fines de comunicar la resolución administrativa interna dictada en fecha 20 de mayo de 2026 por la Jueza de este Juzgado, Dra. Ana María Rosa Alvarez, a efectos de proceder con la despapelización y destrucción de documental, cuya copia se anexa a la presente. </text:p>
      <text:p text:style-name="P2"><text:s text:c="9"/>Sin más lo saludo, atte. </text:p>
      <text:p text:style-name="P2"/>
      <text:p text:style-name="P2"><text:s text:c="9"/>Sandra Silvina Romero</text:p>
      <text:p text:style-name="P2"><text:s text:c="18"/>Secreta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1S</meta:editing-duration>
    <meta:editing-cycles>10</meta:editing-cycles>
    <meta:generator>OpenOffice/4.1.16$Win32 OpenOffice.org_project/4116m3$Build-9816</meta:generator>
    <dc:date>2026-05-20T10:58:41.53</dc:date>
    <meta:document-statistic meta:table-count="0" meta:image-count="0" meta:object-count="0" meta:page-count="1" meta:paragraph-count="9" meta:word-count="104" meta:character-count="661"/>
    <meta:user-defined meta:name="Info 1"/>
    <meta:user-defined meta:name="Info 2"/>
    <meta:user-defined meta:name="Info 3"/>
    <meta:user-defined meta:name="Info 4"/>
  </office:meta>
</office:document-meta>
</file>